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 fo:text-indent="0.4916in"/>
      <style:text-properties fo:text-transform="uppercase"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1, 2, 3, 6 IR 7 STRAIPSNIŲ PAKEITIMO</text:p>
      <text:p text:style-name="P16">Į S T A T Y M A S</text:p>
      <text:p text:style-name="P17"/>
      <text:p text:style-name="P18">2001 m. liepos 10 d. Nr. IX-434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ED168F1DE7E7" office:target-frame-name="_blank" xlink:show="new"><text:span text:style-name="T25">46-1106</text:span></text:a><text:span text:style-name="T26">, Nr.<text:s/></text:span><text:a xlink:href="https://www.e-tar.lt/portal/lt/legalAct/TAR.2BA0D15FA29C" office:target-frame-name="_blank" xlink:show="new"><text:span text:style-name="T27">68-163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Pakeisti 1 straipsnį ir jį išdėstyti taip:</text:span></text:p>
      <text:p text:style-name="P36"><text:span text:style-name="T37">„</text:span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reglamentuoja juridiniams asmenims ir užsienio valstybių juridiniams asmenims bei organizacijoms (toliau – juridiniams as</text:span><text:span text:style-name="T43">menims) nuosavybės teise priklausančio nekilnojamojo turto apmokestinimą.“</text:span></text:p>
      <text:p text:style-name="P44"/>
      <text:p text:style-name="P45"><text:span text:style-name="T46">2</text:span><text:span text:style-name="T47"><text:s/>straipsnis.<text:s/></text:span><text:span text:style-name="T48">2 straipsnio pakeitimas</text:span></text:p>
      <text:p text:style-name="P49"><text:span text:style-name="T50">2 straipsnyje išbraukti žodžius „ir juridinio asmens teisių neturinčioms įmonėms ir organizacijoms“, vietoj žodžių „kuriam priva</text:span><text:span text:style-name="T51">loma teisinė registracija, išskyrus žemę“ įrašyti žodžius „išskyrus žemę, orlaivius ir laivus“ ir šį straipsnį išdėstyti taip:</text:span></text:p>
      <text:p text:style-name="P52"><text:span text:style-name="T53">„</text:span><text:span text:style-name="T54">2</text:span><text:span text:style-name="T55"><text:s/>straipsnis.<text:s/></text:span><text:span text:style-name="T56">Mokesčio objektas</text:span></text:p>
      <text:p text:style-name="P57"><text:span text:style-name="T58">Mokesčio objektas yra Lietuvos Respublikos teritorijoje juridiniams asmenims nuosavybės<text:s/></text:span><text:span text:style-name="T59">teise priklausantis nekilnojamasis turtas, išskyrus žemę,</text:span><text:span text:style-name="T60"><text:s/></text:span><text:span text:style-name="T61">orlaivius ir laivus.“</text:span></text:p>
      <text:p text:style-name="P62"/>
      <text:p text:style-name="P63"><text:span text:style-name="T64">3</text:span><text:span text:style-name="T65"><text:s/>straipsnis.<text:s/></text:span><text:span text:style-name="T66">3 straipsnio pakeitimas</text:span></text:p>
      <text:p text:style-name="P67"><text:span text:style-name="T68">3 straipsnyje vietoj žodžių „ir juridinio asmens teisių neturinčios įmonės ir organizacijos, įregistruotos Lietuvos Respubl</text:span><text:span text:style-name="T69">ikoje įstatymų nustatyta tvarka“ įrašyti žodžius „kuriems nuosavybės teise priklauso nekilnojamasis turtas Lietuvos Respublikoje“ ir šį straipsnį išdėstyti taip:</text:span></text:p>
      <text:p text:style-name="P70"><text:span text:style-name="T71">„</text:span><text:span text:style-name="T72">3</text:span><text:span text:style-name="T73"><text:s/>straipsnis.<text:s/></text:span><text:span text:style-name="T74">Mokesčio mokėtojai</text:span></text:p>
      <text:p text:style-name="P75"><text:span text:style-name="T76">Mokestį moka juridiniai asmenys, kuriems nuosavybės teis</text:span><text:span text:style-name="T77">e priklauso nekilnojamasis turtas Lietuvos Respublikoje.“</text:span></text:p>
      <text:p text:style-name="P78"/>
      <text:p text:style-name="P79"><text:span text:style-name="T80">4</text:span><text:span text:style-name="T81"><text:s/></text:span><text:span text:style-name="T82">straipsnis.<text:s/></text:span><text:span text:style-name="T83">6 straipsnio 1 dalies pakeitimas</text:span></text:p>
      <text:p text:style-name="P84"><text:span text:style-name="T85">Iš 6 straipsnio 1 dalies išbraukti žodžius „kuriam privaloma valstybinė teisinė registracija“ ir šią dalį išdėstyti taip:</text:span></text:p>
      <text:p text:style-name="P86"><text:span text:style-name="T87">„Nekilnojamąjį</text:span><text:span text:style-name="T88"><text:s/>turtą įvertina Lietuvos Respublikos Vyriausybės įsteigtos arba įgaliotos valstybės institucijos.“</text:span></text:p>
      <text:p text:style-name="P89"/>
      <text:p text:style-name="P90"><text:span text:style-name="T91">5</text:span><text:span text:style-name="T92"><text:s/>straipsnis.<text:s/></text:span><text:span text:style-name="T93">7 straipsnio 3 ir 4 dalių pakeitimas</text:span></text:p>
      <text:p text:style-name="P94"><text:span text:style-name="T95">1</text:span><text:span text:style-name="T96">. Pakeisti 7 straipsnio 3 dalį ir ją išdėstyti taip:<text:s/></text:span></text:p>
      <text:p text:style-name="P97"><text:span text:style-name="T98">„Mokestis už naujai įsigytą ar pasta</text:span><text:span text:style-name="T99">tytą apmokestinamąjį nekilnojamąjį turtą skaičiuojamas po 1/12 metinės sumos už kiekvieną mėnesį, pradedant mėnesiu,</text:span><text:span text:style-name="T100"><text:s/></text:span><text:span text:style-name="T101">einančiu po mėnesio, kurį nekilnojamasis turtas įgytas nuosavybės teise. Mokesčio apskaičiavimas valstybinei mokesčių inspekcijai pateikiam</text:span><text:span text:style-name="T102">as praėjus vienam mėnesiui po turto įgijimo nuosavybės teise. Už naujai įsigytą turtą mokestis paskirstomas proporcingai likusiems mokėjimo terminams.“</text:span></text:p>
      <text:p text:style-name="P103"><text:span text:style-name="T104">2</text:span><text:span text:style-name="T105">. Pakeisti 7 straipsnio 4 dalį ir ją išdėstyti taip:</text:span></text:p>
      <text:p text:style-name="P106"><text:span text:style-name="T107">„Praradus nuosavybės teisę į nekilnojamąjį</text:span><text:span text:style-name="T108"><text:s/>turtą, mokestis neskaičiuojamas nuo kito mėnesio, einančio po mėnesio, kurį nuosavybės teisė į turtą buvo prarasta.“</text:span></text:p>
      <text:p text:style-name="Normal"/>
      <text:p text:style-name="P109"><text:span text:style-name="T110">6</text:span><text:span text:style-name="T111"><text:s/>straipsnis.<text:s/></text:span><text:span text:style-name="T112">Baigiamosios nuostatos</text:span></text:p>
      <text:p text:style-name="P113"><text:span text:style-name="T114">Užsienio juridiniai asmenys ir organizacijos už Lietuvos Respublikoje esantį ir nuosavyb</text:span><text:span text:style-name="T115">ės teise priklausantį nekilnojamąjį turtą mokestį pradeda mokėti nuo 2002 m. sausio 1 d.<text:s/></text:span></text:p>
      <text:p text:style-name="P116"/>
      <text:p text:style-name="P117"/>
      <text:p text:style-name="P118"><text:span text:style-name="T119">Skelbiu šį Lietuvos Respublikos Seimo priimtą įstatymą.<text:s/></text:span></text:p>
      <text:p text:style-name="P120"/>
      <text:p text:style-name="P121">RESPUBLIKOS PREZIDENTAS<text:tab/>VALDAS ADAMKUS</text:p>
      <text:p text:style-name="P1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47:00Z</meta:creation-date>
    <dc:date>2015-08-27T15:47:00Z</dc:date>
    <meta:template xlink:href="Normal" xlink:type="simple"/>
    <meta:editing-cycles>2</meta:editing-cycles>
    <meta:editing-duration>PT0S</meta:editing-duration>
    <meta:document-statistic meta:page-count="2" meta:paragraph-count="39" meta:word-count="415" meta:character-count="3208" meta:row-count="134" meta:non-whitespace-character-count="2832"/>
  </office:meta>
</office:document-meta>
</file>