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P495" style:parent-style-name="Normal" style:family="paragraph">
      <style:paragraph-properties fo:text-align="center"/>
      <style:text-properties fo:color="#000000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SOCIALINĖS APSAUGOS IR DARBO MINISTRAS</text:p>
      <text:p text:style-name="P8"/>
      <text:p text:style-name="P9">Į S A K Y M A S</text:p>
      <text:p text:style-name="P10">DĖL SOCIALINĮ DARBĄ DIRBANČIŲ DARBUOTOJŲ PAREIGYBIŲ SĄRAŠO PATVIRTINIMO</text:p>
      <text:p text:style-name="P11"/>
      <text:p text:style-name="P12">2005 m. rugpjūčio 3 d. Nr. A1-223</text:p>
      <text:p text:style-name="P13">Vilnius</text:p>
      <text:p text:style-name="P14"/>
      <text:p text:style-name="P15"/>
      <text:p text:style-name="P16"><text:span text:style-name="T17">Vadovaudamasi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18">73-3375</text:span></text:a><text:span text:style-name="T19">) 2.3 punktu:<text:s/></text:span></text:p>
      <text:p text:style-name="P20"><text:span text:style-name="T21">1</text:span><text:span text:style-name="T22">.<text:s/></text:span><text:span text:style-name="T23">Tvirtinu</text:span><text:span text:style-name="T24"><text:s/>Socialinį darbą dirbančių darbuotojų pareigybių sąrašą (pridedama).</text:span></text:p>
      <text:p text:style-name="P25"><text:span text:style-name="T26">2</text:span><text:span text:style-name="T27">.<text:s/></text:span><text:span text:style-name="T28">Laikau</text:span><text:span text:style-name="T29"><text:s/>netekusiais galios:</text:span></text:p>
      <text:p text:style-name="P30"><text:span text:style-name="T31">2.1</text:span><text:span text:style-name="T32">. Lietuvos Respublikos socialinės apsaugos ir<text:s/></text:span><text:span text:style-name="T33">darbo ministro 2003 m. lapkričio 21 d. įsakymo Nr. A1-181 „Dėl socialinį darbą dirbančių darbuotojų pareigybių sąrašo ir socialinį darbą dirbantiesiems prilyginamų pareigybių sąrašo patvirtinimo“ (Žin., 2003, Nr.<text:s/></text:span><text:a xlink:href="https://www.e-tar.lt/portal/lt/legalAct/TAR.2427F92AC241" office:target-frame-name="_blank" xlink:show="new"><text:span text:style-name="T34">112-5050</text:span></text:a><text:span text:style-name="T35">) 1.1 punktą.</text:span></text:p>
      <text:p text:style-name="P36"><text:span text:style-name="T37">2.2</text:span><text:span text:style-name="T38">. Lietuvos Respublikos socialinės apsaugos ir darbo ministro 2004 m. sausio 28 d. įsakymo Nr. A1-23 „Dėl socialinės apsaugos ir darbo ministro 2003 m. lapkričio 21 d. įsakymo Nr. A1-181</text:span><text:span text:style-name="T39"><text:s/>„Dėl socialinį darbą dirbančių darbuotojų pareigybių sąrašo ir socialinį darbą dirbantiesiems prilyginamų pareigybių sąrašo patvirtinimo“ pakeitimo“ (Žin., 2004, Nr.<text:s/></text:span><text:a xlink:href="https://www.e-tar.lt/portal/lt/legalAct/TAR.B3328CEC19D3" office:target-frame-name="_blank" xlink:show="new"><text:span text:style-name="T40">19-6</text:span><text:span text:style-name="T41">08</text:span></text:a><text:span text:style-name="T42">) 2 punktą.</text:span></text:p>
      <text:p text:style-name="P43"/>
      <text:p text:style-name="P44"/>
      <text:p text:style-name="P45"/>
      <text:p text:style-name="P46"><text:span text:style-name="T47">FINANSŲ MINISTRAS,</text:span></text:p>
      <text:p text:style-name="P48">PAVADUOJANTIS SOCIALINĖS<text:s/></text:p>
      <text:p text:style-name="P49"><text:span text:style-name="T50">APSAUGOS IR DARBO MINISTRĄ</text:span><text:span text:style-name="T51"><text:tab/>ZIGMANTAS BALČYTIS</text:span></text:p>
      <text:p text:style-name="P52"/>
      <text:p text:style-name="P53"><text:span text:style-name="T54">PATVIRTINTA</text:span></text:p>
      <text:p text:style-name="P55"><text:span text:style-name="T56">Lietuvos Respublikos socialinės</text:span></text:p>
      <text:p text:style-name="P57"><text:span text:style-name="T58">apsaugos ir darbo ministro</text:span></text:p>
      <text:p text:style-name="P59"><text:span text:style-name="T60">2005 m. rugpjūčio 3d. įsakymu Nr. A1-223</text:span></text:p>
      <text:p text:style-name="P61"/>
      <text:p text:style-name="P62"><text:span text:style-name="T63">SOCIALINĮ DARBĄ DIRBANČIŲ</text:span><text:span text:style-name="T64"><text:s/>DARBUOTOJŲ PAREIGYBIŲ SĄ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Socialinį darbą dirbančių darbuotojų pareigybių sąrašas (toliau – sąrašas) nustato pagal darbo sutartį socialinį darbą dirbančių darbuotojų pareigybes.</text:span></text:p>
      <text:p text:style-name="P74"><text:span text:style-name="T75">2</text:span><text:span text:style-name="T76">. Šiame sąraše išvardytas socia</text:span><text:span text:style-name="T77">linių paslaugų įstaigas apibūdina Lietuvos Respublikos socialinės apsaugos ir darbo ministro 2000 m. liepos 10 d. įsakymas Nr. 70 „Dėl socialinių paslaugų katalogo 2000 m. patvirtinimo“ (Žin., 2000, Nr.<text:s/></text:span><text:a xlink:href="https://www.e-tar.lt/portal/lt/legalAct/TAR.BC29005549B3" office:target-frame-name="_blank" xlink:show="new"><text:span text:style-name="T78">65-1968</text:span></text:a><text:span text:style-name="T79">).</text:span></text:p>
      <text:p text:style-name="P80"><text:span text:style-name="T81">3</text:span><text:span text:style-name="T82">. Šiame sąraše vartojamos sąvokos:</text:span></text:p>
      <text:p text:style-name="P83"><text:span text:style-name="T84">Socialinių paslaugų įstaiga</text:span><text:span text:style-name="T85"><text:s/>– atskirą juridinį statusą turinti, socialines paslaugas teikianti biudžetinė įstaiga.<text:s/></text:span></text:p>
      <text:p text:style-name="P86"><text:span text:style-name="T87">Kitos įstaigos padalinys</text:span><text:span text:style-name="T88"><text:s/>– ne socialines paslaugas teikiančios įstaigos (sveikatos priežiūros, švietimo ir ugdymo ir kt.) struktūrinis padalinys (socialiniam darbui, socialinėms paslaugoms), neturintis atskiro juridinio statuso, bet teikiantis socialines paslaugas.</text:span></text:p>
      <text:p text:style-name="P89"><text:span text:style-name="T90">Stacionari soc</text:span><text:span text:style-name="T91">ialinių paslaugų įstaiga</text:span><text:span text:style-name="T92"><text:s/>– tai grupiniai gyvenimo namai, senų žmonių globos namai, vaikų globos namai, globos įstaiga žmonėms su proto negalia.</text:span></text:p>
      <text:p text:style-name="P93"><text:span text:style-name="T94">Nestacionari (laikino gyvenimo) socialinių paslaugų įstaiga socialinės rizikos asmenims</text:span><text:span text:style-name="T95"><text:s/>– tai nakvynės namai, kr</text:span><text:span text:style-name="T96">izių centras, socialinės integracijos centras, reintegracijos centras, pabėgėlių priėmimo centras, psichologinės bei socialinės reabilitacijos įstaiga, teikianti paslaugas asmenims, turintiems priklausomybę nuo psichoaktyvių medžiagų.</text:span></text:p>
      <text:p text:style-name="P97"><text:span text:style-name="T98">Nestacionari socialin</text:span><text:span text:style-name="T99">ių paslaugų įstaiga, skirta asmenims su proto ar psichine negalia<text:s/></text:span><text:span text:style-name="T100">– tai bendruomeninė įstaiga (užimtumo kambarys), skirta asmenims su proto ar psichine negalia, dienos socialinės globos įstaiga, skirta asmenims su proto ar psichine negalia, savarankiško gy</text:span><text:span text:style-name="T101">venimo namai asmenims su proto ar psichine negalia.</text:span></text:p>
      <text:p text:style-name="P102"><text:span text:style-name="T103">Kitos nestacionarios socialinių paslaugų įstaigos</text:span><text:span text:style-name="T104"><text:s/>– tai socialinių paslaugų centras (tarnyba), pagalbos namuose tarnyba, savarankiško gyvenimo namai senyvo amžiaus asmenims ir kt., bendruomeninė įstaiga,<text:s/></text:span><text:span text:style-name="T105">dienos socialinės globos įstaiga ir kt.</text:span></text:p>
      <text:p text:style-name="P106"><text:span text:style-name="T107">Mišri socialinių paslaugų įstaiga<text:s/></text:span><text:span text:style-name="T108">–</text:span><text:span text:style-name="T109"><text:s/></text:span><text:span text:style-name="T110">tai socialinių paslaugų įstaiga, kurios struktūriniai padaliniai teikia įvairių rūšių socialines paslaugas skirtingoms asmenų grupėms.</text:span></text:p>
      <text:p text:style-name="P111"/>
      <text:p text:style-name="P112"><text:span text:style-name="T113">II</text:span><text:span text:style-name="T114">.<text:s/></text:span><text:span text:style-name="T115">SOCIALINĮ DARBĄ DIRBANČIŲ DARBUOTO</text:span><text:span text:style-name="T116">JŲ PAREIGYBĖS</text:span></text:p>
      <text:p text:style-name="P117"/>
      <text:p text:style-name="P118"><text:span text:style-name="T119">4</text:span><text:span text:style-name="T120">. Įstaigų vadovai:</text:span></text:p>
      <text:p text:style-name="P121"><text:span text:style-name="T122">4.1</text:span><text:span text:style-name="T123">. Stacionarioje socialinių paslaugų įstaigoje direktorius.</text:span></text:p>
      <text:p text:style-name="P124"><text:span text:style-name="T125">4.2</text:span><text:span text:style-name="T126">. Nestacionarioje (laikino gyvenimo) socialinių paslaugų įstaigoje, skirtoje socialinės rizikos asmenims, direktorius.</text:span></text:p>
      <text:p text:style-name="P127"><text:span text:style-name="T128">4.3</text:span><text:span text:style-name="T129">. Nestacionarioje so</text:span><text:span text:style-name="T130">cialinių paslaugų įstaigoje, skirtoje asmenims su proto ar psichine negalia, direktorius.</text:span></text:p>
      <text:p text:style-name="P131"><text:span text:style-name="T132">4.4</text:span><text:span text:style-name="T133">. Kitoje nestacionarioje socialinių paslaugų įstaigoje:</text:span></text:p>
      <text:p text:style-name="P134"><text:span text:style-name="T135">4.4.1</text:span><text:span text:style-name="T136">. direktorius;</text:span></text:p>
      <text:p text:style-name="P137"><text:span text:style-name="T138">4.4.2</text:span><text:span text:style-name="T139">. vadovas (vedėjas).</text:span></text:p>
      <text:p text:style-name="P140"><text:span text:style-name="T141">4.5</text:span><text:span text:style-name="T142">. Mišrioje socialinių paslaugų įstaigoje<text:s/></text:span><text:span text:style-name="T143">direktorius.</text:span></text:p>
      <text:p text:style-name="P144"><text:span text:style-name="T145">5</text:span><text:span text:style-name="T146">. Socialiniai darbuotojai:</text:span></text:p>
      <text:p text:style-name="P147"><text:span text:style-name="T148">5.1</text:span><text:span text:style-name="T149">. Stacionarioje socialinių paslaugų įstaigoje:</text:span></text:p>
      <text:p text:style-name="P150"><text:span text:style-name="T151">5.1.1</text:span><text:span text:style-name="T152">. direktoriaus pavaduotojas socialiniams reikalams (socialiniam darbui, socialinėms paslaugoms);</text:span></text:p>
      <text:p text:style-name="P153"><text:span text:style-name="T154">5.1.2</text:span><text:span text:style-name="T155">. įstaigos struktūrinio padalinio vadovas<text:s/></text:span><text:span text:style-name="T156">(vedėjas) socialiniams reikalams (socialiniam darbui, socialinėms paslaugoms);</text:span></text:p>
      <text:p text:style-name="P157"><text:span text:style-name="T158">5.1.3</text:span><text:span text:style-name="T159">. socialinis darbuotojas;<text:s/></text:span></text:p>
      <text:p text:style-name="P160"><text:span text:style-name="T161">5.1.4</text:span><text:span text:style-name="T162">. socialinių programų koordinatorius;</text:span></text:p>
      <text:p text:style-name="P163"><text:span text:style-name="T164">5.1</text:span><text:span text:style-name="T165"><text:s/>5. socialinio darbo organizatorius;</text:span></text:p>
      <text:p text:style-name="P166"><text:span text:style-name="T167">5.1.6</text:span><text:span text:style-name="T168">. socialinio darbo vadybininkas;</text:span></text:p>
      <text:p text:style-name="P169"><text:span text:style-name="T170">5.2</text:span><text:span text:style-name="T171">. Mišrios socialinių paslaugų įstaigos struktūriniame padalinyje ar kitos įstaigos padalinyje, teikiančiame ilgalaikę (stacionarią) socialinę globą:</text:span></text:p>
      <text:p text:style-name="P172"><text:span text:style-name="T173">5.2.1</text:span><text:span text:style-name="T174">. vadovas (vedėjas);</text:span></text:p>
      <text:p text:style-name="P175"><text:span text:style-name="T176">5.2.2</text:span><text:span text:style-name="T177">. vadovo (vedėjo) pavaduotojas socialiniams reikalams (socialiniam da</text:span><text:span text:style-name="T178">rbui, socialinėms paslaugoms ir pan.);</text:span></text:p>
      <text:p text:style-name="P179"><text:span text:style-name="T180">5.2.3</text:span><text:span text:style-name="T181">. struktūrinio padalinio vedėjas socialiniams reikalams (socialiniam darbui, socialinėms paslaugoms);</text:span></text:p>
      <text:p text:style-name="P182"><text:span text:style-name="T183">5.2.4</text:span><text:span text:style-name="T184">. socialinis darbuotojas;</text:span></text:p>
      <text:p text:style-name="P185"><text:span text:style-name="T186">5.2.5</text:span><text:span text:style-name="T187">. socialinių programų koordinatorius;</text:span></text:p>
      <text:p text:style-name="P188"><text:span text:style-name="T189">5.2.6</text:span><text:span text:style-name="T190">. socialinio da</text:span><text:span text:style-name="T191">rbo organizatorius;</text:span></text:p>
      <text:p text:style-name="P192"><text:span text:style-name="T193">5.2.7</text:span><text:span text:style-name="T194">. socialinio darbo vadybininkas.</text:span></text:p>
      <text:p text:style-name="P195"><text:span text:style-name="T196">5.3</text:span><text:span text:style-name="T197">. Nestacionarioje (laikino gyvenimo) socialinių paslaugų įstaigoje, skirtoje socialinės rizikos asmenims:</text:span></text:p>
      <text:p text:style-name="P198"><text:span text:style-name="T199">5.3.1</text:span><text:span text:style-name="T200">. direktoriaus pavaduotojas socialiniams reikalams (socialiniam darbui,<text:s/></text:span><text:span text:style-name="T201">socialinėms paslaugoms ir pan.);</text:span></text:p>
      <text:p text:style-name="P202"><text:span text:style-name="T203">5.3.2</text:span><text:span text:style-name="T204">. įstaigos struktūrinio padalinio vedėjas socialiniams reikalams (socialiniam darbui, socialinėms paslaugoms ir pan.);</text:span></text:p>
      <text:p text:style-name="P205"><text:span text:style-name="T206">5.3.3</text:span><text:span text:style-name="T207">. socialinis darbuotojas;<text:s/></text:span></text:p>
      <text:p text:style-name="P208"><text:span text:style-name="T209">5.3.4</text:span><text:span text:style-name="T210">. socialinių programų koordinatorius;</text:span></text:p>
      <text:p text:style-name="P211"><text:span text:style-name="T212">5.3.5</text:span><text:span text:style-name="T213">.<text:s/></text:span><text:span text:style-name="T214">socialinio darbo organizatorius;</text:span></text:p>
      <text:p text:style-name="P215"><text:span text:style-name="T216">5.3.6</text:span><text:span text:style-name="T217">. socialinio darbo vadybininkas;</text:span></text:p>
      <text:p text:style-name="P218"><text:span text:style-name="T219">5.4</text:span><text:span text:style-name="T220">. Mišrios socialinių paslaugų įstaigos struktūriniame padalinyje ar kitos įstaigos padalinyje, teikiančiame trumpalaikę socialinę globą (laikino apgyvendinimo paslaugas) so</text:span><text:span text:style-name="T221">cialinės rizikos asmenims:</text:span></text:p>
      <text:p text:style-name="P222"><text:span text:style-name="T223">5.4.1</text:span><text:span text:style-name="T224">. vadovas (vedėjas);</text:span></text:p>
      <text:p text:style-name="P225"><text:span text:style-name="T226">5.4.2</text:span><text:span text:style-name="T227">. vadovo (vedėjo) pavaduotojas socialiniams reikalams (socialiniam darbui, socialinėms paslaugoms ir pan.);</text:span></text:p>
      <text:p text:style-name="P228"><text:span text:style-name="T229">5.4.3</text:span><text:span text:style-name="T230">. struktūrinio padalinio vedėjas socialiniams reikalams (socialiniam darbui</text:span><text:span text:style-name="T231">, socialinėms paslaugoms ir pan.);</text:span></text:p>
      <text:p text:style-name="P232"><text:span text:style-name="T233">5.4.4</text:span><text:span text:style-name="T234">. socialinis darbuotojas;</text:span></text:p>
      <text:p text:style-name="P235"><text:span text:style-name="T236">5.4.5</text:span><text:span text:style-name="T237">. socialinių programų koordinatorius;</text:span></text:p>
      <text:p text:style-name="P238"><text:span text:style-name="T239">5.4.6</text:span><text:span text:style-name="T240">. socialinio darbo organizatorius;</text:span></text:p>
      <text:p text:style-name="P241"><text:span text:style-name="T242">5.4.7</text:span><text:span text:style-name="T243">. socialinio darbo vadybininkas.</text:span></text:p>
      <text:p text:style-name="P244"><text:span text:style-name="T245">5.5</text:span><text:span text:style-name="T246">. Nestacionarioje socialinių paslaugų<text:s/></text:span><text:span text:style-name="T247">įstaigoje, skirtoje asmenims su proto ar psichine negalia:</text:span></text:p>
      <text:p text:style-name="P248"><text:span text:style-name="T249">5.5.1</text:span><text:span text:style-name="T250">. direktoriaus pavaduotojas socialiniams reikalams (socialiniam darbui, socialinėms paslaugoms ir pan.);</text:span></text:p>
      <text:p text:style-name="P251"><text:span text:style-name="T252">5.5.2</text:span><text:span text:style-name="T253">. įstaigos struktūrinio padalinio vedėjas socialiniams reikalams (socialinia</text:span><text:span text:style-name="T254">m darbui, socialinėms paslaugoms ir pan.);</text:span></text:p>
      <text:p text:style-name="P255"><text:span text:style-name="T256">5.5.3</text:span><text:span text:style-name="T257">. socialinis darbuotojas;</text:span></text:p>
      <text:p text:style-name="P258"><text:span text:style-name="T259">5.5.4</text:span><text:span text:style-name="T260">. socialinių programų koordinatorius;</text:span></text:p>
      <text:p text:style-name="P261"><text:span text:style-name="T262">5.5.5</text:span><text:span text:style-name="T263">. socialinio darbo organizatorius;</text:span></text:p>
      <text:p text:style-name="P264"><text:span text:style-name="T265">5.5.6</text:span><text:span text:style-name="T266">. socialinio darbo vadybininkas;</text:span></text:p>
      <text:p text:style-name="P267"><text:span text:style-name="T268">5.6</text:span><text:span text:style-name="T269">. Mišrios socialinių paslaugų<text:s/></text:span><text:span text:style-name="T270">įstaigos struktūriniame padalinyje ar kitos įstaigos padalinyje, teikiančiame socialines paslaugas asmenims su proto ar psichine negalia:</text:span></text:p>
      <text:p text:style-name="P271"><text:span text:style-name="T272">5.6.1</text:span><text:span text:style-name="T273">. vadovas (vedėjas);</text:span></text:p>
      <text:p text:style-name="P274"><text:span text:style-name="T275">5.6.2</text:span><text:span text:style-name="T276">. vadovo (vedėjo) pavaduotojas socialiniams reikalams (socialiniam darbui, social</text:span><text:span text:style-name="T277">inėms paslaugoms ir pan.);</text:span></text:p>
      <text:p text:style-name="P278"><text:span text:style-name="T279">5.6.3</text:span><text:span text:style-name="T280">. struktūrinio padalinio vedėjas socialiniams reikalams (socialiniam darbui, socialinėms paslaugoms ir pan.);</text:span></text:p>
      <text:p text:style-name="P281"><text:span text:style-name="T282">5.6.4</text:span><text:span text:style-name="T283">. socialinis darbuotojas;</text:span></text:p>
      <text:p text:style-name="P284"><text:span text:style-name="T285">5.6.5</text:span><text:span text:style-name="T286">. socialinių programų koordinatorius;</text:span></text:p>
      <text:p text:style-name="P287"><text:span text:style-name="T288">5.6.6</text:span><text:span text:style-name="T289">. socialinio darbo<text:s/></text:span><text:span text:style-name="T290">organizatorius;</text:span></text:p>
      <text:p text:style-name="P291"><text:span text:style-name="T292">5.6.7</text:span><text:span text:style-name="T293">. socialinio darbo vadybininkas.</text:span></text:p>
      <text:p text:style-name="P294"><text:span text:style-name="T295">5.7</text:span><text:span text:style-name="T296">. Kitoje nestacionarioje socialinių paslaugų įstaigoje:</text:span></text:p>
      <text:p text:style-name="P297"><text:span text:style-name="T298">5.7.1</text:span><text:span text:style-name="T299">. direktoriaus (vadovo) pavaduotojas socialiniams reikalams (socialiniam darbui, socialinėms paslaugoms ir pan.);</text:span></text:p>
      <text:p text:style-name="P300"><text:span text:style-name="T301">5.7.2</text:span><text:span text:style-name="T302">. į</text:span><text:span text:style-name="T303">staigos struktūrinio padalinio vedėjas socialiniams reikalams (socialiniam darbui, socialinėms paslaugoms ir pan.);</text:span></text:p>
      <text:p text:style-name="P304"><text:span text:style-name="T305">5.7.3</text:span><text:span text:style-name="T306">. socialinis darbuotojas;</text:span></text:p>
      <text:p text:style-name="P307"><text:span text:style-name="T308">5.7.4</text:span><text:span text:style-name="T309">. socialinių programų koordinatorius;</text:span></text:p>
      <text:p text:style-name="P310"><text:span text:style-name="T311">5.7.5</text:span><text:span text:style-name="T312">. socialinio darbo organizatorius;</text:span></text:p>
      <text:p text:style-name="P313"><text:span text:style-name="T314">5.7.6</text:span><text:span text:style-name="T315">. soc</text:span><text:span text:style-name="T316">ialinio darbo vadybininkas.<text:s/></text:span></text:p>
      <text:p text:style-name="P317"><text:span text:style-name="T318">5.7.7</text:span><text:span text:style-name="T319">. socialinis darbuotojas seniūnijoje.</text:span></text:p>
      <text:p text:style-name="P320"><text:span text:style-name="T321">5.8</text:span><text:span text:style-name="T322">. Mišrioje socialinių paslaugų įstaigoje (išskyrus padaliniuose, teikiančiuose ilgalaikę (stacionarią) socialinę globą, trumpalaikę socialinę globą (laikino apgyvendinimo<text:s/></text:span><text:span text:style-name="T323">paslaugas) socialinės rizikos asmenims bei dienos ir (ar) trumpalaikę socialinę globą asmenims su proto ar psichine negalia):</text:span></text:p>
      <text:p text:style-name="P324"><text:span text:style-name="T325">5.8.1</text:span><text:span text:style-name="T326">. direktoriaus pavaduotojas socialiniams reikalams (socialiniam darbui, socialinėms paslaugoms ir pan.);</text:span></text:p>
      <text:p text:style-name="P327"><text:span text:style-name="T328">5.8.2</text:span><text:span text:style-name="T329">.<text:s/></text:span><text:span text:style-name="T330">struktūrinio padalinio vedėjas socialiniams reikalams (socialiniam darbui, socialinėms paslaugoms ir pan.);</text:span></text:p>
      <text:p text:style-name="P331"><text:span text:style-name="T332">5.8.3</text:span><text:span text:style-name="T333">. socialinis darbuotojas;</text:span></text:p>
      <text:p text:style-name="P334"><text:span text:style-name="T335">5.8.4</text:span><text:span text:style-name="T336">. socialinių programų koordinatorius;</text:span></text:p>
      <text:p text:style-name="P337"><text:span text:style-name="T338">5.8.5</text:span><text:span text:style-name="T339">. socialinio darbo organizatorius;</text:span></text:p>
      <text:p text:style-name="P340"><text:span text:style-name="T341">5.8.6</text:span><text:span text:style-name="T342">. socialinio<text:s/></text:span><text:span text:style-name="T343">darbo vadybininkas.</text:span></text:p>
      <text:p text:style-name="P344"><text:span text:style-name="T345">5.9</text:span><text:span text:style-name="T346">. Kitoje įstaigoje (sveikatos priežiūros, švietimo ir ugdymo ir kt.):</text:span></text:p>
      <text:p text:style-name="P347"><text:span text:style-name="T348">5.9.1</text:span><text:span text:style-name="T349">. socialinis darbuotojas;</text:span></text:p>
      <text:p text:style-name="P350"><text:span text:style-name="T351">5.9.2</text:span><text:span text:style-name="T352">. socialinio darbo organizatorius;</text:span></text:p>
      <text:p text:style-name="P353"><text:span text:style-name="T354">5.9.3</text:span><text:span text:style-name="T355">. socialinio darbo vadybininkas.</text:span></text:p>
      <text:p text:style-name="P356"><text:span text:style-name="T357">5.10</text:span><text:span text:style-name="T358">. Seniūnijoje:</text:span></text:p>
      <text:p text:style-name="P359"><text:span text:style-name="T360">5.10.1</text:span><text:span text:style-name="T361">. soc</text:span><text:span text:style-name="T362">ialinis darbuotojas;</text:span></text:p>
      <text:p text:style-name="P363"><text:span text:style-name="T364">5.10.2</text:span><text:span text:style-name="T365">. socialinio darbo organizatorius bendruomenėje.</text:span></text:p>
      <text:p text:style-name="P366"><text:span text:style-name="T367">5.11</text:span><text:span text:style-name="T368">. Savivaldybės Socialinės paramos skyriuje:<text:s/></text:span></text:p>
      <text:p text:style-name="P369"><text:span text:style-name="T370">5.11.1</text:span><text:span text:style-name="T371">. socialinis darbuotojas;</text:span></text:p>
      <text:p text:style-name="P372"><text:span text:style-name="T373">5.11.2</text:span><text:span text:style-name="T374">. socialinių programų koordinatorius;</text:span></text:p>
      <text:p text:style-name="P375"><text:span text:style-name="T376">5.11.3</text:span><text:span text:style-name="T377">. socialinio darbo organizato</text:span><text:span text:style-name="T378">rius;</text:span></text:p>
      <text:p text:style-name="P379"><text:span text:style-name="T380">5.11.4</text:span><text:span text:style-name="T381">. socialinio darbo vadybininkas;</text:span></text:p>
      <text:p text:style-name="P382"><text:span text:style-name="T383">5.11.5</text:span><text:span text:style-name="T384">. socialinis darbuotojas seniūnijoje.</text:span></text:p>
      <text:p text:style-name="P385"><text:span text:style-name="T386">5.12</text:span><text:span text:style-name="T387">. Savivaldybės Vaiko teisių apsaugos tarnyboje:<text:s/></text:span></text:p>
      <text:p text:style-name="P388"><text:span text:style-name="T389">5.12.1</text:span><text:span text:style-name="T390">. socialinis darbuotojas;<text:s/></text:span></text:p>
      <text:p text:style-name="P391"><text:span text:style-name="T392">5.12.2</text:span><text:span text:style-name="T393">. socialinių programų koordinatorius;</text:span></text:p>
      <text:p text:style-name="P394"><text:span text:style-name="T395">5.12.3</text:span><text:span text:style-name="T396">.<text:s/></text:span><text:span text:style-name="T397">socialinio darbo organizatorius;</text:span></text:p>
      <text:p text:style-name="P398"><text:span text:style-name="T399">5.12.4</text:span><text:span text:style-name="T400">. socialinio darbo vadybininkas.</text:span></text:p>
      <text:p text:style-name="P401"><text:span text:style-name="T402">6</text:span><text:span text:style-name="T403">. Socialinių darbuotojų padėjėjai:</text:span></text:p>
      <text:p text:style-name="P404"><text:span text:style-name="T405">6.1</text:span><text:span text:style-name="T406">. Stacionarioje socialinių paslaugų įstaigoje socialinio darbuotojo padėjėjas.</text:span></text:p>
      <text:p text:style-name="P407"><text:span text:style-name="T408">6.2</text:span><text:span text:style-name="T409">. Mišrios socialinių paslaugų įstaigos strukt</text:span><text:span text:style-name="T410">ūriniame padalinyje ar kitos įstaigos padalinyje, teikiančiame ilgalaikę (stacionarią) socialinę globą, socialinio darbuotojo padėjėjas.</text:span></text:p>
      <text:p text:style-name="P411"><text:span text:style-name="T412">6.3</text:span><text:span text:style-name="T413">. Nestacionarioje (laikino gyvenimo) socialinių paslaugų įstaigoje, skirtoje socialinės rizikos asmenims, social</text:span><text:span text:style-name="T414">inio darbuotojo padėjėjas.</text:span></text:p>
      <text:p text:style-name="P415"><text:span text:style-name="T416">6.4</text:span><text:span text:style-name="T417">. Mišrios socialinių paslaugų įstaigos struktūriniame padalinyje ar kitos įstaigos padalinyje, teikiančiame trumpalaikę socialinę globą (laikino apgyvendinimo paslaugas) socialinės rizikos asmenims, socialinio darbuotojo<text:s/></text:span><text:span text:style-name="T418">padėjėjas.</text:span></text:p>
      <text:p text:style-name="P419"><text:span text:style-name="T420">6.5</text:span><text:span text:style-name="T421">. Nestacionarioje socialinių paslaugų įstaigoje, skirtoje asmenims su proto ar psichine negalia, socialinio darbuotojo padėjėjas;</text:span></text:p>
      <text:p text:style-name="P422"><text:span text:style-name="T423">6.6</text:span><text:span text:style-name="T424">. Mišrios socialinių paslaugų įstaigos struktūriniame padalinyje ar kitos įstaigos padalinyje, teikia</text:span><text:span text:style-name="T425">nčiame paslaugas asmenims su proto ar psichine negalia, socialinio darbuotojo padėjėjas.</text:span></text:p>
      <text:p text:style-name="P426"><text:span text:style-name="T427">6.7</text:span><text:span text:style-name="T428">. Kitoje nestacionarioje socialinių paslaugų įstaigoje:</text:span></text:p>
      <text:p text:style-name="P429"><text:span text:style-name="T430">6.7.1</text:span><text:span text:style-name="T431">. socialinio darbuotojo padėjėjas;</text:span></text:p>
      <text:p text:style-name="P432"><text:span text:style-name="T433">6.7.2</text:span><text:span text:style-name="T434">. lankomosios priežiūros darbuotojas;</text:span></text:p>
      <text:p text:style-name="P435"><text:span text:style-name="T436">6.8</text:span><text:span text:style-name="T437">. Mišr</text:span><text:span text:style-name="T438">ioje socialinių paslaugų įstaigoje (išskyrus padaliniuose, teikiančiuose ilgalaikę (stacionarią) socialinę globą, trumpalaikę socialinę globą (laikino apgyvendinimo paslaugas) socialinės rizikos asmenims bei dienos ir (ar) trumpalaikę socialinę globą asmen</text:span><text:span text:style-name="T439">ims su proto ar psichine negalia):</text:span></text:p>
      <text:p text:style-name="P440"><text:span text:style-name="T441">6.8.1</text:span><text:span text:style-name="T442">. socialinio darbuotojo padėjėjas;<text:s/></text:span></text:p>
      <text:p text:style-name="P443"><text:span text:style-name="T444">6.8.2</text:span><text:span text:style-name="T445">. lankomosios priežiūros darbuotojas.</text:span></text:p>
      <text:p text:style-name="P446"><text:span text:style-name="T447">6.9</text:span><text:span text:style-name="T448">. Kitoje įstaigoje (sveikatos priežiūros, švietimo ir ugdymo ir kt.) socialinio darbuotojo padėjėjas.</text:span></text:p>
      <text:p text:style-name="P449"><text:span text:style-name="T450">6.10</text:span><text:span text:style-name="T451">.<text:s/></text:span><text:span text:style-name="T452">Seniūnijoje:</text:span></text:p>
      <text:p text:style-name="P453"><text:span text:style-name="T454">6.10.1</text:span><text:span text:style-name="T455">. socialinio darbuotojo padėjėjas;</text:span></text:p>
      <text:p text:style-name="P456"><text:span text:style-name="T457">6.10.2</text:span><text:span text:style-name="T458">. lankomosios priežiūros darbuotojas.</text:span></text:p>
      <text:p text:style-name="P459"><text:span text:style-name="T460">7</text:span><text:span text:style-name="T461">. Kiti socialinį darbą dirbantys darbuotojai:</text:span></text:p>
      <text:p text:style-name="P462"><text:span text:style-name="T463">7.1</text:span><text:span text:style-name="T464">. savivaldybės Socialinės paramos skyriaus socialinių išmokų specialistas.</text:span></text:p>
      <text:p text:style-name="P465"><text:span text:style-name="T466">7.2</text:span><text:span text:style-name="T467">. Socialin</text:span><text:span text:style-name="T468">ių paslaugų centro (tarnybos) socialinių išmokų specialistas.</text:span></text:p>
      <text:p text:style-name="P469"><text:span text:style-name="T470">7.3</text:span><text:span text:style-name="T471">. Šeimynos vaikų globėjas (rūpintojas).</text:span></text:p>
      <text:p text:style-name="P472"><text:span text:style-name="T473">7.4</text:span><text:span text:style-name="T474">. Nevyriausybinės organizacijos, atstovaujančios neįgaliųjų, senyvo amžiaus, vaikų ir kitų socialinių grupių asmenų teises, pirmininkas (vad</text:span><text:span text:style-name="T475">ovas).</text:span></text:p>
      <text:p text:style-name="P476"><text:span text:style-name="T477">7.5</text:span><text:span text:style-name="T478">. Nevyriausybinės organizacijos, atstovaujančios neįgaliųjų, senyvo amžiaus, vaikų ir kitų socialinių grupių asmenų teises, pirmininko (vadovo) pavaduotojas.</text:span></text:p>
      <text:p text:style-name="P479"/>
      <text:p text:style-name="P480"><text:span text:style-name="T481">III</text:span><text:span text:style-name="T482">.<text:s/></text:span><text:span text:style-name="T483">BAIGIAMOSIOS NUOSTATOS</text:span></text:p>
      <text:p text:style-name="P484"/>
      <text:p text:style-name="P485"><text:span text:style-name="T486">8</text:span><text:span text:style-name="T487">. Prie išvardytų socialinių darbuotojų ir</text:span><text:span text:style-name="T488"><text:s/>socialinių darbuotojų padėjėjų pareigybių gali būti pridedami žodžiai: jaunesnysis, vyresnysis, vyriausiasis (pvz.: jaunesnysis socialinis darbuotojas, vyriausiasis socialinis darbuotojas ir pan.).</text:span></text:p>
      <text:p text:style-name="P489"><text:span text:style-name="T490">9</text:span><text:span text:style-name="T491">. Prie išvardytų socialinių darbuotojų ir socialinių</text:span><text:span text:style-name="T492"><text:s/>darbuotojų padėjėjų pareigybių gali būti pridedamas žodis, nurodantis šių darbuotojų specializaciją (pvz., socialinis darbuotojas darbui su senais žmonėmis; socialinis darbuotojas darbui su neįgaliaisiais; socialinis darbuotojas darbui su socialinės rizik</text:span><text:span text:style-name="T493">os grupės asmenimis; socialinis darbuotojas darbui su socialinės rizikos šeima ir vaikais; socialinis darbuotojas – konsultantas; socialinis darbuotojas darbiniam užimtumui; socialinis darbuotojas darbo terapijai; socialinis darbuotojas socialinei reabilit</text:span><text:span text:style-name="T494">acijai ir kt.).</text:span></text:p>
      <text:p text:style-name="P495"/>
      <text:p text:style-name="P496"><text:span text:style-name="T4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3:51:00Z</meta:creation-date>
    <dc:date>2017-11-08T13:51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645" meta:character-count="13116" meta:row-count="203" meta:non-whitespace-character-count="11572"/>
  </office:meta>
</office:document-meta>
</file>