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text:span text:style-name="T5">DĖL TEISINGUMO MINISTRO 2002 M. GRUODŽIO 30 D. ĮSAKYMO NR. 400 „DĖL ANTSTOLIŲ VIEŠO KONKURSO KOMISIJOS NUOSTATŲ, ANTSTOLIŲ VIEŠO KONKURSO TVARKOS, ANTSTOLIŲ DARBO ORGANIZAVIMO TIKRINIMO TVARKOS,<text:s/></text:span><text:span text:style-name="T6">ANTSTOLIŲ<text:s/></text:span><text:span text:style-name="T7">INFORMACINĖS SISTEMOS NUOSTATŲ, ANTSTOLIŲ ATESTAVIMO KOMISIJOS NUOSTATŲ IR ANTSTOLIŲ ATESTAVIMO TVARKOS PATVIRTINIMO“ PAKEITIMO</text:span></text:p>
      <text:p text:style-name="P8"/>
      <text:p text:style-name="P9">2008 m. balandžio 4 d. Nr. 1R-145</text:p>
      <text:p text:style-name="P10">Vilnius</text:p>
      <text:p text:style-name="P11"/>
      <text:p text:style-name="P12"><text:span text:style-name="T13">Pakeičiu</text:span><text:s/>Antstolių informacinės sistemos nuostatų, patvirtintų Lietuvos Respublikos teisingumo ministro 2002 m. gruodžio 30 d. įsakymu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 2-57; 2004, Nr. 54-539), 3 punktą ir išdėstau jį taip:</text:p>
      <text:p text:style-name="P14">„3. Antstolių informacinės sistemos funkcionavimą užtikrina Teisingumo ministerija, Lietuvos antstolių rūmai ir antstolių informacinės sistemos administratorius – valstybės įmonė Registrų centras. Lietuvos antstolių rūmai užtikrina, kad antstoliai tinkamai įgyvendintų šiuose nuostatuose įtvirtintas teises ir pareigas. Klausimus, susijusius su Antstolių informacinės sistemos tvarkymu, antstoliai ir valstybės įmonė Registrų centras sprendžia per Lietuvos antstolių rūmus.“</text:p>
      <text:p text:style-name="P15"/>
      <text:p text:style-name="P16"/>
      <text:p text:style-name="P17"/>
      <text:p text:style-name="P18">TEISINGUMO MINISTRAS<text:tab/>PETRAS BAGUŠKA</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SAKYMAS</dc:title>
    <meta:initial-creator>Rima</meta:initial-creator>
    <dc:creator>SYSTEM</dc:creator>
    <meta:creation-date>2014-08-19T07:20:00Z</meta:creation-date>
    <dc:date>2014-08-19T07:20:00Z</dc:date>
    <meta:template xlink:href="Normal" xlink:type="simple"/>
    <meta:editing-cycles>2</meta:editing-cycles>
    <meta:editing-duration>PT0S</meta:editing-duration>
    <meta:document-statistic meta:page-count="1" meta:paragraph-count="17" meta:word-count="165" meta:character-count="1415" meta:row-count="90" meta:non-whitespace-character-count="1267"/>
  </office:meta>
</office:document-meta>
</file>