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34in" style:font-size-complex="12pt" style:language-asian="lt" style:country-asian="LT"/>
    </style:style>
    <style:style style:name="T5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color="#000000" fo:letter-spacing="-0.0034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34in" style:font-size-complex="12pt" style:language-asian="lt" style:country-asian="LT"/>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master-page-name="MP2" style:family="paragraph">
      <style:paragraph-properties fo:widows="0" fo:orphans="0" fo:break-before="page"/>
    </style:style>
    <style:style style:name="P577" style:parent-style-name="Normal" style:family="paragraph">
      <style:paragraph-properties fo:widows="0" fo:orphans="0" fo:margin-left="6.25in">
        <style:tab-stops>
          <style:tab-stop style:type="left" style:position="-1.9611in"/>
          <style:tab-stop style:type="left" style:position="3.7555in"/>
          <style:tab-stop style:type="left" style:position="6.177in"/>
          <style:tab-stop style:type="left" style:position="8.6048in"/>
          <style:tab-stop style:type="left" style:position="11.7576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margin-left="6.25in">
        <style:tab-stops>
          <style:tab-stop style:type="left" style:position="-1.9611in"/>
          <style:tab-stop style:type="left" style:position="3.7555in"/>
          <style:tab-stop style:type="left" style:position="6.177in"/>
          <style:tab-stop style:type="left" style:position="8.6048in"/>
          <style:tab-stop style:type="left" style:position="11.757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weight-complex="bold" style:font-size-complex="12pt" style:language-asian="lt" style:country-asian="LT"/>
    </style:style>
    <style:style style:name="P583" style:parent-style-name="Normal" style:family="paragraph">
      <style:paragraph-properties fo:widows="0" fo:orphans="0" fo:text-align="center">
        <style:tab-stops>
          <style:tab-stop style:type="left" style:position="4.2888in"/>
          <style:tab-stop style:type="left" style:position="10.0055in"/>
          <style:tab-stop style:type="left" style:position="14.8548in"/>
          <style:tab-stop style:type="left" style:position="18.0076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6" style:parent-style-name="Normal" style:family="paragraph">
      <style:paragraph-properties fo:widows="0" fo:orphans="0" fo:text-align="center">
        <style:tab-stops>
          <style:tab-stop style:type="left" style:position="10.0055in"/>
          <style:tab-stop style:type="left" style:position="14.8548in"/>
          <style:tab-stop style:type="left" style:position="18.0076in"/>
        </style:tab-stops>
      </style:paragraph-properties>
      <style:text-properties style:font-size-complex="12pt" style:language-asian="lt" style:country-asian="LT"/>
    </style:style>
    <style:style style:name="P587" style:parent-style-name="Normal" style:family="paragraph">
      <style:paragraph-properties fo:widows="0" fo:orphans="0" fo:text-align="center">
        <style:tab-stops>
          <style:tab-stop style:type="left" style:position="4.2888in"/>
          <style:tab-stop style:type="left" style:position="10.0055in"/>
          <style:tab-stop style:type="left" style:position="18.0076in"/>
        </style:tab-stops>
      </style:paragraph-properties>
      <style:text-properties style:font-size-complex="12pt" style:language-asian="lt" style:country-asian="LT"/>
    </style:style>
    <style:style style:name="P588" style:parent-style-name="Normal" style:family="paragraph">
      <style:paragraph-properties fo:widows="0" fo:orphans="0" fo:text-align="center">
        <style:tab-stops>
          <style:tab-stop style:type="left" style:position="4.2888in"/>
          <style:tab-stop style:type="left" style:position="10.0055in"/>
          <style:tab-stop style:type="left" style:position="14.8548in"/>
          <style:tab-stop style:type="left" style:position="18.0076in"/>
        </style:tab-stops>
      </style:paragraph-properties>
      <style:text-properties style:font-size-complex="12pt" style:language-asian="lt" style:country-asian="LT"/>
    </style:style>
    <style:style style:name="P589"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0"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1"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center"/>
      <style:text-properties style:font-size-complex="12pt" style:language-asian="lt" style:country-asian="LT"/>
    </style:style>
    <style:style style:name="P595"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6"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7"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8"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599"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TableColumn601" style:family="table-column">
      <style:table-column-properties style:column-width="2.4659in" style:use-optimal-column-width="false"/>
    </style:style>
    <style:style style:name="TableColumn602" style:family="table-column">
      <style:table-column-properties style:column-width="1.5534in" style:use-optimal-column-width="false"/>
    </style:style>
    <style:style style:name="TableColumn603" style:family="table-column">
      <style:table-column-properties style:column-width="1.5541in" style:use-optimal-column-width="false"/>
    </style:style>
    <style:style style:name="TableColumn604" style:family="table-column">
      <style:table-column-properties style:column-width="1.5541in" style:use-optimal-column-width="false"/>
    </style:style>
    <style:style style:name="TableColumn605" style:family="table-column">
      <style:table-column-properties style:column-width="1.5541in" style:use-optimal-column-width="false"/>
    </style:style>
    <style:style style:name="TableColumn606" style:family="table-column">
      <style:table-column-properties style:column-width="1.5541in" style:use-optimal-column-width="false"/>
    </style:style>
    <style:style style:name="Table600" style:family="table">
      <style:table-properties style:width="10.2361in" fo:margin-left="0in" table:align="left"/>
    </style:style>
    <style:style style:name="TableRow607" style:family="table-row">
      <style:table-row-properties style:min-row-height="0.4375in" style:use-optimal-row-height="false"/>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widows="0" fo:orphans="0"/>
      <style:text-properties style:font-size-complex="12pt" style:language-asian="lt" style:country-asian="LT"/>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widows="0" fo:orphans="0"/>
    </style:style>
    <style:style style:name="T613" style:parent-style-name="DefaultParagraphFont" style:family="text">
      <style:text-properties style:font-name="Wingdings 2" style:font-name-asian="Wingdings 2" style:font-name-complex="Wingdings 2" style:font-size-complex="12pt" style:language-asian="lt" style:country-asian="LT"/>
    </style:style>
    <style:style style:name="T614" style:parent-style-name="DefaultParagraphFont" style:family="text">
      <style:text-properties text:display="none"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widows="0" fo:orphans="0"/>
    </style:style>
    <style:style style:name="T618" style:parent-style-name="DefaultParagraphFont" style:family="text">
      <style:text-properties style:font-name="Wingdings 2" style:font-name-asian="Wingdings 2" style:font-name-complex="Wingdings 2" style:font-size-complex="12pt" style:language-asian="lt" style:country-asian="LT"/>
    </style:style>
    <style:style style:name="T619" style:parent-style-name="DefaultParagraphFont" style:family="text">
      <style:text-properties text:display="none" style:font-size-complex="12pt" fo:language="en" fo:country="US"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widows="0" fo:orphans="0"/>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widows="0" fo:orphans="0"/>
    </style:style>
    <style:style style:name="T628" style:parent-style-name="DefaultParagraphFont" style:family="text">
      <style:text-properties style:font-name="Wingdings 2" style:font-name-asian="Wingdings 2" style:font-name-complex="Wingdings 2" style:font-size-complex="12pt" style:language-asian="lt" style:country-asian="LT"/>
    </style:style>
    <style:style style:name="T629" style:parent-style-name="DefaultParagraphFont" style:family="text">
      <style:text-properties text:display="none"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widows="0" fo:orphans="0"/>
      <style:text-properties style:font-size-complex="12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widows="0" fo:orphans="0"/>
    </style:style>
    <style:style style:name="T638" style:parent-style-name="DefaultParagraphFont" style:family="text">
      <style:text-properties style:font-name="Wingdings 2" style:font-name-asian="Wingdings 2" style:font-name-complex="Wingdings 2" style:font-size-complex="12pt" style:language-asian="lt" style:country-asian="LT"/>
    </style:style>
    <style:style style:name="T639" style:parent-style-name="DefaultParagraphFont" style:family="text">
      <style:text-properties text:display="none" style:font-size-complex="12pt" fo:language="en" fo:country="US"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widows="0" fo:orphans="0"/>
    </style:style>
    <style:style style:name="T645" style:parent-style-name="DefaultParagraphFont" style:family="text">
      <style:text-properties style:font-name="Wingdings 2" style:font-name-asian="Wingdings 2" style:font-name-complex="Wingdings 2" style:font-size-complex="12pt" style:language-asian="lt" style:country-asian="LT"/>
    </style:style>
    <style:style style:name="T646" style:parent-style-name="DefaultParagraphFont" style:family="text">
      <style:text-properties text:display="none" style:font-size-complex="12pt" fo:language="en" fo:country="US"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paragraph-properties fo:widows="0" fo:orphans="0"/>
      <style:text-properties style:font-size-complex="12pt" style:language-asian="lt" style:country-asian="LT"/>
    </style:style>
    <style:style style:name="TableRow652" style:family="table-row">
      <style:table-row-properties style:min-row-height="0.2187in" style:use-optimal-row-height="false"/>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font-name="Wingdings 2" style:font-name-asian="Wingdings 2" style:font-name-complex="Wingdings 2" style:font-size-complex="12pt" style:language-asian="lt" style:country-asian="LT"/>
    </style:style>
    <style:style style:name="T658" style:parent-style-name="DefaultParagraphFont" style:family="text">
      <style:text-properties text:display="none"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fo:language="en" fo:country="US"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name="Wingdings 2" style:font-name-asian="Wingdings 2" style:font-name-complex="Wingdings 2" style:font-size-complex="12pt" style:language-asian="lt" style:country-asian="LT"/>
    </style:style>
    <style:style style:name="T668" style:parent-style-name="DefaultParagraphFont" style:family="text">
      <style:text-properties text:display="none" style:font-size-complex="12pt" fo:language="en" fo:country="US"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name="Wingdings 2" style:font-name-asian="Wingdings 2" style:font-name-complex="Wingdings 2" style:font-size-complex="12pt" style:language-asian="lt" style:country-asian="LT"/>
    </style:style>
    <style:style style:name="T673" style:parent-style-name="DefaultParagraphFont" style:family="text">
      <style:text-properties text:display="none"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TableRow680" style:family="table-row">
      <style:table-row-properties style:min-row-height="0.2187in" style:use-optimal-row-height="false"/>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name="Wingdings 2" style:font-name-asian="Wingdings 2" style:font-name-complex="Wingdings 2" style:font-size-complex="12pt" style:language-asian="lt" style:country-asian="LT"/>
    </style:style>
    <style:style style:name="T686" style:parent-style-name="DefaultParagraphFont" style:family="text">
      <style:text-properties text:display="none"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name="Wingdings 2" style:font-name-asian="Wingdings 2" style:font-name-complex="Wingdings 2" style:font-size-complex="12pt" style:language-asian="lt" style:country-asian="LT"/>
    </style:style>
    <style:style style:name="T691" style:parent-style-name="DefaultParagraphFont" style:family="text">
      <style:text-properties text:display="none" style:font-size-complex="12pt" fo:language="en" fo:country="US"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style:style>
    <style:style style:name="TableRow699" style:family="table-row">
      <style:table-row-properties style:min-row-height="0.427in"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widows="0" fo:orphans="0"/>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text:display="none"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widows="0" fo:orphans="0"/>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text:display="none" style:font-size-complex="12pt" fo:language="en" fo:country="US"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fo:widows="0" fo:orphans="0"/>
      <style:text-properties style:font-size-complex="12pt" style:language-asian="lt" style:country-asian="LT"/>
    </style:style>
    <style:style style:name="TableRow718" style:family="table-row">
      <style:table-row-properties style:min-row-height="0.6562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widows="0" fo:orphans="0"/>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fo:language="en" fo:country="US"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widows="0" fo:orphans="0"/>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text:display="none" style:font-size-complex="12pt" fo:language="en" fo:country="US"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olumn739" style:family="table-column">
      <style:table-column-properties style:column-width="2.075in"/>
    </style:style>
    <style:style style:name="TableColumn740" style:family="table-column">
      <style:table-column-properties style:column-width="2.2777in"/>
    </style:style>
    <style:style style:name="TableColumn741" style:family="table-column">
      <style:table-column-properties style:column-width="1.25in"/>
    </style:style>
    <style:style style:name="TableColumn742" style:family="table-column">
      <style:table-column-properties style:column-width="1.7222in"/>
    </style:style>
    <style:style style:name="TableColumn743" style:family="table-column">
      <style:table-column-properties style:column-width="1.6666in"/>
    </style:style>
    <style:style style:name="TableColumn744" style:family="table-column">
      <style:table-column-properties style:column-width="1.25in"/>
    </style:style>
    <style:style style:name="Table738" style:family="table">
      <style:table-properties style:width="10.2361in" fo:margin-left="0in" table:align="left"/>
    </style:style>
    <style:style style:name="TableRow745" style:family="table-row">
      <style:table-row-properties style:min-row-height="0.4791in"/>
    </style:style>
    <style:style style:name="TableCell7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1.1458in"/>
    </style:style>
    <style:style style:name="P757" style:parent-style-name="Normal" style:family="paragraph">
      <style:paragraph-properties fo:widows="0" fo:orphans="0"/>
      <style:text-properties style:font-size-complex="12pt" style:language-asian="lt" style:country-asian="LT"/>
    </style:style>
    <style:style style:name="P758" style:parent-style-name="Normal" style:family="paragraph">
      <style:paragraph-properties fo:widows="0" fo:orphans="0"/>
      <style:text-properties style:font-size-complex="12pt" style:language-asian="lt" style:country-asian="LT"/>
    </style:style>
    <style:style style:name="P759" style:parent-style-name="Normal" style:family="paragraph">
      <style:paragraph-properties fo:widows="0" fo:orphans="0"/>
      <style:text-properties style:font-size-complex="12pt" style:language-asian="lt" style:country-asian="LT"/>
    </style:style>
    <style:style style:name="TableCell7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top="none" fo:border-left="none" fo:border-bottom="0.0138in solid #000000" fo:border-right="none" style:vertical-align="middle"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style:text-properties style:font-size-complex="12pt" style:language-asian="lt" style:country-asian="LT"/>
    </style:style>
    <style:style style:name="TableRow765" style:family="table-row">
      <style:table-row-properties style:min-row-height="0.2291in"/>
    </style:style>
    <style:style style:name="TableCell76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none" fo:border-bottom="0.0138in solid #000000" fo:border-right="0.0069in solid #000000" fo:padding-top="0in" fo:padding-left="0.075in" fo:padding-bottom="0in" fo:padding-right="0.075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top="none" fo:border-left="none" fo:border-bottom="0.0138in solid #000000" fo:border-right="0.0069in solid #000000" fo:padding-top="0in" fo:padding-left="0.075in" fo:padding-bottom="0in" fo:padding-right="0.075in" fo:wrap-option="no-wrap"/>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none" fo:border-bottom="0.0138in solid #000000" fo:border-right="0.0069in solid #000000" fo:padding-top="0in" fo:padding-left="0.075in" fo:padding-bottom="0in" fo:padding-right="0.075in" fo:wrap-option="no-wrap"/>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top="none" fo:border-left="none" fo:border-bottom="0.0138in solid #000000" fo:border-right="none" fo:padding-top="0in" fo:padding-left="0.075in" fo:padding-bottom="0in" fo:padding-right="0.075in" fo:wrap-option="no-wrap"/>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2083in"/>
    </style:style>
    <style:style style:name="TableCell779" style:family="table-cell">
      <style:table-cell-properties fo:border-top="none" fo:border-left="0.0138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fo:text-align="justify" fo:text-indent="0.0416in"/>
      <style:text-properties style:font-size-complex="12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fo:text-align="justify" fo:text-indent="0.0416in"/>
      <style:text-properties style:font-size-complex="12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justify" fo:text-indent="0.0416in"/>
      <style:text-properties style:font-size-complex="12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justify" fo:text-indent="0.0416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widows="0" fo:orphans="0" fo:text-align="center" fo:text-indent="0.0416in"/>
      <style:text-properties fo:font-style="italic" style:font-style-asian="italic" style:font-style-complex="italic" style:font-size-complex="12pt" style:language-asian="lt" style:country-asian="LT"/>
    </style:style>
    <style:style style:name="TableRow791" style:family="table-row">
      <style:table-row-properties style:min-row-height="0.2083in"/>
    </style:style>
    <style:style style:name="TableCell792" style:family="table-cell">
      <style:table-cell-properties fo:border-top="none" fo:border-left="0.0138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justify" fo:text-indent="0.0416in"/>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justify" fo:text-indent="0.0416in"/>
      <style:text-properties style:font-size-complex="12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fo:text-align="justify" fo:text-indent="0.0416in"/>
      <style:text-properties style:font-size-complex="12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justify" fo:text-indent="0.0416in"/>
      <style:text-properties style:font-size-complex="12pt" style:language-asian="lt" style:country-asian="LT"/>
    </style:style>
    <style:style style:name="P80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03" style:family="table-row">
      <style:table-row-properties style:min-row-height="0.2083in"/>
    </style:style>
    <style:style style:name="TableCell804" style:family="table-cell">
      <style:table-cell-properties fo:border-top="none" fo:border-left="0.0138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justify" fo:text-indent="0.0416in"/>
      <style:text-properties style:font-size-complex="12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widows="0" fo:orphans="0" fo:text-align="justify" fo:text-indent="0.0416in"/>
      <style:text-properties style:font-size-complex="12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fo:text-align="justify" fo:text-indent="0.0416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widows="0" fo:orphans="0" fo:text-align="justify" fo:text-indent="0.0416in"/>
      <style:text-properties style:font-size-complex="12pt" style:language-asian="lt" style:country-asian="LT"/>
    </style:style>
    <style:style style:name="P8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15" style:family="table-row">
      <style:table-row-properties style:min-row-height="0.2291in"/>
    </style:style>
    <style:style style:name="TableCell816" style:family="table-cell">
      <style:table-cell-properties fo:border-top="none" fo:border-left="0.0138in solid #000000" fo:border-bottom="none" fo:border-right="0.0069in solid #000000" fo:padding-top="0in" fo:padding-left="0.075in" fo:padding-bottom="0in" fo:padding-right="0.075in"/>
    </style:style>
    <style:style style:name="P81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fo:widows="0" fo:orphans="0" fo:text-align="justify" fo:text-indent="0.0416in"/>
      <style:text-properties style:font-size-complex="12pt" style:language-asian="lt" style:country-asian="LT"/>
    </style:style>
    <style:style style:name="P82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27" style:family="table-row">
      <style:table-row-properties style:min-row-height="0.2291in"/>
    </style:style>
    <style:style style:name="TableCell82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82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30" style:family="table-cell">
      <style:table-cell-properties fo:border-top="0.0138in solid #000000" fo:border-left="none" fo:border-bottom="0.0138in solid #000000" fo:border-right="0.0069in solid #000000" fo:padding-top="0in" fo:padding-left="0.075in" fo:padding-bottom="0in" fo:padding-right="0.075in"/>
    </style:style>
    <style:style style:name="P83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3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3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37" style:parent-style-name="Normal" style:family="paragraph">
      <style:paragraph-properties fo:widows="0" fo:orphans="0" fo:text-indent="0.0416in"/>
      <style:text-properties style:font-size-complex="12pt" style:language-asian="lt" style:country-asian="LT"/>
    </style:style>
    <style:style style:name="P8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39" style:family="table-row">
      <style:table-row-properties style:min-row-height="0.2187in"/>
    </style:style>
    <style:style style:name="TableCell8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84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84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849" style:parent-style-name="Normal" style:family="paragraph">
      <style:paragraph-properties fo:widows="0" fo:orphans="0" fo:text-indent="0.0416in"/>
      <style:text-properties style:font-size-complex="12pt" style:language-asian="lt" style:country-asian="LT"/>
    </style:style>
    <style:style style:name="P85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51" style:family="table-row">
      <style:table-row-properties style:min-row-height="0.2187in"/>
    </style:style>
    <style:style style:name="TableCell85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3"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widows="0" fo:orphans="0" fo:text-indent="0.0416in"/>
      <style:text-properties style:font-size-complex="12pt" style:language-asian="lt" style:country-asian="LT"/>
    </style:style>
    <style:style style:name="P86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63" style:family="table-row">
      <style:table-row-properties style:min-row-height="0.2291in"/>
    </style:style>
    <style:style style:name="TableCell86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65"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138in solid #000000" fo:border-right="0.0069in solid #000000" fo:padding-top="0in" fo:padding-left="0.075in" fo:padding-bottom="0in" fo:padding-right="0.075in" fo:wrap-option="no-wrap"/>
    </style:style>
    <style:style style:name="P867"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138in solid #000000" fo:border-right="0.0069in solid #000000" fo:padding-top="0in" fo:padding-left="0.075in" fo:padding-bottom="0in" fo:padding-right="0.075in" fo:wrap-option="no-wrap"/>
    </style:style>
    <style:style style:name="P86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138in solid #000000" fo:border-right="0.0069in solid #000000" fo:padding-top="0in" fo:padding-left="0.075in" fo:padding-bottom="0in" fo:padding-right="0.075in" fo:wrap-option="no-wrap"/>
    </style:style>
    <style:style style:name="P87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138in solid #000000" fo:border-right="0.0069in solid #000000" fo:padding-top="0in" fo:padding-left="0.075in" fo:padding-bottom="0in" fo:padding-right="0.075in" fo:wrap-option="no-wrap"/>
    </style:style>
    <style:style style:name="P873" style:parent-style-name="Normal" style:family="paragraph">
      <style:paragraph-properties fo:widows="0" fo:orphans="0" fo:text-indent="0.0416in"/>
      <style:text-properties style:font-size-complex="12pt" style:language-asian="lt" style:country-asian="LT"/>
    </style:style>
    <style:style style:name="P87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olumn882" style:family="table-column">
      <style:table-column-properties style:column-width="4.6611in"/>
    </style:style>
    <style:style style:name="TableColumn883" style:family="table-column">
      <style:table-column-properties style:column-width="1.9138in"/>
    </style:style>
    <style:style style:name="TableColumn884" style:family="table-column">
      <style:table-column-properties style:column-width="3.6611in"/>
    </style:style>
    <style:style style:name="Table881" style:family="table">
      <style:table-properties style:width="10.2361in" fo:margin-left="0in" table:align="left"/>
    </style:style>
    <style:style style:name="TableRow885" style:family="table-row">
      <style:table-row-properties style:min-row-height="0.2187in"/>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widows="0" fo:orphans="0"/>
      <style:text-properties style:font-size-complex="12pt" style:language-asian="lt" style:country-asian="LT"/>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widows="0" fo:orphans="0" fo:text-align="end"/>
      <style:text-properties style:font-size-complex="12pt" style:language-asian="lt" style:country-asian="LT"/>
    </style:style>
    <style:style style:name="P894" style:parent-style-name="Normal" style:family="paragraph">
      <style:paragraph-properties fo:widows="0" fo:orphans="0" fo:text-align="end"/>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olumn897" style:family="table-column">
      <style:table-column-properties style:column-width="4.6611in"/>
    </style:style>
    <style:style style:name="TableColumn898" style:family="table-column">
      <style:table-column-properties style:column-width="1.9138in"/>
    </style:style>
    <style:style style:name="TableColumn899" style:family="table-column">
      <style:table-column-properties style:column-width="3.6611in"/>
    </style:style>
    <style:style style:name="Table896" style:family="table">
      <style:table-properties style:width="10.2361in" fo:margin-left="0in" table:align="left"/>
    </style:style>
    <style:style style:name="TableRow900" style:family="table-row">
      <style:table-row-properties style:min-row-height="0.2187in"/>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widows="0" fo:orphans="0"/>
      <style:text-properties style:font-size-complex="12pt" style:language-asian="lt" style:country-asian="LT"/>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paragraph-properties fo:widows="0" fo:orphans="0" fo:text-align="end"/>
      <style:text-properties style:font-size-complex="12pt" style:language-asian="lt" style:country-asian="LT"/>
    </style:style>
    <style:style style:name="P909" style:parent-style-name="Normal" style:family="paragraph">
      <style:paragraph-properties fo:widows="0" fo:orphans="0" fo:text-align="end"/>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widows="0" fo:orphans="0" fo:margin-left="3.25in">
        <style:tab-stops/>
      </style:paragraph-properties>
      <style:text-properties style:font-size-complex="12pt" style:language-asian="lt" style:country-asian="LT"/>
    </style:style>
    <style:style style:name="P913" style:parent-style-name="Normal" style:master-page-name="MP3" style:family="paragraph">
      <style:paragraph-properties fo:widows="0" fo:orphans="0" fo:break-before="page" fo:margin-left="3.25in">
        <style:tab-stops/>
      </style:paragraph-properties>
    </style:style>
    <style:style style:name="P914" style:parent-style-name="Normal" style:family="paragraph">
      <style:paragraph-properties fo:widows="0" fo:orphans="0" fo:margin-left="3.1493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margin-left="3.149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justify" fo:text-indent="0.3937in"/>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ab-stops>
          <style:tab-stop style:type="left" style:position="0.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justify" fo:text-indent="0.3937in"/>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ext-properties style:font-size-complex="12pt" style:language-asian="lt" style:country-asian="LT"/>
    </style:style>
    <style:style style:name="TableColumn965" style:family="table-column">
      <style:table-column-properties style:column-width="1.5083in"/>
    </style:style>
    <style:style style:name="TableColumn966" style:family="table-column">
      <style:table-column-properties style:column-width="4.7902in"/>
    </style:style>
    <style:style style:name="Table964" style:family="table">
      <style:table-properties style:width="6.2986in" fo:margin-left="0in" table:align="left"/>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72" style:family="table-row">
      <style:table-row-properties style:min-row-height="0.0138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Row992" style:family="table-row">
      <style:table-row-properties style:min-row-height="0.0138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ext-properties style:font-size-complex="12pt" style:language-asian="lt" style:country-asian="LT"/>
    </style:style>
    <style:style style:name="TableRow998" style:family="table-row">
      <style:table-row-properties style:min-row-height="0.0138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Row1003" style:family="table-row">
      <style:table-row-properties style:min-row-height="0.0138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style:font-size-complex="12pt" style:language-asian="lt" style:country-asian="LT"/>
    </style:style>
    <style:style style:name="P1008" style:parent-style-name="Normal" style:family="paragraph">
      <style:paragraph-properties fo:widows="0" fo:orphans="0"/>
      <style:text-properties style:font-size-complex="12pt" style:language-asian="lt" style:country-asian="LT"/>
    </style:style>
    <style:style style:name="P1009" style:parent-style-name="Normal" style:family="paragraph">
      <style:paragraph-properties fo:widows="0" fo:orphans="0" fo:text-indent="0.3937in">
        <style:tab-stops>
          <style:tab-stop style:type="left" style:position="0.5395in"/>
        </style:tab-stops>
      </style:paragraph-properties>
    </style:style>
    <style:style style:name="T1010" style:parent-style-name="DefaultParagraphFont" style:family="text">
      <style:text-properties style:font-name="Palemona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indent="0.3937in">
        <style:tab-stops>
          <style:tab-stop style:type="left" style:position="0.53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indent="0.3937in">
        <style:tab-stops>
          <style:tab-stop style:type="left" style:position="0.5395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034"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035"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036"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037" style:parent-style-name="Normal" style:family="paragraph">
      <style:paragraph-properties fo:widows="0" fo:orphans="0" fo:text-indent="0.3937in">
        <style:tab-stops>
          <style:tab-stop style:type="left" style:position="0.5in"/>
          <style:tab-stop style:type="left" style:position="0.5395in"/>
          <style:tab-stop style:type="left" style:position="1.875in"/>
          <style:tab-stop style:type="left" style:position="3.925in"/>
        </style:tab-stops>
      </style:paragraph-properties>
    </style:style>
    <style:style style:name="T1038" style:parent-style-name="DefaultParagraphFont" style:family="text">
      <style:text-properties style:font-name="Palemona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41"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42"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43"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44" style:parent-style-name="Normal" style:family="paragraph">
      <style:paragraph-properties fo:widows="0" fo:orphans="0" fo:text-indent="0.3937in">
        <style:tab-stops>
          <style:tab-stop style:type="left" style:position="0.5in"/>
          <style:tab-stop style:type="left" style:position="0.5395in"/>
          <style:tab-stop style:type="left" style:position="1.875in"/>
          <style:tab-stop style:type="left" style:position="3.925in"/>
        </style:tab-stops>
      </style:paragraph-properties>
    </style:style>
    <style:style style:name="T1045" style:parent-style-name="DefaultParagraphFont" style:family="text">
      <style:text-properties style:font-name="Palemona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49"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50"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51"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52" style:parent-style-name="Normal" style:family="paragraph">
      <style:paragraph-properties fo:widows="0" fo:orphans="0" fo:text-indent="0.3937in">
        <style:tab-stops>
          <style:tab-stop style:type="left" style:position="0.5in"/>
          <style:tab-stop style:type="left" style:position="0.5395in"/>
          <style:tab-stop style:type="left" style:position="0.625in"/>
          <style:tab-stop style:type="left" style:position="3.9388in"/>
        </style:tab-stops>
      </style:paragraph-properties>
    </style:style>
    <style:style style:name="T1053" style:parent-style-name="DefaultParagraphFont" style:family="text">
      <style:text-properties style:font-name="Palemona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56" style:parent-style-name="Normal" style:family="paragraph">
      <style:paragraph-properties fo:widows="0" fo:orphans="0" fo:text-indent="0.3937in">
        <style:tab-stops>
          <style:tab-stop style:type="left" style:position="0.3in"/>
          <style:tab-stop style:type="left" style:position="0.5395in"/>
          <style:tab-stop style:type="left" style:position="0.625in"/>
        </style:tab-stops>
      </style:paragraph-properties>
      <style:text-properties style:font-size-complex="12pt" style:language-asian="lt" style:country-asian="LT"/>
    </style:style>
    <style:style style:name="P1057" style:parent-style-name="Normal" style:family="paragraph">
      <style:paragraph-properties fo:widows="0" fo:orphans="0" fo:text-indent="0.3937in">
        <style:tab-stops>
          <style:tab-stop style:type="left" style:position="0in"/>
          <style:tab-stop style:type="left" style:position="0.5395in"/>
          <style:tab-stop style:type="left" style:position="0.625in"/>
        </style:tab-stops>
      </style:paragraph-properties>
      <style:text-properties style:font-size-complex="12pt" style:language-asian="lt" style:country-asian="LT"/>
    </style:style>
    <style:style style:name="P1058" style:parent-style-name="Normal" style:family="paragraph">
      <style:paragraph-properties fo:widows="0" fo:orphans="0" fo:text-indent="0.3937in">
        <style:tab-stops>
          <style:tab-stop style:type="left" style:position="0.5395in"/>
          <style:tab-stop style:type="left" style:position="0.625in"/>
        </style:tab-stops>
      </style:paragraph-properties>
      <style:text-properties style:font-size-complex="12pt" style:language-asian="lt" style:country-asian="LT"/>
    </style:style>
    <style:style style:name="P1059"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60"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61"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62" style:parent-style-name="Normal" style:family="paragraph">
      <style:paragraph-properties fo:widows="0" fo:orphans="0" fo:text-indent="0.3937in">
        <style:tab-stops>
          <style:tab-stop style:type="left" style:position="0.5in"/>
          <style:tab-stop style:type="left" style:position="0.5395in"/>
          <style:tab-stop style:type="left" style:position="3.925in"/>
        </style:tab-stops>
      </style:paragraph-properties>
    </style:style>
    <style:style style:name="T1063" style:parent-style-name="DefaultParagraphFont" style:family="text">
      <style:text-properties style:font-name="Palemona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indent="0.3937in">
        <style:tab-stops>
          <style:tab-stop style:type="left" style:position="0in"/>
          <style:tab-stop style:type="left" style:position="0.5395in"/>
        </style:tab-stops>
      </style:paragraph-properties>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indent="0.3937in">
        <style:tab-stops>
          <style:tab-stop style:type="left" style:position="0in"/>
          <style:tab-stop style:type="left" style:position="0.5395in"/>
          <style:tab-stop style:type="left" style:position="3.925in"/>
        </style:tab-stops>
      </style:paragraph-properties>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indent="0.3937in">
        <style:tab-stops>
          <style:tab-stop style:type="left" style:position="0in"/>
          <style:tab-stop style:type="left" style:position="0.5395in"/>
          <style:tab-stop style:type="left" style:position="3.925in"/>
        </style:tab-stops>
      </style:paragraph-properties>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indent="0.3937in">
        <style:tab-stops>
          <style:tab-stop style:type="left" style:position="0in"/>
          <style:tab-stop style:type="left" style:position="0.5395in"/>
          <style:tab-stop style:type="left" style:position="3.925in"/>
        </style:tab-stops>
      </style:paragraph-properties>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80"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81"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82"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83"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84" style:parent-style-name="Normal" style:family="paragraph">
      <style:paragraph-properties fo:widows="0" fo:orphans="0" fo:text-indent="0.3937in">
        <style:tab-stops>
          <style:tab-stop style:type="left" style:position="0.5in"/>
          <style:tab-stop style:type="left" style:position="0.5395in"/>
          <style:tab-stop style:type="left" style:position="3.925in"/>
        </style:tab-stops>
      </style:paragraph-properties>
    </style:style>
    <style:style style:name="T1085" style:parent-style-name="DefaultParagraphFont" style:family="text">
      <style:text-properties style:font-name="Palemona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indent="0.3937in">
        <style:tab-stops>
          <style:tab-stop style:type="left" style:position="0.5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indent="0.3937in">
        <style:tab-stops>
          <style:tab-stop style:type="left" style:position="0.55in"/>
        </style:tab-stops>
      </style:paragraph-properties>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indent="0.3937in">
        <style:tab-stops>
          <style:tab-stop style:type="left" style:position="0.5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widows="0" fo:orphans="0" fo:text-indent="0.3937in">
        <style:tab-stops>
          <style:tab-stop style:type="left" style:position="0.5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indent="0.3937in"/>
      <style:text-properties style:font-size-complex="12pt" style:language-asian="lt" style:country-asian="LT"/>
    </style:style>
    <style:style style:name="P1110" style:parent-style-name="Normal" style:family="paragraph">
      <style:paragraph-properties fo:widows="0" fo:orphans="0"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indent="0.3937in"/>
      <style:text-properties style:font-size-complex="12pt" style:language-asian="lt" style:country-asian="LT"/>
    </style:style>
    <style:style style:name="P1115" style:parent-style-name="Normal" style:family="paragraph">
      <style:paragraph-properties fo:widows="0" fo:orphans="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indent="0.3937in"/>
      <style:text-properties style:font-size-complex="12pt" style:language-asian="lt" style:country-asian="LT"/>
    </style:style>
    <style:style style:name="P1119" style:parent-style-name="Normal" style:family="paragraph">
      <style:paragraph-properties fo:widows="0" fo:orphans="0" fo:text-indent="0.3937in"/>
      <style:text-properties style:font-size-complex="12pt" style:language-asian="lt" style:country-asian="LT"/>
    </style:style>
    <style:style style:name="P1120" style:parent-style-name="Normal" style:family="paragraph">
      <style:paragraph-properties fo:widows="0" fo:orphans="0" fo:text-indent="0.3937in"/>
      <style:text-properties style:font-size-complex="12pt" style:language-asian="lt" style:country-asian="LT"/>
    </style:style>
    <style:style style:name="P1121" style:parent-style-name="Normal" style:family="paragraph">
      <style:paragraph-properties fo:widows="0" fo:orphans="0" fo:text-indent="0.3937in"/>
      <style:text-properties style:font-size-complex="12pt" style:language-asian="lt" style:country-asian="LT"/>
    </style:style>
    <style:style style:name="P1122" style:parent-style-name="Normal" style:family="paragraph">
      <style:paragraph-properties fo:widows="0" fo:orphans="0" fo:text-indent="0.3937in"/>
      <style:text-properties style:font-size-complex="12pt" style:language-asian="lt" style:country-asian="LT"/>
    </style:style>
    <style:style style:name="P1123"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24" style:parent-style-name="Normal" style:family="paragraph">
      <style:paragraph-properties fo:widows="0" fo:orphans="0" fo:text-indent="0.3937in">
        <style:tab-stops>
          <style:tab-stop style:type="left" style:position="0.05in"/>
          <style:tab-stop style:type="left" style:position="0.625in"/>
        </style:tab-stops>
      </style:paragraph-properties>
    </style:style>
    <style:style style:name="T1125" style:parent-style-name="DefaultParagraphFont" style:family="text">
      <style:text-properties style:font-name="Palemona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28" style:parent-style-name="Normal" style:family="paragraph">
      <style:paragraph-properties fo:widows="0" fo:orphans="0"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P1151" style:parent-style-name="Normal" style:family="paragraph">
      <style:paragraph-properties fo:widows="0" fo:orphans="0"/>
      <style:text-properties style:font-size-complex="12pt" style:language-asian="lt" style:country-asian="LT"/>
    </style:style>
    <style:style style:name="P1152" style:parent-style-name="Normal" style:family="paragraph">
      <style:paragraph-properties fo:widows="0" fo:orphans="0"/>
      <style:text-properties style:font-size-complex="12pt" style:language-asian="lt" style:country-asian="LT"/>
    </style:style>
    <style:style style:name="P1153" style:parent-style-name="Normal" style:family="paragraph">
      <style:paragraph-properties fo:widows="0" fo:orphans="0" fo:text-align="justify" fo:margin-left="0.75in">
        <style:tab-stops>
          <style:tab-stop style:type="left" style:position="0.375in"/>
        </style:tab-stops>
      </style:paragraph-properties>
    </style:style>
    <style:style style:name="P1154" style:parent-style-name="Normal" style:family="paragraph">
      <style:paragraph-properties fo:widows="0" fo:orphans="0" fo:text-align="justify" fo:text-indent="0.3937in">
        <style:tab-stops>
          <style:tab-stop style:type="left" style:position="1.1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159" style:family="table-column">
      <style:table-column-properties style:column-width="0.993in"/>
    </style:style>
    <style:style style:name="TableColumn1160" style:family="table-column">
      <style:table-column-properties style:column-width="1.1222in"/>
    </style:style>
    <style:style style:name="TableColumn1161" style:family="table-column">
      <style:table-column-properties style:column-width="1.1638in"/>
    </style:style>
    <style:style style:name="TableColumn1162" style:family="table-column">
      <style:table-column-properties style:column-width="3.0194in"/>
    </style:style>
    <style:style style:name="Table1158" style:family="table">
      <style:table-properties style:width="6.2986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P1177" style:parent-style-name="Normal" style:family="paragraph">
      <style:paragraph-properties fo:widows="0" fo:orphans="0"/>
      <style:text-properties style:font-size-complex="12pt" style:language-asian="lt" style:country-asian="LT"/>
    </style:style>
    <style:style style:name="P1178" style:parent-style-name="Normal" style:family="paragraph">
      <style:paragraph-properties fo:widows="0" fo:orphans="0"/>
      <style:text-properties style:font-size-complex="12pt" style:language-asian="lt" style:country-asian="LT"/>
    </style:style>
    <style:style style:name="P1179" style:parent-style-name="Normal" style:family="paragraph">
      <style:paragraph-properties fo:widows="0" fo:orphans="0"/>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P1187" style:parent-style-name="Normal" style:family="paragraph">
      <style:paragraph-properties fo:widows="0" fo:orphans="0"/>
      <style:text-properties style:font-size-complex="12pt" style:language-asian="lt" style:country-asian="LT"/>
    </style:style>
    <style:style style:name="P1188" style:parent-style-name="Normal" style:family="paragraph">
      <style:paragraph-properties fo:widows="0" fo:orphans="0"/>
      <style:text-properties style:font-size-complex="12pt" style:language-asian="lt" style:country-asian="LT"/>
    </style:style>
    <style:style style:name="P1189" style:parent-style-name="Normal" style:family="paragraph">
      <style:paragraph-properties fo:widows="0" fo:orphans="0"/>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language-asian="lt" style:country-asian="LT"/>
    </style:style>
    <style:style style:name="P1197" style:parent-style-name="Normal" style:family="paragraph">
      <style:paragraph-properties fo:widows="0" fo:orphans="0"/>
      <style:text-properties style:font-size-complex="12pt" style:language-asian="lt" style:country-asian="L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letter-spacing="-0.0041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style:font-size-complex="12pt" style:language-asian="lt" style:country-asian="LT"/>
    </style:style>
    <style:style style:name="TableRow1215" style:family="table-row">
      <style:table-row-properties style:min-row-height="0.0138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41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text-properties style:font-size-complex="12pt" style:language-asian="lt" style:country-asian="LT"/>
    </style:style>
    <style:style style:name="P1227" style:parent-style-name="Normal" style:family="paragraph">
      <style:paragraph-properties fo:widows="0" fo:orphans="0"/>
      <style:text-properties style:font-size-complex="12pt" style:language-asian="lt" style:country-asian="LT"/>
    </style:style>
    <style:style style:name="TableRow1228" style:family="table-row">
      <style:table-row-properties style:min-row-height="0.0138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style:tab-stops>
          <style:tab-stop style:type="left" style:position="0.2097in"/>
        </style:tab-stops>
      </style:paragraph-properties>
      <style:text-properties style:font-size-complex="12pt" style:language-asian="lt" style:country-asian="LT"/>
    </style:style>
    <style:style style:name="P1236" style:parent-style-name="Normal" style:family="paragraph">
      <style:paragraph-properties fo:widows="0" fo:orphans="0">
        <style:tab-stops>
          <style:tab-stop style:type="left" style:position="0.2097in"/>
          <style:tab-stop style:type="left" style:position="0.2916in"/>
        </style:tab-stops>
      </style:paragraph-properties>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style:tab-stops>
          <style:tab-stop style:type="left" style:position="0.2097in"/>
          <style:tab-stop style:type="left" style:position="0.2916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style:tab-stops>
          <style:tab-stop style:type="left" style:position="0.2097in"/>
          <style:tab-stop style:type="left" style:position="0.2916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tab-stops>
          <style:tab-stop style:type="left" style:position="0.2097in"/>
          <style:tab-stop style:type="left" style:position="0.3138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style:tab-stops>
          <style:tab-stop style:type="left" style:position="0.2097in"/>
          <style:tab-stop style:type="left" style:position="0.3138in"/>
        </style:tab-stops>
      </style:paragraph-properties>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tab-stops>
          <style:tab-stop style:type="left" style:position="0.2097in"/>
          <style:tab-stop style:type="left" style:position="0.3138in"/>
        </style:tab-stops>
      </style:paragraph-properties>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style:tab-stops>
          <style:tab-stop style:type="left" style:position="0.2097in"/>
          <style:tab-stop style:type="left" style:position="0.3138in"/>
        </style:tab-stops>
      </style:paragraph-properties>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style:tab-stops>
          <style:tab-stop style:type="left" style:position="0.2097in"/>
          <style:tab-stop style:type="left" style:position="0.3138in"/>
        </style:tab-stops>
      </style:paragraph-properties>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41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41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ableRow1276" style:family="table-row">
      <style:table-row-properties style:min-row-height="0.0138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41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41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41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paragraph-properties fo:widows="0" fo:orphans="0"/>
      <style:text-properties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P1297" style:parent-style-name="Normal" style:family="paragraph">
      <style:paragraph-properties fo:widows="0" fo:orphans="0"/>
      <style:text-properties style:font-size-complex="12pt" style:language-asian="lt" style:country-asian="LT"/>
    </style:style>
    <style:style style:name="P1298" style:parent-style-name="Normal" style:master-page-name="MP4" style:family="paragraph">
      <style:paragraph-properties fo:widows="0" fo:orphans="0" fo:break-before="page"/>
    </style:style>
    <style:style style:name="P1299" style:parent-style-name="Normal" style:family="paragraph">
      <style:paragraph-properties fo:widows="0" fo:orphans="0" fo:margin-left="6.25in">
        <style:tab-stops>
          <style:tab-stop style:type="left" style:position="-4.3416in"/>
          <style:tab-stop style:type="left" style:position="-2.0361in"/>
          <style:tab-stop style:type="left" style:position="0.784in"/>
          <style:tab-stop style:type="left" style:position="2.8645in"/>
          <style:tab-stop style:type="left" style:position="5.4756in"/>
          <style:tab-stop style:type="left" style:position="7.2118in"/>
          <style:tab-stop style:type="left" style:position="8.9618in"/>
          <style:tab-stop style:type="left" style:position="10.1562in"/>
          <style:tab-stop style:type="left" style:position="11.3506in"/>
        </style:tab-stops>
      </style:paragraph-properties>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margin-left="6.25in">
        <style:tab-stops>
          <style:tab-stop style:type="left" style:position="-4.3416in"/>
          <style:tab-stop style:type="left" style:position="-2.0361in"/>
          <style:tab-stop style:type="left" style:position="0.784in"/>
          <style:tab-stop style:type="left" style:position="2.8645in"/>
          <style:tab-stop style:type="left" style:position="8.9618in"/>
          <style:tab-stop style:type="left" style:position="10.1562in"/>
          <style:tab-stop style:type="left" style:position="11.3506in"/>
          <style:tab-stop style:type="left" style:position="12.92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9"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10"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12"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13"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14"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19"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20"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1321"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1322"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TableColumn1324" style:family="table-column">
      <style:table-column-properties style:column-width="3.5409in" style:use-optimal-column-width="false"/>
    </style:style>
    <style:style style:name="TableColumn1325" style:family="table-column">
      <style:table-column-properties style:column-width="2.2312in" style:use-optimal-column-width="false"/>
    </style:style>
    <style:style style:name="TableColumn1326" style:family="table-column">
      <style:table-column-properties style:column-width="2.2319in" style:use-optimal-column-width="false"/>
    </style:style>
    <style:style style:name="TableColumn1327" style:family="table-column">
      <style:table-column-properties style:column-width="2.2319in" style:use-optimal-column-width="false"/>
    </style:style>
    <style:style style:name="Table1323" style:family="table">
      <style:table-properties style:width="10.2361in" fo:margin-left="0in" table:align="left"/>
    </style:style>
    <style:style style:name="TableRow1328" style:family="table-row">
      <style:table-row-properties style:min-row-height="0.4375in"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widows="0" fo:orphans="0"/>
    </style:style>
    <style:style style:name="T1333" style:parent-style-name="DefaultParagraphFont" style:family="text">
      <style:text-properties style:font-name="Wingdings 2" style:font-name-asian="Wingdings 2" style:font-name-complex="Wingdings 2" style:font-size-complex="12pt" style:language-asian="lt" style:country-asian="LT"/>
    </style:style>
    <style:style style:name="T1334" style:parent-style-name="DefaultParagraphFont" style:family="text">
      <style:text-properties text:display="none" style:font-size-complex="12pt" fo:language="en" fo:country="US"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widows="0" fo:orphans="0"/>
    </style:style>
    <style:style style:name="T1338" style:parent-style-name="DefaultParagraphFont" style:family="text">
      <style:text-properties style:font-name="Wingdings 2" style:font-name-asian="Wingdings 2" style:font-name-complex="Wingdings 2" style:font-size-complex="12pt" style:language-asian="lt" style:country-asian="LT"/>
    </style:style>
    <style:style style:name="T1339" style:parent-style-name="DefaultParagraphFont" style:family="text">
      <style:text-properties text:display="none" style:font-size-complex="12pt" fo:language="en" fo:country="US"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widows="0" fo:orphans="0"/>
      <style:text-properties style:font-size-complex="12pt" style:language-asian="lt" style:country-asian="LT"/>
    </style:style>
    <style:style style:name="TableRow1343" style:family="table-row">
      <style:table-row-properties style:min-row-height="0.2187in" style:use-optimal-row-height="false"/>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font-size-complex="12pt" style:language-asian="lt" style:country-asian="LT"/>
    </style:style>
    <style:style style:name="T1349" style:parent-style-name="DefaultParagraphFont" style:family="text">
      <style:text-properties text:display="none" style:font-size-complex="12pt" fo:language="en" fo:country="U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style:font-size-complex="12pt" style:language-asian="lt" style:country-asian="LT"/>
    </style:style>
    <style:style style:name="T1356" style:parent-style-name="DefaultParagraphFont" style:family="text">
      <style:text-properties text:display="none" style:font-size-complex="12pt" fo:language="en" fo:country="US"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name="Wingdings 2" style:font-name-asian="Wingdings 2" style:font-name-complex="Wingdings 2" style:font-size-complex="12pt" style:language-asian="lt" style:country-asian="LT"/>
    </style:style>
    <style:style style:name="T1361" style:parent-style-name="DefaultParagraphFont" style:family="text">
      <style:text-properties text:display="none" style:font-size-complex="12pt" fo:language="en" fo:country="U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364" style:parent-style-name="Normal" style:family="paragraph">
      <style:paragraph-properties fo:widows="0" fo:orphans="0" fo:break-before="page"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TableColumn1366" style:family="table-column">
      <style:table-column-properties style:column-width="0.6527in" style:use-optimal-column-width="false"/>
    </style:style>
    <style:style style:name="TableColumn1367" style:family="table-column">
      <style:table-column-properties style:column-width="0.7423in" style:use-optimal-column-width="false"/>
    </style:style>
    <style:style style:name="TableColumn1368" style:family="table-column">
      <style:table-column-properties style:column-width="0.7437in" style:use-optimal-column-width="false"/>
    </style:style>
    <style:style style:name="TableColumn1369" style:family="table-column">
      <style:table-column-properties style:column-width="1.0208in" style:use-optimal-column-width="false"/>
    </style:style>
    <style:style style:name="TableColumn1370" style:family="table-column">
      <style:table-column-properties style:column-width="1.1347in" style:use-optimal-column-width="false"/>
    </style:style>
    <style:style style:name="TableColumn1371" style:family="table-column">
      <style:table-column-properties style:column-width="1.1125in" style:use-optimal-column-width="false"/>
    </style:style>
    <style:style style:name="TableColumn1372" style:family="table-column">
      <style:table-column-properties style:column-width="0.8618in" style:use-optimal-column-width="false"/>
    </style:style>
    <style:style style:name="TableColumn1373" style:family="table-column">
      <style:table-column-properties style:column-width="0.909in" style:use-optimal-column-width="false"/>
    </style:style>
    <style:style style:name="TableColumn1374" style:family="table-column">
      <style:table-column-properties style:column-width="0.8236in" style:use-optimal-column-width="false"/>
    </style:style>
    <style:style style:name="TableColumn1375" style:family="table-column">
      <style:table-column-properties style:column-width="0.6923in" style:use-optimal-column-width="false"/>
    </style:style>
    <style:style style:name="TableColumn1376" style:family="table-column">
      <style:table-column-properties style:column-width="0.7159in" style:use-optimal-column-width="false"/>
    </style:style>
    <style:style style:name="TableColumn1377" style:family="table-column">
      <style:table-column-properties style:column-width="0.8263in" style:use-optimal-column-width="false"/>
    </style:style>
    <style:style style:name="Table1365" style:family="table">
      <style:table-properties style:width="10.2361in" fo:margin-left="0in" table:align="left"/>
    </style:style>
    <style:style style:name="TableRow1378" style:family="table-row">
      <style:table-row-properties style:min-row-height="0.4791in" style:use-optimal-row-height="false"/>
    </style:style>
    <style:style style:name="TableCell13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language-asian="lt" style:country-asian="LT"/>
    </style:style>
    <style:style style:name="TableCell13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language-asian="lt" style:country-asian="LT"/>
    </style:style>
    <style:style style:name="TableCell13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language-asian="lt" style:country-asian="LT"/>
    </style:style>
    <style:style style:name="TableCell13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language-asian="lt" style:country-asian="LT"/>
    </style:style>
    <style:style style:name="TableCell138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language-asian="lt" style:country-asian="LT"/>
    </style:style>
    <style:style style:name="TableCell138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language-asian="lt" style:country-asian="LT"/>
    </style:style>
    <style:style style:name="TableRow1391" style:family="table-row">
      <style:table-row-properties style:min-row-height="1.2187in" style:use-optimal-row-height="false"/>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language-asian="lt" style:country-asian="LT"/>
    </style:style>
    <style:style style:name="TableCell140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language-asian="lt" style:country-asian="LT"/>
    </style:style>
    <style:style style:name="P1403" style:parent-style-name="Normal" style:family="paragraph">
      <style:paragraph-properties fo:widows="0" fo:orphans="0"/>
      <style:text-properties fo:font-size="10pt" style:font-size-asian="10pt" style:language-asian="lt" style:country-asian="LT"/>
    </style:style>
    <style:style style:name="TableRow1404" style:family="table-row">
      <style:table-row-properties style:min-row-height="0.75in" style:use-optimal-row-height="false"/>
    </style:style>
    <style:style style:name="P1405" style:parent-style-name="Normal" style:family="paragraph">
      <style:paragraph-properties fo:widows="0" fo:orphans="0" fo:text-align="center"/>
      <style:text-properties fo:font-size="10pt" style:font-size-asian="10pt" style:language-asian="lt" style:country-asian="LT"/>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P1407" style:parent-style-name="Normal" style:family="paragraph">
      <style:paragraph-properties fo:widows="0" fo:orphans="0" fo:text-align="center"/>
      <style:text-properties fo:font-size="10pt" style:font-size-asian="10pt" style:language-asian="lt" style:country-asian="LT"/>
    </style:style>
    <style:style style:name="P1408" style:parent-style-name="Normal" style:family="paragraph">
      <style:paragraph-properties fo:widows="0" fo:orphans="0" fo:text-align="center"/>
      <style:text-properties fo:font-size="10pt" style:font-size-asian="10pt" style:language-asian="lt" style:country-asian="LT"/>
    </style:style>
    <style:style style:name="P1409" style:parent-style-name="Normal" style:family="paragraph">
      <style:paragraph-properties fo:widows="0" fo:orphans="0" fo:text-align="center"/>
      <style:text-properties fo:font-size="10pt" style:font-size-asian="10pt" style:language-asian="lt" style:country-asian="LT"/>
    </style:style>
    <style:style style:name="TableCell14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language-asian="lt" style:country-asian="LT"/>
    </style:style>
    <style:style style:name="TableCell14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language-asian="lt" style:country-asian="LT"/>
    </style:style>
    <style:style style:name="TableCell14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language-asian="lt" style:country-asian="LT"/>
    </style:style>
    <style:style style:name="TableCell1416" style:family="table-cell">
      <style:table-cell-properties fo:border-top="none" fo:border-left="none" fo:border-bottom="0.0138in solid #000000" fo:border-right="none"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language-asian="lt" style:country-asian="LT"/>
    </style:style>
    <style:style style:name="TableCell141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widows="0" fo:orphans="0" fo:text-align="center" fo:text-indent="0.0347in"/>
      <style:text-properties fo:font-size="10pt" style:font-size-asian="10pt" style:language-asian="lt" style:country-asian="LT"/>
    </style:style>
    <style:style style:name="TableRow1422" style:family="table-row">
      <style:table-row-properties style:min-row-height="0.2291in" style:use-optimal-row-height="false"/>
    </style:style>
    <style:style style:name="TableCell142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24" style:parent-style-name="Normal" style:family="paragraph">
      <style:paragraph-properties fo:widows="0" fo:orphans="0" fo:text-align="center"/>
      <style:text-properties fo:font-size="10pt" style:font-size-asian="10pt" style:language-asian="lt" style:country-asian="LT"/>
    </style:style>
    <style:style style:name="TableCell1425" style:family="table-cell">
      <style:table-cell-properties fo:border-top="none" fo:border-left="none" fo:border-bottom="0.0138in solid #000000" fo:border-right="0.0069in solid #000000" fo:padding-top="0in" fo:padding-left="0.075in" fo:padding-bottom="0in" fo:padding-right="0.075in" fo:wrap-option="no-wrap"/>
    </style:style>
    <style:style style:name="P1426" style:parent-style-name="Normal" style:family="paragraph">
      <style:paragraph-properties fo:widows="0" fo:orphans="0" fo:text-align="center"/>
      <style:text-properties fo:font-size="10pt" style:font-size-asian="10pt" style:language-asian="lt" style:country-asian="LT"/>
    </style:style>
    <style:style style:name="TableCell1427" style:family="table-cell">
      <style:table-cell-properties fo:border-top="none" fo:border-left="none" fo:border-bottom="0.0138in solid #000000" fo:border-right="0.0069in solid #000000" fo:padding-top="0in" fo:padding-left="0.075in" fo:padding-bottom="0in" fo:padding-right="0.075in" fo:wrap-option="no-wrap"/>
    </style:style>
    <style:style style:name="P1428" style:parent-style-name="Normal" style:family="paragraph">
      <style:paragraph-properties fo:widows="0" fo:orphans="0" fo:text-align="center"/>
      <style:text-properties fo:font-size="10pt" style:font-size-asian="10pt" style:language-asian="lt" style:country-asian="LT"/>
    </style:style>
    <style:style style:name="TableCell142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30" style:parent-style-name="Normal" style:family="paragraph">
      <style:paragraph-properties fo:widows="0" fo:orphans="0" fo:text-align="center"/>
      <style:text-properties fo:font-size="10pt" style:font-size-asian="10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fo:wrap-option="no-wrap"/>
    </style:style>
    <style:style style:name="P1432" style:parent-style-name="Normal" style:family="paragraph">
      <style:paragraph-properties fo:widows="0" fo:orphans="0" fo:text-align="center"/>
      <style:text-properties fo:font-size="10pt" style:font-size-asian="10pt" style:language-asian="lt" style:country-asian="LT"/>
    </style:style>
    <style:style style:name="TableCell1433" style:family="table-cell">
      <style:table-cell-properties fo:border-top="none" fo:border-left="none" fo:border-bottom="0.0138in solid #000000" fo:border-right="0.0069in solid #000000" fo:padding-top="0in" fo:padding-left="0.075in" fo:padding-bottom="0in" fo:padding-right="0.075in" fo:wrap-option="no-wrap"/>
    </style:style>
    <style:style style:name="P1434" style:parent-style-name="Normal" style:family="paragraph">
      <style:paragraph-properties fo:widows="0" fo:orphans="0" fo:text-align="center"/>
      <style:text-properties fo:font-size="10pt" style:font-size-asian="10pt" style:language-asian="lt" style:country-asian="LT"/>
    </style:style>
    <style:style style:name="TableCell1435" style:family="table-cell">
      <style:table-cell-properties fo:border-top="none" fo:border-left="none" fo:border-bottom="0.0138in solid #000000" fo:border-right="0.0069in solid #000000" fo:padding-top="0in" fo:padding-left="0.075in" fo:padding-bottom="0in" fo:padding-right="0.075in" fo:wrap-option="no-wrap"/>
    </style:style>
    <style:style style:name="P1436" style:parent-style-name="Normal" style:family="paragraph">
      <style:paragraph-properties fo:widows="0" fo:orphans="0" fo:text-align="center"/>
      <style:text-properties fo:font-size="10pt" style:font-size-asian="10pt" style:language-asian="lt" style:country-asian="LT"/>
    </style:style>
    <style:style style:name="TableCell1437" style:family="table-cell">
      <style:table-cell-properties fo:border-top="none" fo:border-left="none" fo:border-bottom="0.0138in solid #000000" fo:border-right="0.0069in solid #000000" fo:padding-top="0in" fo:padding-left="0.075in" fo:padding-bottom="0in" fo:padding-right="0.075in" fo:wrap-option="no-wrap"/>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TableCell1439" style:family="table-cell">
      <style:table-cell-properties fo:border-top="none" fo:border-left="none" fo:border-bottom="0.0138in solid #000000" fo:border-right="0.0069in solid #000000" fo:padding-top="0in" fo:padding-left="0.075in" fo:padding-bottom="0in" fo:padding-right="0.075in" fo:wrap-option="no-wrap"/>
    </style:style>
    <style:style style:name="P1440" style:parent-style-name="Normal" style:family="paragraph">
      <style:paragraph-properties fo:widows="0" fo:orphans="0" fo:text-align="center"/>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fo:wrap-option="no-wrap"/>
    </style:style>
    <style:style style:name="P1442" style:parent-style-name="Normal" style:family="paragraph">
      <style:paragraph-properties fo:widows="0" fo:orphans="0" fo:text-align="center"/>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fo:wrap-option="no-wrap"/>
    </style:style>
    <style:style style:name="P1444" style:parent-style-name="Normal" style:family="paragraph">
      <style:paragraph-properties fo:widows="0" fo:orphans="0" fo:text-align="center"/>
      <style:text-properties fo:font-size="10pt" style:font-size-asian="10pt" style:language-asian="lt" style:country-asian="LT"/>
    </style:style>
    <style:style style:name="TableRow1445" style:family="table-row">
      <style:table-row-properties style:min-row-height="0.2083in" style:use-optimal-row-height="false"/>
    </style:style>
    <style:style style:name="TableCell1446" style:family="table-cell">
      <style:table-cell-properties fo:border-top="none" fo:border-left="0.0138in solid #000000" fo:border-bottom="0.0069in solid #000000" fo:border-right="0.0069in solid #000000" fo:padding-top="0in" fo:padding-left="0.075in" fo:padding-bottom="0in" fo:padding-right="0.075in"/>
    </style:style>
    <style:style style:name="P1447" style:parent-style-name="Normal" style:family="paragraph">
      <style:paragraph-properties fo:widows="0" fo:orphans="0" fo:text-align="justify" fo:text-indent="0.0347in"/>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fo:text-align="justify" fo:text-indent="0.0347in"/>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fo:text-align="justify" fo:text-indent="0.0347in"/>
      <style:text-properties fo:font-size="10pt" style:font-size-asian="10pt" style:language-asian="lt" style:country-asian="LT"/>
    </style:style>
    <style:style style:name="TableCell1452" style:family="table-cell">
      <style:table-cell-properties fo:border-top="none" fo:border-left="0.0138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widows="0" fo:orphans="0" fo:text-align="justify" fo:text-indent="0.0347in"/>
      <style:text-properties fo:font-size="10pt" style:font-size-asian="10pt" style:language-asian="lt" style:country-asian="LT"/>
    </style:style>
    <style:style style:name="TableCell1456" style:family="table-cell">
      <style:table-cell-properties fo:border-top="none" fo:border-left="0.0138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fo:text-align="justify" fo:text-indent="0.0347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fo:text-align="justify"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fo:text-align="justify" fo:text-indent="0.0347in"/>
      <style:text-properties fo:font-size="10pt" style:font-size-asian="10pt" style:language-asian="lt" style:country-asian="L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widows="0" fo:orphans="0" fo:text-align="justify" fo:text-indent="0.0347in"/>
      <style:text-properties fo:font-size="10pt" style:font-size-asian="10pt" style:language-asian="lt" style:country-asian="LT"/>
    </style:style>
    <style:style style:name="TableCell1464" style:family="table-cell">
      <style:table-cell-properties fo:border-top="none" fo:border-left="0.0069in solid #000000" fo:border-bottom="0.0069in solid #000000" fo:border-right="0.0138in solid #000000" fo:padding-top="0in" fo:padding-left="0.075in" fo:padding-bottom="0in" fo:padding-right="0.075in"/>
    </style:style>
    <style:style style:name="P1465" style:parent-style-name="Normal" style:family="paragraph">
      <style:paragraph-properties fo:widows="0" fo:orphans="0" fo:text-align="justify" fo:text-indent="0.0347in"/>
      <style:text-properties fo:font-size="10pt" style:font-size-asian="10pt" style:language-asian="lt" style:country-asian="LT"/>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fo:widows="0" fo:orphans="0" fo:text-align="center" fo:text-indent="0.0347in"/>
      <style:text-properties fo:font-style="italic" style:font-style-asian="italic" style:font-style-complex="italic" fo:font-size="10pt" style:font-size-asian="10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top="none" fo:border-left="0.0138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fo:text-align="justify" fo:text-indent="0.0347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fo:text-align="justify" fo:text-indent="0.0347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fo:text-align="justify" fo:text-indent="0.0347in"/>
      <style:text-properties fo:font-size="10pt" style:font-size-asian="10pt" style:language-asian="lt" style:country-asian="LT"/>
    </style:style>
    <style:style style:name="TableCell1475" style:family="table-cell">
      <style:table-cell-properties fo:border-top="none" fo:border-left="0.0138in solid #000000" fo:border-bottom="0.0069in solid #000000" fo:border-right="0.0069in solid #000000" fo:padding-top="0in" fo:padding-left="0.075in" fo:padding-bottom="0in" fo:padding-right="0.075in"/>
    </style:style>
    <style:style style:name="P1476"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justify" fo:text-indent="0.0347in"/>
      <style:text-properties fo:font-size="10pt" style:font-size-asian="10pt" style:language-asian="lt" style:country-asian="LT"/>
    </style:style>
    <style:style style:name="TableCell1479" style:family="table-cell">
      <style:table-cell-properties fo:border-top="none" fo:border-left="0.0138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fo:text-align="justify" fo:text-indent="0.0347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fo:text-align="justify" fo:text-indent="0.0347in"/>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fo:text-align="justify"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fo:widows="0" fo:orphans="0" fo:text-align="justify" fo:text-indent="0.0347in"/>
      <style:text-properties fo:font-size="10pt" style:font-size-asian="10pt" style:language-asian="lt" style:country-asian="LT"/>
    </style:style>
    <style:style style:name="TableCell1487" style:family="table-cell">
      <style:table-cell-properties fo:border-top="none" fo:border-left="0.0069in solid #000000" fo:border-bottom="0.0069in solid #000000" fo:border-right="0.0138in solid #000000" fo:padding-top="0in" fo:padding-left="0.075in" fo:padding-bottom="0in" fo:padding-right="0.075in"/>
    </style:style>
    <style:style style:name="P1488" style:parent-style-name="Normal" style:family="paragraph">
      <style:paragraph-properties fo:widows="0" fo:orphans="0" fo:text-align="justify" fo:text-indent="0.0347in"/>
      <style:text-properties fo:font-size="10pt" style:font-size-asian="10pt" style:language-asian="lt" style:country-asian="LT"/>
    </style:style>
    <style:style style:name="P148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top="none" fo:border-left="0.0138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fo:text-align="justify" fo:text-indent="0.0347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fo:text-align="justify" fo:text-indent="0.0347in"/>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fo:text-align="justify" fo:text-indent="0.0347in"/>
      <style:text-properties fo:font-size="10pt" style:font-size-asian="10pt" style:language-asian="lt" style:country-asian="LT"/>
    </style:style>
    <style:style style:name="TableCell1497" style:family="table-cell">
      <style:table-cell-properties fo:border-top="none" fo:border-left="0.0138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widows="0" fo:orphans="0" fo:text-align="justify" fo:text-indent="0.0347in"/>
      <style:text-properties fo:font-size="10pt" style:font-size-asian="10pt" style:language-asian="lt" style:country-asian="LT"/>
    </style:style>
    <style:style style:name="TableCell1501" style:family="table-cell">
      <style:table-cell-properties fo:border-top="none" fo:border-left="0.0138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fo:text-align="justify" fo:text-indent="0.0347in"/>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fo:text-align="justify" fo:text-indent="0.0347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fo:text-align="justify" fo:text-indent="0.0347in"/>
      <style:text-properties fo:font-size="10pt" style:font-size-asian="10pt" style:language-asian="lt" style:country-asian="L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widows="0" fo:orphans="0" fo:text-align="justify" fo:text-indent="0.0347in"/>
      <style:text-properties fo:font-size="10pt" style:font-size-asian="10pt" style:language-asian="lt" style:country-asian="LT"/>
    </style:style>
    <style:style style:name="TableCell1509" style:family="table-cell">
      <style:table-cell-properties fo:border-top="none" fo:border-left="0.0069in solid #000000" fo:border-bottom="0.0069in solid #000000" fo:border-right="0.0138in solid #000000" fo:padding-top="0in" fo:padding-left="0.075in" fo:padding-bottom="0in" fo:padding-right="0.075in"/>
    </style:style>
    <style:style style:name="P1510" style:parent-style-name="Normal" style:family="paragraph">
      <style:paragraph-properties fo:widows="0" fo:orphans="0" fo:text-align="justify" fo:text-indent="0.0347in"/>
      <style:text-properties fo:font-size="10pt" style:font-size-asian="10pt" style:language-asian="lt" style:country-asian="LT"/>
    </style:style>
    <style:style style:name="P15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12" style:family="table-row">
      <style:table-row-properties style:min-row-height="0.2291in" style:use-optimal-row-height="false"/>
    </style:style>
    <style:style style:name="TableCell1513" style:family="table-cell">
      <style:table-cell-properties fo:border-top="none" fo:border-left="0.0138in solid #000000" fo:border-bottom="none" fo:border-right="0.0069in solid #000000" fo:padding-top="0in" fo:padding-left="0.075in" fo:padding-bottom="0in" fo:padding-right="0.075in"/>
    </style:style>
    <style:style style:name="P1514"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519" style:family="table-cell">
      <style:table-cell-properties fo:border-top="none" fo:border-left="0.0138in solid #000000" fo:border-bottom="none" fo:border-right="0.0069in solid #000000" fo:padding-top="0in" fo:padding-left="0.075in" fo:padding-bottom="0in" fo:padding-right="0.075in"/>
    </style:style>
    <style:style style:name="P1520"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fo:text-indent="0.0347in"/>
      <style:text-properties fo:font-size="10pt" style:font-size-asian="10pt" style:language-asian="lt" style:country-asian="LT"/>
    </style:style>
    <style:style style:name="TableCell1523" style:family="table-cell">
      <style:table-cell-properties fo:border-top="none" fo:border-left="0.0138in solid #000000" fo:border-bottom="none" fo:border-right="0.0069in solid #000000" fo:padding-top="0in" fo:padding-left="0.075in" fo:padding-bottom="0in" fo:padding-right="0.075in"/>
    </style:style>
    <style:style style:name="P1524" style:parent-style-name="Normal" style:family="paragraph">
      <style:paragraph-properties fo:widows="0" fo:orphans="0" fo:text-align="justify" fo:text-indent="0.0347in"/>
      <style:text-properties fo:font-size="10pt" style:font-size-asian="10pt" style:language-asian="lt" style:country-asian="LT"/>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widows="0" fo:orphans="0" fo:text-align="justify" fo:text-indent="0.0347in"/>
      <style:text-properties fo:font-size="10pt" style:font-size-asian="10pt" style:language-asian="lt" style:country-asian="L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paragraph-properties fo:widows="0" fo:orphans="0" fo:text-align="justify" fo:text-indent="0.0347in"/>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justify" fo:text-indent="0.0347in"/>
      <style:text-properties fo:font-size="10pt" style:font-size-asian="10pt" style:language-asian="lt" style:country-asian="LT"/>
    </style:style>
    <style:style style:name="TableCell1531" style:family="table-cell">
      <style:table-cell-properties fo:border-top="none" fo:border-left="0.0069in solid #000000" fo:border-bottom="none" fo:border-right="0.0138in solid #000000" fo:padding-top="0in" fo:padding-left="0.075in" fo:padding-bottom="0in" fo:padding-right="0.075in"/>
    </style:style>
    <style:style style:name="P1532" style:parent-style-name="Normal" style:family="paragraph">
      <style:paragraph-properties fo:widows="0" fo:orphans="0" fo:text-align="justify" fo:text-indent="0.0347in"/>
      <style:text-properties fo:font-size="10pt" style:font-size-asian="10pt" style:language-asian="lt" style:country-asian="LT"/>
    </style:style>
    <style:style style:name="P15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534" style:family="table-row">
      <style:table-row-properties style:min-row-height="0.2291in" style:use-optimal-row-height="false"/>
    </style:style>
    <style:style style:name="TableCell1535"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536"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1537" style:family="table-cell">
      <style:table-cell-properties fo:border-top="0.0138in solid #000000" fo:border-left="none" fo:border-bottom="0.0138in solid #000000" fo:border-right="0.0138in solid #000000" fo:padding-top="0in" fo:padding-left="0.075in" fo:padding-bottom="0in" fo:padding-right="0.075in"/>
    </style:style>
    <style:style style:name="P1538"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153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540" style:parent-style-name="Normal" style:family="paragraph">
      <style:paragraph-properties fo:widows="0" fo:orphans="0" fo:text-align="end" fo:text-indent="0.0347in"/>
      <style:text-properties fo:font-weight="bold" style:font-weight-asian="bold" style:font-weight-complex="bold" fo:font-size="10pt" style:font-size-asian="10pt" style:language-asian="lt" style:country-asian="LT"/>
    </style:style>
    <style:style style:name="TableCell154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54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543" style:family="table-cell">
      <style:table-cell-properties fo:border-top="0.0138in solid #000000" fo:border-left="none" fo:border-bottom="0.0138in solid #000000" fo:border-right="none" fo:padding-top="0in" fo:padding-left="0.075in" fo:padding-bottom="0in" fo:padding-right="0.075in" fo:wrap-option="no-wrap"/>
    </style:style>
    <style:style style:name="P1544" style:parent-style-name="Normal" style:family="paragraph">
      <style:paragraph-properties fo:widows="0" fo:orphans="0" fo:text-indent="0.0347in"/>
      <style:text-properties fo:font-size="10pt" style:font-size-asian="10pt" style:language-asian="lt" style:country-asian="LT"/>
    </style:style>
    <style:style style:name="TableCell154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546" style:parent-style-name="Normal" style:family="paragraph">
      <style:paragraph-properties fo:widows="0" fo:orphans="0" fo:text-indent="0.0347in"/>
      <style:text-properties fo:font-size="10pt" style:font-size-asian="10pt" style:language-asian="lt" style:country-asian="LT"/>
    </style:style>
    <style:style style:name="TableCell154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548" style:parent-style-name="Normal" style:family="paragraph">
      <style:paragraph-properties fo:widows="0" fo:orphans="0" fo:text-indent="0.0347in"/>
      <style:text-properties fo:font-size="10pt" style:font-size-asian="10pt" style:language-asian="lt" style:country-asian="LT"/>
    </style:style>
    <style:style style:name="TableCell154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550" style:parent-style-name="Normal" style:family="paragraph">
      <style:paragraph-properties fo:widows="0" fo:orphans="0" fo:text-indent="0.0347in"/>
      <style:text-properties fo:font-size="10pt" style:font-size-asian="10pt" style:language-asian="lt" style:country-asian="LT"/>
    </style:style>
    <style:style style:name="TableCell1551" style:family="table-cell">
      <style:table-cell-properties fo:border-top="0.0138in solid #000000" fo:border-left="none" fo:border-bottom="0.0138in solid #000000" fo:border-right="none" fo:padding-top="0in" fo:padding-left="0.075in" fo:padding-bottom="0in" fo:padding-right="0.075in" fo:wrap-option="no-wrap"/>
    </style:style>
    <style:style style:name="P1552" style:parent-style-name="Normal" style:family="paragraph">
      <style:paragraph-properties fo:widows="0" fo:orphans="0" fo:text-indent="0.0347in"/>
      <style:text-properties fo:font-size="10pt" style:font-size-asian="10pt" style:language-asian="lt" style:country-asian="LT"/>
    </style:style>
    <style:style style:name="TableCell1553"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554" style:parent-style-name="Normal" style:family="paragraph">
      <style:paragraph-properties fo:widows="0" fo:orphans="0" fo:text-indent="0.0347in"/>
      <style:text-properties fo:font-size="10pt" style:font-size-asian="10pt" style:language-asian="lt" style:country-asian="LT"/>
    </style:style>
    <style:style style:name="P155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fo:font-size="10pt" style:font-size-asian="10pt" style:language-asian="lt" style:country-asian="LT"/>
    </style:style>
    <style:style style:name="TableColumn1562" style:family="table-column">
      <style:table-column-properties style:column-width="4.6611in"/>
    </style:style>
    <style:style style:name="TableColumn1563" style:family="table-column">
      <style:table-column-properties style:column-width="1.9138in"/>
    </style:style>
    <style:style style:name="TableColumn1564" style:family="table-column">
      <style:table-column-properties style:column-width="3.6611in"/>
    </style:style>
    <style:style style:name="Table1561" style:family="table">
      <style:table-properties style:width="10.2361in" fo:margin-left="0in" table:align="left"/>
    </style:style>
    <style:style style:name="TableRow1565" style:family="table-row">
      <style:table-row-properties style:min-row-height="0.2187in"/>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widows="0" fo:orphans="0" fo:text-align="center"/>
      <style:text-properties fo:font-size="10pt" style:font-size-asian="10pt" style:language-asian="lt" style:country-asian="LT"/>
    </style:style>
    <style:style style:name="P1571" style:parent-style-name="Normal" style:family="paragraph">
      <style:paragraph-properties fo:widows="0" fo:orphans="0" fo:text-align="center"/>
      <style:text-properties fo:font-size="10pt" style:font-size-asian="10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widows="0" fo:orphans="0" fo:text-align="end"/>
      <style:text-properties fo:font-size="10pt" style:font-size-asian="10pt" style:language-asian="lt" style:country-asian="LT"/>
    </style:style>
    <style:style style:name="P1574" style:parent-style-name="Normal" style:family="paragraph">
      <style:paragraph-properties fo:widows="0" fo:orphans="0" fo:text-align="end"/>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TableColumn1577" style:family="table-column">
      <style:table-column-properties style:column-width="4.6611in"/>
    </style:style>
    <style:style style:name="TableColumn1578" style:family="table-column">
      <style:table-column-properties style:column-width="1.9138in"/>
    </style:style>
    <style:style style:name="TableColumn1579" style:family="table-column">
      <style:table-column-properties style:column-width="3.6611in"/>
    </style:style>
    <style:style style:name="Table1576" style:family="table">
      <style:table-properties style:width="10.2361in" fo:margin-left="0in" table:align="left"/>
    </style:style>
    <style:style style:name="TableRow1580" style:family="table-row">
      <style:table-row-properties style:min-row-height="0.2187in"/>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widows="0" fo:orphans="0" fo:text-align="center"/>
      <style:text-properties fo:font-size="10pt" style:font-size-asian="10pt" style:language-asian="lt" style:country-asian="LT"/>
    </style:style>
    <style:style style:name="P1586" style:parent-style-name="Normal" style:family="paragraph">
      <style:paragraph-properties fo:widows="0" fo:orphans="0" fo:text-align="center"/>
      <style:text-properties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widows="0" fo:orphans="0" fo:text-align="end"/>
      <style:text-properties fo:font-size="10pt" style:font-size-asian="10pt" style:language-asian="lt" style:country-asian="LT"/>
    </style:style>
    <style:style style:name="P1589" style:parent-style-name="Normal" style:family="paragraph">
      <style:paragraph-properties fo:widows="0" fo:orphans="0" fo:text-align="end"/>
      <style:text-properties fo:font-size="10pt" style:font-size-asian="10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master-page-name="MP5" style:family="paragraph">
      <style:paragraph-properties fo:widows="0" fo:orphans="0" fo:break-before="page"/>
    </style:style>
    <style:style style:name="P1593" style:parent-style-name="Normal" style:family="paragraph">
      <style:paragraph-properties fo:widows="0" fo:orphans="0" fo:margin-left="3.1493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margin-left="3.149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center"/>
      <style:text-properties fo:font-weight="bold" style:font-weight-asian="bold"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widows="0" fo:orphans="0" fo:text-align="center"/>
      <style:text-properties fo:font-weight="bold" style:font-weight-asian="bold" style:font-size-complex="12pt" style:language-asian="lt" style:country-asian="L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ab-stops>
          <style:tab-stop style:type="left" style:position="0.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tab-stops>
          <style:tab-stop style:type="left" style:position="0.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center" style:position="0.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tab-stops>
          <style:tab-stop style:type="center" style:position="0.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widows="0" fo:orphans="0" fo:text-align="justify" fo:text-indent="0.3937in"/>
      <style:text-properties style:font-size-complex="12pt" style:language-asian="lt" style:country-asian="LT"/>
    </style:style>
    <style:style style:name="P1632" style:parent-style-name="Normal" style:family="paragraph">
      <style:paragraph-properties fo:widows="0" fo:orphans="0" fo:text-align="justify" fo:text-indent="0.3937in">
        <style:tab-stops>
          <style:tab-stop style:type="left" style:position="0.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tab-stops>
          <style:tab-stop style:type="left" style:position="0.75in"/>
        </style:tab-stops>
      </style:paragraph-properties>
    </style:style>
    <style:style style:name="P1640" style:parent-style-name="Normal" style:family="paragraph">
      <style:paragraph-properties fo:widows="0" fo:orphans="0" fo:text-align="justify" fo:text-indent="0.3937in">
        <style:tab-stops>
          <style:tab-stop style:type="left" style:position="0.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TableColumn1645" style:family="table-column">
      <style:table-column-properties style:column-width="1.8291in"/>
    </style:style>
    <style:style style:name="TableColumn1646" style:family="table-column">
      <style:table-column-properties style:column-width="4.4694in"/>
    </style:style>
    <style:style style:name="Table1644" style:family="table">
      <style:table-properties style:width="6.2986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indent="0.3937in">
        <style:tab-stops>
          <style:tab-stop style:type="left" style:position="0.5in"/>
          <style:tab-stop style:type="left" style:position="0.5395in"/>
          <style:tab-stop style:type="left" style:position="3.9388in"/>
        </style:tab-stops>
      </style:paragraph-properties>
    </style:style>
    <style:style style:name="T1681" style:parent-style-name="DefaultParagraphFont" style:family="text">
      <style:text-properties style:font-name="Palemona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indent="0.3937in">
        <style:tab-stops>
          <style:tab-stop style:type="left" style:position="0.5395in"/>
          <style:tab-stop style:type="left" style:position="3.9388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indent="0.3937in">
        <style:tab-stops>
          <style:tab-stop style:type="left" style:position="0.5395in"/>
          <style:tab-stop style:type="left" style:position="3.9388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4"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5"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6"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7"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8" style:parent-style-name="Normal" style:family="paragraph">
      <style:paragraph-properties fo:widows="0" fo:orphans="0" fo:text-indent="0.3937in">
        <style:tab-stops>
          <style:tab-stop style:type="left" style:position="0.5in"/>
          <style:tab-stop style:type="left" style:position="0.5395in"/>
          <style:tab-stop style:type="left" style:position="3.938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indent="0.3937in">
        <style:tab-stops>
          <style:tab-stop style:type="left" style:position="0.55in"/>
        </style:tab-stops>
      </style:paragraph-properties>
      <style:text-properties style:font-size-complex="12pt" style:language-asian="lt" style:country-asian="LT"/>
    </style:style>
    <style:style style:name="P1703" style:parent-style-name="Normal" style:family="paragraph">
      <style:paragraph-properties fo:widows="0" fo:orphans="0" fo:text-indent="0.3937in">
        <style:tab-stops>
          <style:tab-stop style:type="left" style:position="0.5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09"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10" style:parent-style-name="Normal" style:family="paragraph">
      <style:paragraph-properties fo:widows="0" fo:orphans="0" fo:text-indent="0.3937in"/>
      <style:text-properties style:font-size-complex="12pt" style:language-asian="lt" style:country-asian="LT"/>
    </style:style>
    <style:style style:name="TableRow1711" style:family="table-row">
      <style:table-row-properties style:min-row-height="1.7319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16" style:parent-style-name="Normal" style:family="paragraph">
      <style:paragraph-properties fo:widows="0" fo:orphans="0" fo:text-indent="0.3937in">
        <style:tab-stops>
          <style:tab-stop style:type="left" style:position="0.675in"/>
        </style:tab-stops>
      </style:paragraph-properties>
      <style:text-properties style:font-size-complex="12pt" style:language-asian="lt" style:country-asian="LT"/>
    </style:style>
    <style:style style:name="P1717" style:parent-style-name="Normal" style:family="paragraph">
      <style:paragraph-properties fo:widows="0" fo:orphans="0" fo:text-indent="0.3937in">
        <style:tab-stops>
          <style:tab-stop style:type="left" style:position="0.675in"/>
        </style:tab-stops>
      </style:paragraph-properties>
      <style:text-properties style:font-size-complex="12pt" style:language-asian="lt" style:country-asian="LT"/>
    </style:style>
    <style:style style:name="P1718" style:parent-style-name="Normal" style:family="paragraph">
      <style:paragraph-properties fo:widows="0" fo:orphans="0" fo:text-indent="0.3937in">
        <style:tab-stops>
          <style:tab-stop style:type="left" style:position="0.675in"/>
        </style:tab-stops>
      </style:paragraph-properties>
      <style:text-properties style:font-size-complex="12pt" style:language-asian="lt" style:country-asian="LT"/>
    </style:style>
    <style:style style:name="P1719"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720" style:parent-style-name="Normal" style:family="paragraph">
      <style:paragraph-properties fo:widows="0" fo:orphans="0" fo:text-align="justify"/>
    </style:style>
    <style:style style:name="P1721" style:parent-style-name="Normal" style:family="paragraph">
      <style:paragraph-properties fo:widows="0" fo:orphans="0" fo:text-align="justify" fo:text-indent="0.3937in">
        <style:tab-stops>
          <style:tab-stop style:type="left" style:position="0.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726" style:family="table-column">
      <style:table-column-properties style:column-width="0.7416in" style:use-optimal-column-width="false"/>
    </style:style>
    <style:style style:name="TableColumn1727" style:family="table-column">
      <style:table-column-properties style:column-width="0.5in" style:use-optimal-column-width="false"/>
    </style:style>
    <style:style style:name="TableColumn1728" style:family="table-column">
      <style:table-column-properties style:column-width="1.0833in" style:use-optimal-column-width="false"/>
    </style:style>
    <style:style style:name="TableColumn1729" style:family="table-column">
      <style:table-column-properties style:column-width="0.9013in" style:use-optimal-column-width="false"/>
    </style:style>
    <style:style style:name="TableColumn1730" style:family="table-column">
      <style:table-column-properties style:column-width="3.0722in" style:use-optimal-column-width="false"/>
    </style:style>
    <style:style style:name="Table1725" style:family="table">
      <style:table-properties style:width="6.2986in" fo:margin-left="0in" table:align="lef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P1754" style:parent-style-name="Normal" style:family="paragraph">
      <style:paragraph-properties fo:widows="0" fo:orphans="0"/>
      <style:text-properties style:font-size-complex="12pt" style:language-asian="lt" style:country-asian="LT"/>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TableRow1758" style:family="table-row">
      <style:table-row-properties style:min-row-height="0.3854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style>
    <style:style style:name="T1769" style:parent-style-name="DefaultParagraphFont" style:family="text">
      <style:text-properties style:font-size-complex="12pt" style:language-asian="lt" style:country-asian="LT"/>
    </style:style>
    <style:style style:name="TableRow1770" style:family="table-row">
      <style:table-row-properties style:min-row-height="0.3854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P1779" style:parent-style-name="Normal" style:family="paragraph">
      <style:paragraph-properties fo:widows="0" fo:orphans="0"/>
      <style:text-properties style:font-size-complex="12pt" style:language-asian="lt" style:country-asian="LT"/>
    </style:style>
    <style:style style:name="P1780" style:parent-style-name="Normal" style:family="paragraph">
      <style:paragraph-properties fo:widows="0" fo:orphans="0"/>
      <style:text-properties style:font-size-complex="12pt" style:language-asian="lt" style:country-asian="LT"/>
    </style:style>
    <style:style style:name="P1781" style:parent-style-name="Normal" style:family="paragraph">
      <style:paragraph-properties fo:widows="0" fo:orphans="0"/>
      <style:text-properties style:font-size-complex="12pt" style:language-asian="lt" style:country-asian="LT"/>
    </style:style>
    <style:style style:name="P1782" style:parent-style-name="Normal" style:family="paragraph">
      <style:paragraph-properties fo:widows="0" fo:orphans="0"/>
      <style:text-properties style:font-size-complex="12pt" style:language-asian="lt" style:country-asian="LT"/>
    </style:style>
    <style:style style:name="P1783" style:parent-style-name="Normal" style:family="paragraph">
      <style:paragraph-properties fo:widows="0" fo:orphans="0"/>
      <style:text-properties style:font-size-complex="12pt" style:language-asian="lt" style:country-asian="LT"/>
    </style:style>
    <style:style style:name="P1784" style:parent-style-name="Normal" style:family="paragraph">
      <style:paragraph-properties fo:widows="0" fo:orphans="0"/>
      <style:text-properties style:font-size-complex="12pt" style:language-asian="lt" style:country-asian="LT"/>
    </style:style>
    <style:style style:name="TableRow1785" style:family="table-row">
      <style:table-row-properties style:min-row-height="0.3854in" style:use-optimal-row-height="false"/>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style:text-properties style:font-size-complex="12pt" style:language-asian="lt" style:country-asian="LT"/>
    </style:style>
    <style:style style:name="P1797" style:parent-style-name="Normal" style:family="paragraph">
      <style:paragraph-properties fo:widows="0" fo:orphans="0"/>
      <style:text-properties style:font-size-complex="12pt" style:language-asian="lt" style:country-asian="LT"/>
    </style:style>
    <style:style style:name="P1798" style:parent-style-name="Normal" style:family="paragraph">
      <style:paragraph-properties fo:widows="0" fo:orphans="0"/>
      <style:text-properties style:font-size-complex="12pt" style:language-asian="lt" style:country-asian="LT"/>
    </style:style>
    <style:style style:name="P1799" style:parent-style-name="Normal" style:family="paragraph">
      <style:paragraph-properties fo:widows="0" fo:orphans="0"/>
      <style:text-properties style:font-size-complex="12pt" style:language-asian="lt" style:country-asian="LT"/>
    </style:style>
    <style:style style:name="P1800" style:parent-style-name="Normal" style:family="paragraph">
      <style:paragraph-properties fo:widows="0" fo:orphans="0"/>
      <style:text-properties style:font-size-complex="12pt" style:language-asian="lt" style:country-asian="LT"/>
    </style:style>
    <style:style style:name="P1801" style:parent-style-name="Normal" style:family="paragraph">
      <style:paragraph-properties fo:widows="0" fo:orphans="0"/>
      <style:text-properties style:font-size-complex="12pt" style:language-asian="lt" style:country-asian="LT"/>
    </style:style>
    <style:style style:name="TableRow1802" style:family="table-row">
      <style:table-row-properties style:min-row-height="0.3854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P1817" style:parent-style-name="Normal" style:family="paragraph">
      <style:paragraph-properties fo:widows="0" fo:orphans="0"/>
      <style:text-properties style:font-size-complex="12pt" style:language-asian="lt" style:country-asian="LT"/>
    </style:style>
    <style:style style:name="P1818" style:parent-style-name="Normal" style:family="paragraph">
      <style:paragraph-properties fo:widows="0" fo:orphans="0"/>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style:text-properties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TableRow1824" style:family="table-row">
      <style:table-row-properties style:min-row-height="0.3854in" style:use-optimal-row-height="false"/>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TableRow1836" style:family="table-row">
      <style:table-row-properties style:min-row-height="0.3854in" style:use-optimal-row-height="false"/>
    </style:style>
    <style:style style:name="P1837" style:parent-style-name="Normal" style:family="paragraph">
      <style:paragraph-properties fo:widows="0" fo:orphans="0"/>
      <style:text-properties style:font-size-complex="12pt" style:language-asian="lt" style:country-asian="LT"/>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min-row-height="0.3854in" style:use-optimal-row-height="false"/>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TableRow1863" style:family="table-row">
      <style:table-row-properties style:min-row-height="0.3854in" style:use-optimal-row-height="false"/>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fo:text-align="center"/>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P1874" style:parent-style-name="Normal" style:family="paragraph">
      <style:paragraph-properties fo:widows="0" fo:orphans="0"/>
      <style:text-properties style:font-size-complex="12pt" style:language-asian="lt" style:country-asian="LT"/>
    </style:style>
    <style:style style:name="P1875" style:parent-style-name="Normal" style:family="paragraph">
      <style:paragraph-properties fo:widows="0" fo:orphans="0"/>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P1883" style:parent-style-name="Normal" style:family="paragraph">
      <style:paragraph-properties fo:widows="0" fo:orphans="0" fo:text-indent="0.3937in">
        <style:tab-stops>
          <style:tab-stop style:type="left" style:position="0.4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indent="0.3937in">
        <style:tab-stops>
          <style:tab-stop style:type="left" style:position="0.42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indent="0.3937in">
        <style:tab-stops>
          <style:tab-stop style:type="left" style:position="0.425in"/>
        </style:tab-stops>
      </style:paragraph-properties>
      <style:text-properties style:font-size-complex="12pt" style:language-asian="lt" style:country-asian="LT"/>
    </style:style>
    <style:style style:name="P1896" style:parent-style-name="Normal" style:family="paragraph">
      <style:paragraph-properties fo:widows="0" fo:orphans="0" fo:text-indent="0.3937in">
        <style:tab-stops>
          <style:tab-stop style:type="left" style:position="0.425in"/>
        </style:tab-stops>
      </style:paragraph-properties>
      <style:text-properties style:font-size-complex="12pt" style:language-asian="lt" style:country-asian="LT"/>
    </style:style>
    <style:style style:name="P1897" style:parent-style-name="Normal" style:family="paragraph">
      <style:paragraph-properties fo:widows="0" fo:orphans="0"/>
      <style:text-properties style:font-size-complex="12pt" style:language-asian="lt" style:country-asian="LT"/>
    </style:style>
    <style:style style:name="P1898" style:parent-style-name="Normal" style:family="paragraph">
      <style:paragraph-properties fo:widows="0" fo:orphans="0" fo:text-align="center"/>
      <style:text-properties style:font-size-complex="12pt" style:language-asian="lt" style:country-asian="LT"/>
    </style:style>
    <style:style style:name="P1899" style:parent-style-name="Normal" style:family="paragraph">
      <style:paragraph-properties fo:widows="0" fo:orphans="0"/>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0 M. BIRŽELIO 4 D. ĮSAKYMO Nr. 1K-184 „DĖL 2007–2013 METŲ EUROPOS SĄJUNGOS STRUKTŪRINĖS PARAMOS GRĄŽINTINŲ IR GRĄŽINTŲ LĖŠŲ ADMINISTRAVIMO IR GRĄŽINTINŲ IR GRĄŽINTŲ LĖŠŲ ATASKAITOS RENGIMO TAISYKLIŲ PATVIRTINIMO“ PAKEITIMO</text:p>
      <text:p text:style-name="P6"/>
      <text:p text:style-name="P7">2012 m. gruodžio 20 d. Nr. 1K-436</text:p>
      <text:p text:style-name="P8">Vilnius</text:p>
      <text:p text:style-name="P9"/>
      <text:p text:style-name="P10"><text:span text:style-name="T11">P a k e i č i u 2007–2013 metų Europos Sąjungos struktūrinės paramos grąžintinų ir grąžintų lėšų administravimo ir grąžintinų ir grąžintų lėšų ataskaitos rengimo taisykles, patvirtintas Lietuvos Respublikos finansų ministro 2010 m. birželio 4 d. įsakymu Nr. 1K-184 „Dėl 2007–2013 metų Europos Sąjungos struktūrinės paramos grąžintinų ir grąžintų lėšų administravimo ir grąžintinų ir grąžintų lėšų ataskaitos rengimo taisyklių patvirtinimo“ (Žin., 2010, Nr.<text:s/></text:span><text:a xlink:href="https://www.e-tar.lt/portal/lt/legalAct/TAR.EA99D0C2B2D6" office:target-frame-name="_blank" xlink:show="new"><text:span text:style-name="T12">67-3378</text:span></text:a><text:span text:style-name="T13">), ir išdėstau jas nauja redakcija (pridedama).</text:span></text:p>
      <text:p text:style-name="P14"/>
      <text:p text:style-name="P15"/>
      <text:p text:style-name="P16"/>
      <text:p text:style-name="P17"><text:span text:style-name="T18">FINANSŲ MINISTRAS</text:span><text:span text:style-name="T19"><text:tab/>RIMANTAS ŠADŽIUS</text:span></text:p>
      <text:soft-page-break/>
      <text:p text:style-name="P20">PATVIRTINTA</text:p>
      <text:p text:style-name="P21">Lietuvos Respublikos finansų ministro 2010 m. birželio 4 d. įsakymu Nr. 1K-184</text:p>
      <text:p text:style-name="P22">(Lietuvos Respublikos finansų ministro 2012 m. gruodžio 20 d. įsakymo Nr. 1K-436<text:s/></text:p>
      <text:p text:style-name="P23">redakcija)</text:p>
      <text:p text:style-name="P24"/>
      <text:p text:style-name="P25"><text:span text:style-name="T26">2007–2013 METŲ EUROPOS SĄJUNGOS STRUKTŪRINĖS PARAMOS GRĄŽINTINŲ IR</text:span><text:span text:style-name="T27"><text:s/></text:span><text:span text:style-name="T28">GRĄŽINTŲ LĖŠŲ ADMINISTRAVIMO IR GRĄŽINTINŲ IR GRĄŽINTŲ LĖŠŲ ATASKAITOS RENGIMO TAISYKLĖ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2007–2013 metų Europos Sąjungos struktūrinės paramos grąžintinų ir grąžintų lėšų administravimo ir grąžintinų ir grąžintų lėšų ataskaitos rengimo taisyklėse (toliau – taisyklės) reglamentuojama tvarka, kuria turi vadovautis įgyvendinančiosios institucijos, ministerijos ir (ar) kitos valstybės institucijos, pagal kompetenciją atsakingos už bendrai finansuojamus iš Europos Sąjungos (toliau – ES) fondų lėšų ūkio sektorius (toliau – ministerija ir (ar) kita valstybės institucija), vadovaujančioji institucija, kai įgyvendinamos finansų inžinerijos priemonės ir kai įgyvendinami Žmogiškųjų išteklių plėtros, Ekonomikos augimo, Sanglaudos skatinimo veiksmų programų techninės paramos prioritetai ir Techninės paramos veiksmų programa (toliau – techninės paramos priemonės) (toliau – institucijos), pagal j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38">114-4637</text:span></text:a><text:span text:style-name="T39">; 2012, Nr. 90-4698) (toliau – Atsakomybės ir funkcijų paskirstymo tarp institucijų taisyklės), priskirtą atsakomybę ir funkcijas administruodamos ES fondų ir (ar) Lietuvos Respublikos valstybės biudžeto grąžintinas, grąžintas ir koreguojamas lėšas bei rengdamos grąžintinų ir grąžintų lėšų ataskaitas. Kai įgyvendinamos visuotinių dotacijų ir finansų inžinerijos priemonės, taisyklės taikomos tiek, kiek numatyta 2 ir 3 punktuose, atsakomybė ir funkcijos administruojant ES fondų ir (ar) Lietuvos Respublikos valstybės biudžeto grąžintinas ir grąžintas lėšas bei rengiant grąžintinų ir grąžintų lėšų ataskaitas taip pat nustatomos visuotinių dotacijų priemonių finansavimo ir administravimo sutartyse bei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40">125-4765</text:span></text:a><text:span text:style-name="T41">). Šių taisyklių 17.1.4, 17.2.2, 17.3.6, 17.4.6, 17.5.2 ir 18 punktais taip pat turi vadovautis iš ES fondų lėšų</text:span><text:span text:style-name="T42"><text:s/></text:span><text:span text:style-name="T43">bendrai finansuojamų projektų (toliau – projektas) vykdytojai, kurie įgyvendina veiklas, finansuojamas iš 2007–2013 m. ES techninės paramos lėšų, skirtų veiksmų programoms administruoti, informuoti apie ES struktūrinę paramą ir ES struktūrinei paramai viešinti (toliau – lėšos, skirtos veiksmų programoms administruoti, informuoti ir viešinti).</text:span></text:p>
      <text:p text:style-name="P44"><text:span text:style-name="T45">2</text:span><text:span text:style-name="T46">. Kai įgyvendinamos visuotinių dotacijų priemonės, taisyklės nustato tvarką, kuria turi vadovautis:</text:span></text:p>
      <text:p text:style-name="P47"><text:span text:style-name="T48">2.1</text:span><text:span text:style-name="T49">. visuotinių dotacijų valdytojai, administruodami projekto vykdytojo grąžintinas, grąžintas ir koreguojamas lėšas, kai projektui skirto finansavimo lėšas projekto vykdytojui perveda Lietuvos Respublikos finansų ministerijos Valstybės iždo departamentas (toliau – Valstybės iždo departamentas), ir vadovaudamiesi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50">132-5093</text:span></text:a><text:span text:style-name="T51">; 2010, Nr.<text:s/></text:span><text:a xlink:href="https://www.e-tar.lt/portal/lt/legalAct/TAR.C267772C4217" office:target-frame-name="_blank" xlink:show="new"><text:span text:style-name="T52">148-7606</text:span></text:a><text:span text:style-name="T53">). Visuotinės dotacijos valdytojas, administruodamas projekto vykdytojo grąžintinas, grąžintas ir koreguojamas lėšas, veikia pagal taisykles atsižvelgdamas į visuotinės dotacijos priemonės finansavimo ir administravimo sutartį kaip įgyvendinančioji institucija arba kaip visuotinės dotacijos valdytojas, kurio vadovas yra<text:s/></text:span><text:soft-page-break/><text:span text:style-name="T54">asignavimų valdytojas;</text:span></text:p>
      <text:p text:style-name="P55"><text:span text:style-name="T56">2.2</text:span><text:span text:style-name="T57">. vadovaujančioji institucija, administruodama visuotinių dotacijų valdytojų grąžintinas, grąžintas ir koreguojamas lėšas, kai projektui skirto finansavimo lėšas projekto vykdytojui perveda visuotinės dotacijos valdytojas. Šių taisyklių II, III, IV, VIII</text:span><text:span text:style-name="T58"><text:s/></text:span><text:span text:style-name="T59">ir X skyriai taikomi tiek, kiek tai nustatyta taisyklių VI skyriuje įgyvendinant visuotinių dotacijų priemones, kai projektui skirto finansavimo lėšas projekto vykdytojui perveda visuotinės dotacijos valdytojas.</text:span></text:p>
      <text:p text:style-name="P60"><text:span text:style-name="T61">3</text:span><text:span text:style-name="T62">. Kai įgyvendinamos finansų inžinerijos priemonės, šių taisyklių II, III, IV, VIII</text:span><text:span text:style-name="T63"><text:s/></text:span><text:span text:style-name="T64">ir X skyriai taikomi tiek, kiek tai nustatyta taisyklių VII skyriuje, o sukauptos palūkanos administruojamos Palūkanų, sukauptų nuo Europos Sąjungos fondų lėšų, panaudojimo ir įskaitymo į valstybės biudžetą taisyklėse, patvirtintose Lietuvos Respublikos finansų ministro 2011 m. gegužės 19 d. įsakymu Nr. 1K-192 (Žin., 2011, Nr.<text:s/></text:span><text:a xlink:href="https://www.e-tar.lt/portal/lt/legalAct/TAR.4EB727AA1601" office:target-frame-name="_blank" xlink:show="new"><text:span text:style-name="T65">62-2964</text:span></text:a><text:span text:style-name="T66">), nustatyta tvarka.</text:span></text:p>
      <text:p text:style-name="P67"><text:span text:style-name="T68">4</text:span><text:span text:style-name="T69">. Taisyklėse vartojamos sąvokos atitinka Atsakomybės ir funkcijų paskirstymo tarp institucijų taisyklėse,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70">4-132</text:span></text:a><text:span text:style-name="T71">) (toliau – PAFT), Veiksmų programų administravimo ir finansavimo taisyklėse, patvirtintose Lietuvos Respublikos Vyriausybės 2008 m. lapkričio 12 d. nutarimu Nr. 1225 (Žin., 2008, Nr.<text:s/></text:span><text:a xlink:href="https://www.e-tar.lt/portal/lt/legalAct/TAR.7E52040798B2" office:target-frame-name="_blank" xlink:show="new"><text:span text:style-name="T72">137-5429</text:span></text:a><text:span text:style-name="T73">), Techninės paramos administravimo ir finansavimo taisyklėse, patvirtintose Lietuvos Respublikos Vyriausybės 2008 m. liepos 23 d. nutarimu Nr. 780 (Žin., 2008, Nr.<text:s/></text:span><text:a xlink:href="https://www.e-tar.lt/portal/lt/legalAct/TAR.36517449F146" office:target-frame-name="_blank" xlink:show="new"><text:span text:style-name="T74">90-3606</text:span></text:a><text:span text:style-name="T75">),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76">69-2469</text:span></text:a><text:span text:style-name="T77">; 2010, Nr.<text:s/></text:span><text:a xlink:href="https://www.e-tar.lt/portal/lt/legalAct/TAR.3016D444513A" office:target-frame-name="_blank" xlink:show="new"><text:span text:style-name="T78">33-1570</text:span></text:a><text:span text:style-name="T79">) (toliau – Finansinės paramos grąžinimo į valstybės biudžetą taisyklės), Finansų inžinerijos priemonių administravimo ir finansavimo taisyklėse, Visuotinių dotacijų priemonių administravimo ir finansavimo taisyklėse ir Bendrai finansuojamų iš Europos Sąjungos fondų lėšų projektų duomenų elektroninių mainų taisyklėse, patvirtintose Lietuvos Respublikos finansų ministro 2009 m. vasario 17 d. įsakymu Nr. 1K-038 (Žin., 2009, Nr.<text:s/></text:span><text:a xlink:href="https://www.e-tar.lt/portal/lt/legalAct/TAR.3B3A5800FE81" office:target-frame-name="_blank" xlink:show="new"><text:span text:style-name="T80">20-800</text:span></text:a><text:span text:style-name="T81">), vartojamas sąvokas.</text:span></text:p>
      <text:p text:style-name="P82"><text:span text:style-name="T83">5</text:span><text:span text:style-name="T84">. Šių taisyklių III ir IV skyrių nuostatos netaikomos įgyvendinant techninės paramos priemones, kurių lėšos skirtos veiksmų programoms administruoti, informuoti ir viešinti.</text:span></text:p>
      <text:p text:style-name="P85"/>
      <text:p text:style-name="P86"><text:span text:style-name="T87">II</text:span><text:span text:style-name="T88">.<text:s/></text:span><text:span text:style-name="T89">BENDRIEJI LĖŠŲ GRĄŽINIMO ADMINISTRAVIMO REIKALAVIMAI</text:span></text:p>
      <text:p text:style-name="P90"/>
      <text:p text:style-name="P91"><text:span text:style-name="T92">6</text:span><text:span text:style-name="T93">. Sprendimas dėl lėšų susigrąžinimo priimamas ir lėšos susigrąžinamos vadovaujantis Finansinės paramos grąžinimo į valstybės biudžetą taisyklėmis ir (arba) PAFT, ir (arba) Techninės paramos administravimo ir finansavimo taisyklėmis, ir (arba) Finansų inžinerijos priemonių administravimo ir finansavimo taisyklėmis, ir (arba) Visuotinių dotacijų priemonių administravimo ir finansavimo taisyklėmis, ir (arba) visuotinių dotacijų priemonių finansavimo ir administravimo sutartimis. Tuo atveju, kai pagal PAFT 198</text:span><text:span text:style-name="T94">3</text:span><text:span text:style-name="T95"><text:s/>punktą projekto vykdytojui apskundus įgyvendinančiosios institucijos veiksmus ar neveikimą, susijusius su sprendimo dėl pažeidimo priėmimu, arba sprendimą dėl pažeidimo, ministerija ir (ar) kita valstybės institucija arba vadovaujančioji institucija, kai įgyvendinamos techninės paramos priemonės, gali atidėti įgyvendinančiosios institucijos sprendimo dėl pažeidimo nagrinėjimą, sprendimo dėl lėšų susigrąžinimo priėmimas atidedamas, iki vadovaujančioji institucija išnagrinėja skundą dėl įgyvendinančiosios institucijos veiksmų ar neveikimo, susijusių su sprendimo dėl pažeidimo priėmimu, ir informuoja apie tai projekto vykdytoją, įgyvendinančiąją instituciją, ministeriją ir (ar) kitą valstybės instituciją arba išsprendžiamas ginčas dėl įgyvendinančiosios institucijos sprendimo dėl pažeidimo.</text:span></text:p>
      <text:p text:style-name="P96"><text:span text:style-name="T97">7</text:span><text:span text:style-name="T98">. Įgyvendinančioji institucija, prieš ministerijai ir (ar) kitai valstybės institucijai arba vadovaujančiajai institucijai, kai įgyvendinamos techninės paramos priemonės, priimant sprendimą dėl lėšų susigrąžinimo:</text:span></text:p>
      <text:p text:style-name="P99"><text:span text:style-name="T100">7.1</text:span><text:span text:style-name="T101">.</text:span><text:span text:style-name="T102"><text:s/></text:span><text:span text:style-name="T103">nustačiusi netinkamas finansuoti išlaidas ir (arba) kitas reikalaujamas pagal teisės aktus grąžinti lėšas (toliau – siūlomos grąžinti lėšos), taisyklėse nustatyta tvarka teikia<text:s/></text:span><text:soft-page-break/><text:span text:style-name="T104">ministerijai ir (ar) kitai valstybės institucijai arba vadovaujančiajai institucijai, kai įgyvendinamos techninės paramos priemonės, siūlymą dėl lėšų grąžinimo būdo ir siūlomų grąžinti lėšų sumos;</text:span></text:p>
      <text:p text:style-name="P105"><text:span text:style-name="T106">7.2</text:span><text:span text:style-name="T107">. siūlydama ministerijai ir (ar) kitai valstybės institucijai arba vadovaujančiajai institucijai, kai įgyvendinamos techninės paramos priemonės, susigrąžinti lėšas, siūlomas grąžinti lėšas atskirai pagal kiekvieną lėšų grąžinimo būdą, tipą ir išlaidų, dėl kurių nustatomos siūlomos grąžinti lėšos, deklaravimo Europos Komisijai (toliau – EK) požymį registruoja siūlomų grąžinti lėšų formoje (taisyklių 1 priedas), pildomoje vadovaujantis Siūlomų grąžinti lėšų formos pildymo instrukcija (taisyklių 2 priedas).</text:span></text:p>
      <text:p text:style-name="P108"><text:span text:style-name="T109">8</text:span><text:span text:style-name="T110">. Visuotinės dotacijos valdytojas, kai projektui skirto finansavimo lėšas projekto vykdytojui perveda Valstybės iždo departamentas ir kai visuotinės dotacijos valdytojo vadovas yra asignavimų valdytojas, nustato siūlomas grąžinti lėšas, kurias pagal kiekvieną lėšų grąžinimo būdą, tipą ir išlaidų, dėl kurių nustatytos siūlomos grąžinti lėšos, deklaravimo EK požymį registruoja siūlomų grąžinti lėšų formoje, ir priima sprendimą dėl lėšų grąžinimo būdo ir siūlomų grąžinti lėšų sumos.</text:span></text:p>
      <text:p text:style-name="P111"><text:span text:style-name="T112">9</text:span><text:span text:style-name="T113">. Tuo atveju, kai projekto netiesioginėms išlaidoms apmokėti taikoma vienodo dydžio norma, tokio projekto grąžintina netiesioginių projekto išlaidų suma apskaičiuojama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14">37-1348</text:span></text:a><text:span text:style-name="T115">; 2011, Nr.<text:s/></text:span><text:a xlink:href="https://www.e-tar.lt/portal/lt/legalAct/TAR.7AED12076C21" office:target-frame-name="_blank" xlink:show="new"><text:span text:style-name="T116">78-3826</text:span></text:a><text:span text:style-name="T117">).</text:span></text:p>
      <text:p text:style-name="P118"><text:span text:style-name="T119">10</text:span><text:span text:style-name="T120">. Tuo atveju, kai vadovaujantis Finansinės paramos grąžinimo į valstybės biudžetą taisyklėmis priimamas sprendimas leisti grąžintiną sumą grąžinti dalimis, nauja siūlomų grąžinti lėšų forma dalimis išskaidytai grąžintinų lėšų sumai nepildoma, tačiau sudaromas grąžinimų grafikas.</text:span></text:p>
      <text:p text:style-name="P121"><text:span text:style-name="T122">11</text:span><text:span text:style-name="T123">. Delspinigius, palūkanas, kai teikiama neteisėta ar netinkamai taikoma valstybės pagalba, ir palūkanas, kai leidžiama grąžintiną sumą grąžinti dalimis vadovaujantis Finansinės paramos grąžinimo į valstybės biudžetą taisyklėmis, skaičiuoja ministerija ir (ar) kita valstybės institucija arba visuotinės dotacijos valdytojas, jeigu jo vadovas yra asignavimų valdytojas, arba vadovaujančioji institucija, kai įgyvendinamos techninės paramos priemonės. Apie priskaičiuotus delspinigius, palūkanas, kai teikiama neteisėta ar netinkamai taikoma valstybės pagalba, ir palūkanas, kai leidžiama grąžintiną sumą grąžinti dalimis, ministerija ir (ar) kita valstybės institucija arba vadovaujančioji institucija, kai įgyvendinamos techninės paramos priemonės, per 3 darbo dienas nuo priskaičiavimo dienos raštu informuoja įgyvendinančiąją instituciją, kuri atlieka su delspinigių, palūkanų, kai teikiama neteisėta ar netinkamai taikoma valstybės pagalba, ir palūkanų, kai leidžiama grąžintiną sumą grąžinti dalimis, administravimu susijusius veiksmus, nurodytus taisyklių 14.1 ir 16.1 punktuose. Visuotinės dotacijos valdytojas, jeigu jo vadovas yra asignavimų valdytojas, pats atlieka su delspinigių, palūkanų, kai teikiama neteisėta ar netinkamai taikoma valstybės pagalba, ir palūkanų, kai leidžiama grąžintiną sumą grąžinti dalimis, administravimu susijusius veiksmus, nurodytus taisyklių 14.1 ir 16.1 punktuose.</text:span></text:p>
      <text:p text:style-name="P124"><text:span text:style-name="T125">12</text:span><text:span text:style-name="T126">. Įgyvendinančioji institucija, ministerija ir (ar) kita valstybės institucija, visuotinės dotacijos valdytojas, jeigu jo vadovas yra asignavimų valdytojas, arba vadovaujančioji institucija, kai įgyvendinamos techninės paramos priemonės, administruoja grąžintinas lėšas tol, kol grąžintinos lėšos yra susigrąžinamos arba nusprendžiama nurašyti projekto vykdytojo skolas vadovaujantis Finansinės paramos grąžinimo į valstybės biudžetą taisyklėmis.</text:span></text:p>
      <text:p text:style-name="P127"><text:span text:style-name="T128">13</text:span><text:span text:style-name="T129">. Siūlomos grąžinti lėšos tampa grąžintinomis lėšomis tada, kai ministerija ir (ar) kita valstybės institucija arba visuotinės dotacijos valdytojas, jeigu jo vadovas yra asignavimų valdytojas, arba vadovaujančioji institucija, kai įgyvendinami vertinimo ir vertinimo galimybių stiprinimo projektai, patvirtina siūlomų grąžinti lėšų formą arba priimamas ministerijos ir (ar) kitos valstybės institucijos, visuotinės dotacijos valdytojo, jeigu jo vadovas yra asignavimų valdytojas, arba vadovaujančiosios institucijos, kai įgyvendinami vertinimo ir vertinimo galimybių stiprinimo projektai, vadovo įsakymas ir (arba) kito jo įgalioto asmens potvarkis grąžinti neteisėtai išmokėtas<text:s/></text:span><text:soft-page-break/><text:span text:style-name="T130">ir (arba) panaudotas lėšas (toliau – įsakymas).</text:span></text:p>
      <text:p text:style-name="P131"/>
      <text:p text:style-name="P132"><text:span text:style-name="T133">III</text:span><text:span text:style-name="T134">.<text:s/></text:span><text:span text:style-name="T135">LĖŠŲ ĮSKAITYMO SU MOKĖJIMO PRAŠYMU ADMINISTRAVIMAS</text:span></text:p>
      <text:p text:style-name="P136"/>
      <text:p text:style-name="P137"><text:span text:style-name="T138">14</text:span><text:span text:style-name="T139">. Tuo atveju, kai lėšos susigrąžinamos įskaitant jas su projekto vykdytojo pateiktu ar kitu teikiamu mokėjimo prašymu:</text:span></text:p>
      <text:p text:style-name="P140"><text:span text:style-name="T141">14.1</text:span><text:span text:style-name="T142">. įgyvendinančioji institucija arba visuotinės dotacijos valdytojas, kurio vadovas yra asignavimų valdytojas:</text:span></text:p>
      <text:p text:style-name="P143"><text:span text:style-name="T144">14.1.1</text:span><text:span text:style-name="T145">. per 3 darbo dienas nuo siūlomų grąžinti lėšų nustatymo dienos užpildo siūlomų grąžinti lėšų formą, kurioje nurodo, kad grąžinimas atliekamas išskaičiuojant lėšas iš sumos, mokėtinos pagal projekto vykdytojo pateiktą ar kitą teikiamą mokėjimo prašymą, nurodomos paraiškoje asignavimų valdytojui, ir pateikia užpildytą siūlomų grąžinti lėšų formą ministerijai ir (ar) kitai valstybės institucijai arba vadovaujančiajai institucijai, kai įgyvendinami vertinimo ir vertinimo galimybių stiprinimo projektai, per ES struktūrinės paramos kompiuterinę informacinę valdymo ir priežiūros sistemą (toliau – SFMIS) Europos Sąjungos struktūrinės paramos kompiuterinės informacinės valdymo ir priežiūros sistemos naudojimo taisyklėse (2007–2013 metų laikotarpiui), patvirtintose Lietuvos Respublikos finansų ministro 2008 m. spalio 16 d. įsakymu Nr. 1K-324 (Žin., 2008, Nr.<text:s/></text:span><text:a xlink:href="https://www.e-tar.lt/portal/lt/legalAct/TAR.59634DBC598D" office:target-frame-name="_blank" xlink:show="new"><text:span text:style-name="T146">123-4684</text:span></text:a><text:span text:style-name="T147">; 2011, Nr.<text:s/></text:span><text:a xlink:href="https://www.e-tar.lt/portal/lt/legalAct/TAR.E8FE37DBDEA1" office:target-frame-name="_blank" xlink:show="new"><text:span text:style-name="T148">43-2053</text:span></text:a><text:span text:style-name="T149">) (toliau – SFMIS naudojimo taisyklės), nustatyta tvarka (nuostata dėl siūlomų grąžinti lėšų formos teikimo taikoma tik įgyvendinančiajai institucijai);</text:span></text:p>
      <text:p text:style-name="P150"><text:span text:style-name="T151">14.1.2</text:span><text:span text:style-name="T152">. patvirtinusi (-ęs) mokėjimo prašymą ir rengdama (-as) paraišką asignavimų valdytojui, įvertina siūlomas grąžinti arba grąžintinas lėšas teikiamoje paraiškoje asignavimų valdytojui. Grąžintinos lėšos paraiškoje asignavimų valdytojui įvertinamos pagal jų susidarymo eiliškumą, išskyrus palūkanas, susikaupusias projekto vykdytojo sąskaitoje, kurios paraiškoje asignavimų valdytojui įvertinamos</text:span><text:span text:style-name="T153"><text:s/></text:span><text:span text:style-name="T154">vėliausiai, neatsižvelgiant į sprendimo dėl palūkanų susigrąžinimo priėmimo datą;</text:span></text:p>
      <text:p text:style-name="P155"><text:span text:style-name="T156">14.1.3</text:span><text:span text:style-name="T157">. jeigu siūlomos grąžinti lėšos yra susijusios su nustatytu pažeidimu, teikia ministerijai ir (ar) kitai valstybės institucijai arba vadovaujančiajai institucijai, kai įgyvendinami vertinimo ir vertinimo galimybių stiprinimo projektai, sprendimą dėl nustatyto pažeidimo, kaip nurodyta PAFT 197 ir 197</text:span><text:span text:style-name="T158">1</text:span><text:span text:style-name="T159"><text:s/>punktuose (toliau – sprendimas dėl nustatyto pažeidimo), ir užpildytą siūlomų grąžinti lėšų formą (nuostata taikoma tik įgyvendinančiajai institucijai);</text:span></text:p>
      <text:p text:style-name="P160"><text:span text:style-name="T161">14.1.4</text:span><text:span text:style-name="T162">. jei nustato, kad siūlomų grąžinti lėšų formoje nurodytos išlaidos yra tinkamos finansuoti ir lėšos neturi būti susigrąžinamos (taikoma tik įgyvendinančiajai institucijai):</text:span></text:p>
      <text:p text:style-name="P163"><text:span text:style-name="T164">14.1.4.1</text:span><text:span text:style-name="T165">. jeigu siūlomų grąžinti lėšų forma dar nėra pateikta ministerijai ir (ar) kitai valstybės institucijai arba vadovaujančiajai institucijai, kai įgyvendinami vertinimo ir vertinimo galimybių stiprinimo projektai, per 5 darbo dienas nuo 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166"><text:span text:style-name="T167">14.1.4.2</text:span><text:span text:style-name="T168">. jeigu siūlomų grąžinti lėšų forma pateikta ministerijai ir (ar) kitai valstybės institucijai arba vadovaujančiajai institucijai, kai įgyvendinami vertinimo ir vertinimo galimybių stiprinimo projektai, per 5 darbo dienas nuo fakto, kad siūlomų grąžinti lėšų formoje nurodytos išlaidos yra tinkamos finansuoti ir lėšos neturi būti susigrąžinamos, nustatymo dienos informuoja ministeriją ir (ar) kitą valstybės instituciją arba vadovaujančiąją instituciją, kai įgyvendinami vertinimo ir vertinimo galimybių stiprinimo projektai, ir projekto vykdytoją, ir, jei grąžintinos lėšos dar nedeklaruotos EK ir (arba) nėra grąžintos, per 5 darbo dienas nuo siūlomų grąžinti lėšų formos gavimo iš ministerijos ir (ar) kitos valstybės institucijos arba vadovaujančiosios institucijos, kai įgyvendinami vertinimo ir vertinimo galimybių stiprinimo projektai, dienos anuliuoja siūlomų grąžinti lėšų formą, SFMIS atlikdama reikiamus veiksmus SFMIS naudojimo taisyklėse nustatyta tvarka;</text:span></text:p>
      <text:p text:style-name="P169"><text:span text:style-name="T170">14.2</text:span><text:span text:style-name="T171">. ministerija ir (ar) kita valstybės institucija arba vadovaujančioji institucija, kai<text:s/></text:span><text:soft-page-break/><text:span text:style-name="T172">įgyvendinami vertinimo ir vertinimo galimybių stiprinimo projektai, gavusi užpildytą siūlomų grąžinti lėšų formą, kurioje nurodomos siūlomos grąžinti lėšos, lėšų grąžinimo būdas ir kita su siūlomomis grąžinti lėšomis susijusi informacija, arba visuotinės dotacijos valdytojas, kurio vadovas yra asignavimų valdytojas:</text:span></text:p>
      <text:p text:style-name="P173"><text:span text:style-name="T174">14.2.1</text:span><text:span text:style-name="T175">. tuo atveju, kai siūlomos grąžinti lėšos nėra susijusios su nustatytu pažeidimu, tai yra įgyvendinančioji institucija, teikdama užpildytą siūlomų grąžinti lėšų formą, nepateikia sprendimo dėl nustatyto pažeidimo arba visuotinės dotacijos valdytojas, kurio vadovas yra asignavimų valdytojas, nėra nustatęs pažeidimo, pagal kompetenciją per 3 darbo dienas nuo užpildytos siūlomų grąžinti lėšų formos gavimo arba užpildymo dienos patikrina užpildytą siūlomų grąžinti lėšų formą ir, jei nenustato netikslumų, tvirtina užpildytą siūlomų grąžinti lėšų formą, kaip nustatyta Dokumentų rengimo taisyklėse, patvirtintose Lietuvos vyriausiojo archyvaro 2011 m. liepos 4 d. įsakymu Nr. V-117 (Žin., 2011, Nr.<text:s/></text:span><text:a xlink:href="https://www.e-tar.lt/portal/lt/legalAct/TAR.E60E6A140217" office:target-frame-name="_blank" xlink:show="new"><text:span text:style-name="T176">88-4229</text:span></text:a><text:span text:style-name="T177">). Ministerija ir (ar) kita valstybės institucija arba visuotinės dotacijos valdytojas, kurio vadovas yra asignavimų valdytojas, arba vadovaujančioji institucija, kai įgyvendinami vertinimo ir vertinimo galimybių stiprinimo projektai, apie sprendimo dėl lėšų susigrąžinimo priėmimą raštu arba per Bendrai finansuojamų iš ES fondų lėšų projektų duomenų mainų svetainę (toliau – DMS) ne vėliau kaip per 3 darbo dienas nuo siūlomų grąžinti lėšų formos patvirtinimo dienos informuoja projekto vykdytoją (įgyvendinančioji institucija arba vadovaujančioji institucija, kai įgyvendinamos visuotinių dotacijų priemonės, kai projektui skirto finansavimo lėšas projekto vykdytojui perveda visuotinės dotacijos valdytojas, informaciją apie siūlomų grąžinti lėšų formos patvirtinimą gauna per SFMIS);</text:span></text:p>
      <text:p text:style-name="P178"><text:span text:style-name="T179">14.2.2</text:span><text:span text:style-name="T180">. tuo atveju, kai siūlomos grąžinti lėšos susijusios su nustatytu pažeidimu, tai yra įgyvendinančioji institucija, teikdama užpildytą siūlomų grąžinti lėšų formą, pateikia sprendimą dėl nustatyto pažeidimo arba visuotinės dotacijos valdytojas, kurio vadovas yra asignavimų valdytojas, yra nustatęs pažeidimą, pagal kompetenciją nedelsdama (-as), bet ne vėliau kaip per 15 darbo dienų nuo užpildytos siūlomų grąžinti lėšų formos gavimo arba užpildymo dienos, patikrina užpildytą siūlomų grąžinti lėšų formą, išnagrinėja sprendimą dėl nustatyto pažeidimo ir, jei nenustato netikslumų, priima įsakymą, kuriame nurodoma informacija, atitinkanti Finansinės paramos grąžinimo į valstybės biudžetą taisyklėse nustatytus reikalavimus dėl sprendime nurodomų duomenų ir siūlomų grąžinti lėšų formoje pateiktą informaciją. Ministerija ir (ar) kita valstybės institucija arba visuotinės dotacijos valdytojas, kurio vadovas yra asignavimų valdytojas, arba vadovaujančioji institucija, kai įgyvendinami vertinimo ir vertinimo galimybių stiprinimo projektai, ne vėliau kaip per 3 darbo dienas nuo įsakymo priėmimo dienos raštu apie sprendimo dėl lėšų susigrąžinimo priėmimą informuoja projekto vykdytoją ir įgyvendinančiąją instituciją (nuostata informuoti įgyvendinančiąją instituciją netaikoma visuotinės dotacijos valdytojui, kurio vadovas yra asignavimų valdytojas), arba vadovaujančiąją instituciją, kai įgyvendinamos visuotinių dotacijų priemonės, kai projektui skirto finansavimo lėšas projekto vykdytojui perveda visuotinės dotacijos valdytojas;</text:span></text:p>
      <text:p text:style-name="P181"><text:span text:style-name="T182">14.2.3</text:span><text:span text:style-name="T183">. jei, pa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endinamos visuotinių dotacijų priemonės, kai projektui skirto finansavimo lėšas projekto vykdytojui perveda visuotinės dotacijos valdytojas, nurodydama 5 darbo dienų terminą, kurį pagrįstais atvejais gali pratęsti iki 20 darbo dienų arba iki 60 dienų Veiksmų programų administravimo ir finansavimo taisyklėse nustatyta tvarka. Tokiu atveju kartojami taisyklių 14.1–14.2.2 punktuose nustatyti veiksmai (šis punktas taikomas tik ministerijai ir (ar) kitai valstybės institucijai arba vadovaujančiajai institucijai, kai įgyvendinami vertinimo ir vertinimo galimybių stiprinimo projektai);</text:span></text:p>
      <text:p text:style-name="P184"><text:span text:style-name="T185">14.2.4</text:span><text:span text:style-name="T186">. jei gauna iš įgyvendinančiosios institucijos informaciją arba visuotinės dotacijos valdytojas, kurio vadovas yra asignavimų valdytojas, nustato, kad siūlomų grąžinti lėšų formoje nurodytos išlaidos yra tinkamos finansuoti ir lėšos neturi ir (ar) neturėjo būti susigrąžinamos:</text:span></text:p>
      <text:p text:style-name="P187"><text:span text:style-name="T188">14.2.4.1</text:span><text:span text:style-name="T189">. ministerija ir (ar) kita valstybės institucija arba vadovaujančioji institucija, kai<text:s/></text:span><text:soft-page-break/><text:span text:style-name="T190">įgyvendinami vertinimo ir vertinimo galimybių stiprinimo projektai, per 5 darbo dienas nuo informac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liuoti ją parengusiai įgyvendinančiajai institucijai arba vadovaujančiajai institucijai, kai įgyvendinamos visuotinių dotacijų priemonės, kai projektui skirto finansavimo lėšas projekto vykdytojui perveda visuotinės dotacijos valdytojas, nurodydama 5 darbo dienų nuo siūlomų grąžinti lėšų formos perdavimo įgyvendinančiajai institucijai terminą siūlomų grąžinti lėšų formai anuliuoti;</text:span></text:p>
      <text:p text:style-name="P191"><text:span text:style-name="T192">14.2.4.2</text:span><text:span text:style-name="T193">. visuotinės dotacijos valdytojas, kurio vadovas yra asignavimų valdytojas, per 5 darbo dienas nuo fakto, kad siūlomų grąžinti lėšų formoje nurodytos išlaidos yra tinkamos finansuoti ir lėšos neturi būti susigrąžinamos, nustatymo dienos panaikina priimtą sprendimą dėl lėšų susigrąžinimo ir, jei grąžintinos lėšos dar nedeklaruotos EK ir (arba) nėra grąžintos, anuliuoja siūlomų grąžinti lėšų formą, SFMIS atlikdamas reikiamus veiksmus SFMIS naudojimo taisyklėse nustatyta tvarka;</text:span></text:p>
      <text:p text:style-name="P194"><text:span text:style-name="T195">14.2.4.3</text:span><text:span text:style-name="T196">. jeigu grąžintinos lėšos jau buvo deklaruotos EK ir (arba) grąžintos, ministerija ir (ar) kita valstybės institucija arba visuotinės dotacijos valdytojas, kurio vadovas yra asignavimų valdytojas, panaikinus sprendimą dėl lėšų susigrąžinimo, per internetinį klaidų ir pasiūlymų registrą (</text:span><text:span text:style-name="T197">Mantis</text:span><text:span text:style-name="T198">) kreipiasi į vadovaujančiąją instituciją dėl tolesnių veiksmų;</text:span></text:p>
      <text:p text:style-name="P199"><text:span text:style-name="T200">14.2.4.4</text:span><text:span text:style-name="T201">. jeigu dėl anuliuojamoje siūlomų grąžinti lėšų formoje nurodytų sumų jau buvo priimtas sprendimas dėl lėšų susigrąžinimo, apie kurį projekto vykdytojas buvo informuotas, ministerija ir (ar) kita valstybės institucija arba visuotinės dotacijos valdytojas, kurio vadovas yra asignavimų valdytojas, arba vadovaujančioji institucija, kai įgyvendinami vertinimo ir vertinimo galimybių stiprinimo projektai, ne vėliau kaip per 3 darbo dienas nuo sprendimo dėl lėšų susigrąžinimo panaikinimo dienos raštu apie sprendimo dėl lėšų susigrąžinimo panaikinimą informuoja projekto vykdytoją;</text:span></text:p>
      <text:p text:style-name="P202"><text:span text:style-name="T203">14.3</text:span><text:span text:style-name="T204">. grąžintinos lėšos tampa grąžintomis lėšomis:</text:span></text:p>
      <text:p text:style-name="P205"><text:span text:style-name="T206">14.3.1</text:span><text:span text:style-name="T207">. kai pagal ministerijos ir (ar) kitos valstybės institucijos arba visuotinės dotacijos valdytojo, kurio vadovas yra asignavimų valdytojas, arba vadovaujančiosios institucijos, kai įgyvendinami vertinimo ir vertinimo galimybių stiprinimo projektai, patvirtintos paraiškos asignavimų valdytojui, kurioje įvertintos grąžintinos lėšos, duomenis parengtą mokėjimo paraišką valstybės iždui Valstybės iždo departamentas perveda lėšas projekto vykdytojui;</text:span></text:p>
      <text:p text:style-name="P208"><text:span text:style-name="T209">14.3.2</text:span><text:span text:style-name="T210">. kai paraiškoje asignavimų valdytojui mokėtina suma yra lygi nuliui, įgyvendinančioji institucija arba visuotinės dotacijos valdytojas, kurio vadovas yra asignavimų valdytojas, SFMIS naudojimo taisyklėse nustatyta tvarka suteikia atitinkamai mokėjimo prašymo daliai, pagal kurią yra parengta paraiška asignavimų valdytojui, būseną „Apmokėta“.</text:span></text:p>
      <text:p text:style-name="P211"><text:span text:style-name="T212">15</text:span><text:span text:style-name="T213">. Tuo atveju, jeigu projekto vykdytojo pateiktame mokėjimo prašyme nurodytos lėšų sumos nepakanka visai grąžintinų lėšų sumai įskaityti, šią grąžintinų lėšų dalį įgyvendinančioji institucija arba visuotinės dotacijos valdytojas, kurio vadovas yra asignavimų valdytojas, gali išskaičiuoti iš sumos, mokėtinos pagal projekto vykdytojo kitą teikiamą mokėjimo prašymą, kaip numatyta Finansinės paramos grąžinimo į valstybės biudžetą taisyklėse, arba raštu siūlyti ministerijai ir (ar) kitai valstybės institucijai arba vadovaujančiajai institucijai, kai įgyvendinami vertinimo ir vertinimo galimybių stiprinimo projektai (nuostata dėl siūlymo taikoma tik įgyvendinančiajai institucijai), pakeisti šių grąžintinų lėšų dalies grąžinimo būdą pervedant lėšas į banko sąskaitą, į kurią turi būti grąžinamos lėšos (toliau – banko sąskaita). Tokiu atveju nauja siūlomų grąžinti lėšų forma nepildoma. Ministerija ir (ar) kita valstybės institucija arba visuotinės dotacijos valdytojas, kurio vadovas yra asignavimų valdytojas, arba vadovaujančioji institucija, kai įgyvendinami vertinimo ir vertinimo galimybių stiprinimo projektai, apie grąžintinų lėšų dalies grąžinimo būdo pakeitimą raštu informuoja projekto vykdytoją ir įgyvendinančiąją instituciją (nuostata informuoti įgyvendinančiąją instituciją netaikoma visuotinės dotacijos valdytojui, kurio vadovas yra asignavimų valdytojas), nurodydama (-as)<text:s/></text:span><text:soft-page-break/><text:span text:style-name="T214">banko sąskaitą.</text:span></text:p>
      <text:p text:style-name="P215"/>
      <text:p text:style-name="P216"><text:span text:style-name="T217">IV</text:span><text:span text:style-name="T218">.<text:s/></text:span><text:span text:style-name="T219">LĖŠŲ PERVEDIMO Į BANKO SĄSKAITĄ ADMINISTRAVIMAS</text:span></text:p>
      <text:p text:style-name="P220"/>
      <text:p text:style-name="P221"><text:span text:style-name="T222">16</text:span><text:span text:style-name="T223">. Tuo atveju, kai lėšos susigrąžinamos pervedant lėšas į banko sąskaitą:</text:span></text:p>
      <text:p text:style-name="P224"><text:span text:style-name="T225">16.1</text:span><text:span text:style-name="T226">. įgyvendinančioji institucija arba visuotinės dotacijos valdytojas, kurio vadovas yra asignavimų valdytojas:</text:span></text:p>
      <text:p text:style-name="P227"><text:span text:style-name="T228">16.1.1</text:span><text:span text:style-name="T229">. per 3 darbo dienas nuo siūlomų grąžinti lėšų nustatymo dienos užpildo siūlomų grąžinti lėšų formą, kurioje nurodo, kad grąžinimas atliekamas pervedant lėšas į banko sąskaitą, ir per SFMIS pateikia užpildytą siūlomų grąžinti lėšų formą ministerijai ir (ar) kitai valstybės institucijai arba vadovaujančiajai institucijai, kai įgyvendinami vertinimo ir vertinimo galimybių stiprinimo projektai, SFMIS naudojimo taisyklėse nustatyta tvarka (nuostata dėl siūlomų grąžinti lėšų formos teikimo taikoma tik įgyvendinančiajai institucijai);</text:span></text:p>
      <text:p text:style-name="P230"><text:span text:style-name="T231">16.1.2</text:span><text:span text:style-name="T232">. jeigu siūlomos grąžinti lėšos yra susijusios su nustatytu pažeidimu, teikia ministerijai ir (ar) kitai valstybės institucijai arba vadovaujančiajai institucijai, kai įgyvendinami vertinimo ir vertinimo galimybių stiprinimo projektai, sprendimą dėl nustatyto pažeidimo ir užpildytą siūlomų grąžinti lėšų formą (nuostata dėl sprendimo dėl nustatyto pažeidimo teikimo taikoma tik įgyvendinančiajai institucijai);</text:span></text:p>
      <text:p text:style-name="P233"><text:span text:style-name="T234">16.1.3</text:span><text:span text:style-name="T235">. jei nustato, kad siūlomų grąžinti lėšų formoje nurodytos išlaidos yra tinkamos finansuoti ir lėšos neturi būti susigrąžinamos, atlieka veiksmus, nustatytus taisyklių 14.1.4 punkte (taikoma tik įgyvendinančiajai institucijai);</text:span></text:p>
      <text:p text:style-name="P236"><text:span text:style-name="T237">16.2</text:span><text:span text:style-name="T238">. ministerija ir (ar) kita valstybės institucija arba vadovaujančioji institucija, kai įgyvendinami vertinimo ir vertinimo galimybių stiprinimo projektai, gavusi užpildytą siūlomų grąžinti lėšų formą, kurioje nurodomos siūlomos grąžinti lėšos ir lėšų grąžinimo būdas, arba visuotinės dotacijos valdytojas, kurio vadovas yra asignavimų valdytojas:</text:span></text:p>
      <text:p text:style-name="P239"><text:span text:style-name="T240">16.2.1</text:span><text:span text:style-name="T241">. tuo atveju, kai siūlomos grąžinti lėšos nėra susijusios su nustatytu pažeidimu, tai yra įgyvendinančioji institucija, teikdama užpildytą siūlomų grąžinti lėšų formą, nepateikia sprendimo dėl nustatyto pažeidimo arba visuotinės dotacijos valdytojas, kurio vadovas yra asignavimų valdytojas, nėra nustatęs pažeidimo, pagal kompetenciją per 3 darbo dienas nuo užpildytos siūlomų grąžinti lėšų formos gavimo arba užpildymo dienos patikrina užpildytą siūlomų grąžinti lėšų formą ir, jei nenustato netikslumų, tvirtina užpildytą siūlomų grąžinti lėšų formą, kaip nustatyta Dokumentų rengimo taisyklėse. Ministerija ir (ar) kita valstybės institucija arba visuotinės dotacijos valdytojas, kurio vadovas yra asignavimų valdytojas, arba vadovaujančioji institucija, kai įgyvendinami vertinimo ir vertinimo galimybių stiprinimo projektai, apie sprendimo dėl lėšų susigrąžinimo priėmimą raštu arba per DMS ne vėliau kaip per 3 darbo dienas nuo siūlomų grąžinti lėšų formos patvirtinimo dienos informuoja projekto vykdytoją (įgyvendinančioji institucija arba vadovaujančioji institucija, kai įgyvendinamos visuotinių dotacijų priemonės, kai projektui skirto finansavimo lėšas projekto vykdytojui perveda visuotinės dotacijos valdytojas, ir finansų inžinerijos priemonės, apie siūlomų grąžinti lėšų formos patvirtinimą gauna informaciją per SFMIS);</text:span></text:p>
      <text:p text:style-name="P242"><text:span text:style-name="T243">16.2.2</text:span><text:span text:style-name="T244">. tuo atveju, kai siūlomos grąžinti lėšos yra susijusios su nustatytu pažeidimu, tai yra įgyvendinančioji institucija, teikdama užpildytą siūlomų grąžinti lėšų formą, pateikia sprendimą dėl nustatyto pažeidimo arba visuotinės dotacijos valdytojas, kurio vadovas yra asignavimų valdytojas, yra nustatęs pažeidimą, pagal kompetenciją nedelsdama (-as), bet ne vėliau kaip per 15 darbo dienų nuo užpildytos siūlomų grąžinti lėšų formos gavimo arba užpildymo dienos, patikrina užpildytą siūlomų grąžinti lėšų formą, išnagrinėja sprendimą dėl nustatyto pažeidimo ir, jei nenustato netikslumų, priima įsakymą, kuriame nurodoma informacija, atitinkanti Finansinės paramos grąžinimo į valstybės biudžetą taisyklėse nustatytus reikalavimus dėl sprendime nurodomų duomenų ir siūlomų grąžinti lėšų formoje pateiktą informaciją. Ministerija ir (ar) kita valstybės institucija arba visuotinės dotacijos valdytojas, kurio vadovas yra asignavimų valdytojas, arba vadovaujančioji institucija, kai įgyvendinami vertinimo ir vertinimo galimybių stiprinimo projektai, ne vėliau kaip per 3 darbo dienas nuo<text:s/></text:span><text:soft-page-break/><text:span text:style-name="T245">įsakymo priėmimo dienos raštu apie sprendimo dėl lėšų susigrąžinimo priėmimą informuoja projekto vykdytoją ir įgyvendinančiąją instituciją (nuostata informuoti įgyvendinančiąją instituciją netaikoma visuotinės dotacijos valdytojui, kurio vadovas yra asignavimų valdytojas) arba vadovaujančiąją instituciją, kai įgyvendinamos visuotinių dotacijų priemonės, kai projektui skirto finansavimo lėšas projekto vykdytojui perveda visuotinės dotacijos valdytojas, ir finansų inžinerijos priemonės;</text:span></text:p>
      <text:p text:style-name="P246"><text:span text:style-name="T247">16.2.3</text:span><text:span text:style-name="T248">. priimdama (-as) sprendimą dėl lėšų susigrąžinimo pervedant jas į banko sąskaitą, nustato lėšų grąžinimo terminą atsižvelgdama (-as) į Finansinės paramos grąžinimo į valstybės biudžetą taisyklėse ir PAFT nustatytus terminus;</text:span></text:p>
      <text:p text:style-name="P249"><text:span text:style-name="T250">16.2.4</text:span><text:span text:style-name="T251">. jei pa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endinamos visuotinių dotacijų priemonės, kai projektui skirto finansavimo lėšas projekto vykdytojui perveda visuotinės dotacijos valdytojas, ir kai įgyvendinamos finansų inžinerijos priemonės, nurodydama 5 darbo dienų terminą, kurį pagrįstais atvejais gali pratęsti iki 20 darbo dienų arba iki 60 dienų Veiksmų programų administravimo ir finansavimo taisyklėse nustatyta tvarka. Tokiu atveju kartojami taisyklių 16.1–16.2.3 punktuose nustatyti veiksmai (šis punktas taikomas tik ministerijai ir (ar) kitai valstybės institucijai arba vadovaujančiajai institucijai, kai įgyvendinami vertinimo ir vertinimo galimybių stiprinimo projektai);</text:span></text:p>
      <text:p text:style-name="P252"><text:span text:style-name="T253">16.2.5</text:span><text:span text:style-name="T254">. jei gauna iš įgyvendinančiosios institucijos informaciją arba visuotinės dotacijos valdytojas, kurio vadovas yra asignavimų valdytojas, nustato, kad siūlomų grąžinti lėšų formoje nurodytos išlaidos yra tinkamos finansuoti ir lėšos neturi ir (ar) neturėjo būti susigrąžinamos, atlieka veiksmus, nustatytus taisyklių 14.2.4 punkte;</text:span></text:p>
      <text:p text:style-name="P255"><text:span text:style-name="T256">16.2.6</text:span><text:span text:style-name="T257">. lėšas, grąžintas į banko sąskaitą, ne vėliau kaip per 5 darbo dienas perveda į Lietuvos Respublikos valstybės iždo sąskaitą, iš kurios šios lėšos buvo išmokėtos, kaip mokėjimo paskirtį nurodydama (-as)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span><text:a xlink:href="https://www.e-tar.lt/portal/lt/legalAct/TAR.CF371AA134F4" office:target-frame-name="_blank" xlink:show="new"><text:span text:style-name="T258">2-106</text:span></text:a><text:span text:style-name="T259">; 2011, Nr. 62-2963) (toliau – Įmokų kodų sąrašas), lėšų funkcinės klasifikacijos, ekonominės klasifikacijos kodus pagal Lietuvos Re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260">69-3135</text:span></text:a><text:span text:style-name="T261">; 2010, Nr.<text:s/></text:span><text:a xlink:href="https://www.e-tar.lt/portal/lt/legalAct/TAR.95CFC0AE8F5C" office:target-frame-name="_blank" xlink:show="new"><text:span text:style-name="T262">36-1732</text:span></text:a><text:span text:style-name="T263">) (toliau – Biudžeto pajamų ir išlaidų klasifikacija), nurodytus mokėjimo paraiškoje valstybės iždui, ir programos, finansuojamos iš valstybės biudžeto, finansavimo šaltinio kodą;</text:span></text:p>
      <text:p text:style-name="P264"><text:span text:style-name="T265">16.3</text:span><text:span text:style-name="T266">. ministerija ir (ar) kita valstybės institucija arba vadovaujančioji institucija, kai įgyvendinami vertinimo ir vertinimo galimybių stiprinimo projektai, iki kiekvieno mėnesio 5 dienos raštu informuoja įgyvendinančiąją instituciją arba vadovaujančiąją instituciją, kai įgyvendinamos visuotinių dotacijų priemonės, kai projektui skirto finansavimo lėšas projekto vykdytojui perveda visuotinės dotacijos valdytojas, ir kai įgyvendinamos finansų inžinerijos priemonės, apie per ankstesnį mėnesį projekto vykdytojo į banko sąskaitą pervestas lėšas;</text:span></text:p>
      <text:p text:style-name="P267"><text:span text:style-name="T268">16.4</text:span><text:span text:style-name="T269">. grąžintinos lėšos tampa grąžintomis lėšomis, kai pagal patvirtintą siūlomų grąžinti lėšų formą arba priimtą įsakymą grąžintinos lėšos įskaitomos į banko sąskaitą;</text:span></text:p>
      <text:p text:style-name="P270"><text:span text:style-name="T271">16.5</text:span><text:span text:style-name="T272">. ministerijai ir (ar) kitai valstybės institucijai arba visuotinės dotacijos valdytojui, kurio vadovas yra asignavimų valdytojas, arba vadovaujančiajai institucijai, kai įgyvendinami vertinimo ir vertinimo galimybių stiprinimo projektai, priėmus sprendimą dėl lėšų susigrąžinimo pervedant jas į banko sąskaitą, įgyvendinančioji institucija arba visuotinės dotacijos valdytojas, kurio vadovas yra asignavimų valdytojas, po šio sprendimo priėmimo dienos negali patvirtinti projekto vykdytojo mokėjimo prašymo tol, kol grąžintinų lėšų suma nepervedama į banko sąskaitą. Mokėjimo prašymas šiame punkte nurodytu atveju gali būti patvirtinamas tik tuo atveju, jeigu paraiškoje asignavimų valdytojui mokėtina suma yra lygi<text:s/></text:span><text:soft-page-break/><text:span text:style-name="T273">nuliui ir tai nėra galutinis mokėjimo prašymas.</text:span></text:p>
      <text:p text:style-name="P274"/>
      <text:p text:style-name="P275"><text:span text:style-name="T276">V</text:span><text:span text:style-name="T277">.<text:s/></text:span><text:span text:style-name="T278">TECHNINĖS PARAMOS PRIEMONIŲ LĖŠŲ, SKIRTŲ VEIKSMŲ PROGRAMOMS ADMINISTRUOTI, INFORMUOTI IR VIEŠINTI, GRĄŽINIMO ADMINISTRAVIMAS</text:span></text:p>
      <text:p text:style-name="P279"/>
      <text:p text:style-name="P280"><text:span text:style-name="T281">17</text:span><text:span text:style-name="T282">. Techninės paramos priemonių lėšos, skirtos veiksmų programoms administruoti, informuoti ir viešinti, grąžinamos tokia tvarka:</text:span></text:p>
      <text:p text:style-name="P283"><text:span text:style-name="T284">17.1</text:span><text:span text:style-name="T285">. kai nustatomos siūlomos grąžinti techninės paramos priemonių lėšos, skirtos veiksmų programoms administruoti, informuoti ir viešinti, susijusios su nustatytu pažeidimu, mokėjimo prašymo tikrinimo metu:</text:span></text:p>
      <text:p text:style-name="P286"><text:span text:style-name="T287">17.1.1</text:span><text:span text:style-name="T288">. įgyvendinančioji institucija per 3 darbo dienas nuo siūlomų grąžinti lėšų nustatymo dienos raštu vadovaujančiajai institucijai teikia informaciją apie siūlomas grąžinti lėšas kartu su sprendimu dėl nustatyto pažeidimo. Tokiu atveju įgyvendinančioji institucija nepildo ir neteikia vadovaujančiajai institucijai siūlomų grąžinti lėšų formos;</text:span></text:p>
      <text:p text:style-name="P289"><text:span text:style-name="T290">17.1.2</text:span><text:span text:style-name="T291">. vadovaujančioji institucija nedelsdama, bet ne vėliau kaip per 15 darbo dienų, išnagrinėja įgyvendinančiosios institucijos pateiktą taisyklių 17.1.1 punkte nurodytą informaciją ir, jei nenustato netikslumų, priima įsakymą. Vadovaujančioji institucija ne vėliau kaip per 3 darbo dienas nuo įsakymo priėmimo dienos raštu apie jo priėmimą informuoja projekto vykdytoją ir įgyvendinančiąją instituciją;</text:span></text:p>
      <text:p text:style-name="P292"><text:span text:style-name="T293">17.1.3</text:span><text:span text:style-name="T294">. jei pagal kompetenciją vadovaujančioji institucija, patikrinusi taisyklių 17.1.1 punkte nurodytą informaciją, nustato netikslumų, kreipiasi į įgyvendinančiąją instituciją su prašymu patikslinti informaciją, nurodydama 5 darbo dienų terminą, kurį pagrįstais atvejais įgyvendinančiosios institucijos prašymu gali pratęsti iki 20 darbo dienų arba iki 60 dienų Veiksmų programų administravimo ir finansavimo taisyklėse nustatyta tvarka. Tokiu atveju kartojami taisyklių 17.1.1–17.1.2 punktuose nustatyti veiksmai;</text:span></text:p>
      <text:p text:style-name="P295"><text:span text:style-name="T296">17.1.4</text:span><text:span text:style-name="T297">. projekto vykdytojas per įsakyme nurodytą terminą grąžina techninės paramos priemonių lėšas, skirtas veiksmų programoms administruoti, informuoti ir viešinti,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nurodytus mokėjimo paraiškoje valstybės iždui, ir programos, finansuojamos iš valstybės biudžeto, finansavimo šaltinio kodus arba projekto vykdytojo asignavimų valdytojo, jei projekto vykdytojo vadovas nėra asignavimų valdytojas, sąskaitą;</text:span></text:p>
      <text:p text:style-name="P298"><text:span text:style-name="T299">17.2</text:span><text:span text:style-name="T300">. kai nustatomos siūlomos grąžinti techninės paramos priemonių lėšos, skirtos veiksmų programoms administruoti, informuoti ir viešinti, nesusijusios su nustatytu pažeidimu, mokėjimo prašymo tikrinimo metu:</text:span></text:p>
      <text:p text:style-name="P301"><text:span text:style-name="T302">17.2.1</text:span><text:span text:style-name="T303">. įgyvendinančioji institucija per 3 dar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304"><text:span text:style-name="T305">17.2.2</text:span><text:span text:style-name="T306">. išlaidas, kurios buvo finansuotos iš techninės paramos lėšų einamaisiais biudžetiniais metais ir kurios pagal pateiktus mokėjimo prašymus nebuvo pripažintos tinkamomis finansuoti, projekto vykdytojas, vadovaudamasis Techninės paramos administravimo ir finansavimo taisyklių 36 punktu, apmoka iš kitų lėšų, ne iš tų, kurios nurodytos projekto finansavimo ir administravimo sutartyje;</text:span></text:p>
      <text:p text:style-name="P307"><text:span text:style-name="T308">17.2.3</text:span><text:span text:style-name="T309">. išlaidas, kurios buvo finansuotos iš techninės paramos lėšų ankstesniais biudžetiniais metais ir kurios pagal pateiktus mokėjimo prašymus nebuvo pripažintos tinkamomis finansuoti, projekto vykdytojas grąžina taisyklių 17.5.2 punkte nustatyta tvarka;</text:span></text:p>
      <text:p text:style-name="P310"><text:span text:style-name="T311">17.3</text:span><text:span text:style-name="T312">. kai nustatomos siūlomos grąžinti techninės paramos priemonių lėšos, skirtos veiksmų programoms administruoti, informuoti ir viešinti, susijusios su nustatytu pažeidimu, ir kai mokėjimo prašymas yra patvirtintas (projekto įgyvendinimo laikotarpiu arba projekto<text:s/></text:span><text:soft-page-break/><text:span text:style-name="T313">vykdytojui įgyvendinus projekto veiklas):</text:span></text:p>
      <text:p text:style-name="P314"><text:span text:style-name="T315">17.3.1</text:span><text:span text:style-name="T316">. įgyvendinančioji institucija per 3 darbo dienas nuo siūlomų grąžinti lėšų nustatymo dienos užpildo siūlomų grąžinti lėšų formą, kurioje nurodo, kad grąžinimas atliekamas pervedant lėšas į banko sąskaitą, ir per SFMIS vadovaujančiajai institucijai pateikia užpildytą siūlomų grąžinti lėšų formą SFMIS naudojimo taisyklėse nustatyta tvarka. Įgyvendinančioji institucija vadovaujančiajai institucijai taip pat teikia sprendimą dėl nustatyto pažeidimo;</text:span></text:p>
      <text:p text:style-name="P317"><text:span text:style-name="T318">17.3.2</text:span><text:span text:style-name="T319">. jei įgyvendinančioji institucija nustato, kad siūlomų grąžinti lėšų formoje nurodytos išlaidos yra tinkamos finansuoti ir lėšos neturi būti susigrąžinamos:</text:span></text:p>
      <text:p text:style-name="P320"><text:span text:style-name="T321">17.3.2.1</text:span><text:span text:style-name="T322">. jeigu siūlomų grąžinti lėšų forma dar nėra pateikta vadovaujančiajai institucijai, per 5 darbo dienas nuo 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323"><text:span text:style-name="T324">17.3.2.2</text:span><text:span text:style-name="T325">. jeigu siūlomų grąžinti lėšų forma pateikta vadovaujančiajai institucijai, per 5 darbo dienas nuo fakto, kad siūlomų grąžinti lėšų formoje nurodytos išlaidos yra tinkamos finansuoti ir lėšos neturi būti susigrąžinamos, nustatymo dienos informuoja vadovaujančiąją instituciją ir, jei grąžintinos lėšos dar nedeklaruotos EK ir (arba) nėra grąžintos, per 5 darbo dienas nuo siūlomų grąžinti lėšų formos gavimo iš vadovaujančiosios institucijos dienos anuliuoja siūlomų grąžinti lėšų formą, SFMIS atlikdama reikiamus veiksmus SFMIS naudojimo taisyklėse nustatyta tvarka;</text:span></text:p>
      <text:p text:style-name="P326"><text:span text:style-name="T327">17.3.3</text:span><text:span text:style-name="T328">. vadovaujančioji institucija, gavusi iš įgyvendinančiosios institucijos taisyklių 17.3.1 punkte nurodytą informaciją ir užpildytą siūlomų grąžinti lėšų formą, nedelsdama, bet ne vėliau kaip per 15 darbo dienų, patikrina užpildytą siūlomų grąžinti lėšų formą, išnagrinėja sprendimą dėl nustatyto pažeidimo ir, jei nenustato netikslumų, priima įsakymą, kuriame nurodoma informacija, atitinkanti Finansinės paramos grąžinimo į valstybės biudžetą taisyklėse nustatytus reikalavimus dėl sprendime nurodomų duomenų ir siūlomų grąžinti lėšų formoje pateiktą informaciją. Vadovaujančioji institucija ne vėliau kaip per 3 darbo dienas nuo įsakymo priėmimo dienos raštu apie sprendimo priėmimą informuoja projekto vykdytoją ir įgyvendinančiąją instituciją;</text:span></text:p>
      <text:p text:style-name="P329"><text:span text:style-name="T330">17.3.4</text:span><text:span text:style-name="T331">. jei vadovaujančioji institucija, pagal kompetenciją patikrinusi užpildytą siūlomų grąžinti lėšų formą ir (arba) išnagrinėjusi sprendimą dėl nustatyto pažeidimo, nustato netikslumų, grąžina siūlomų grąžinti lėšų formą taisyti ją parengusiai įgyvendinančiajai institucijai, nurodydama 5 darbo dienų terminą, kurį pagrįstais atvejais įgyvendinančiosios institucijos prašymu gali pratęsti iki 20 darbo dienų arba iki 60 dienų Veiksmų programų administravimo ir finansavimo taisyklėse nustatyta tvarka. Tokiu atveju kartojami taisyklių 17.3.1–17.3.2 punktuose nurodyti veiksmai;</text:span></text:p>
      <text:p text:style-name="P332"><text:span text:style-name="T333">17.3.5</text:span><text:span text:style-name="T334">. jei vadovaujančioji institucija iš įgyvendinančiosios institucijos gauna informaciją, kad siūlomų grąžinti lėšų formoje nurodytos išlaidos yra tinkamos finansuoti ir lėšos neturi ir (ar) neturėjo būti susigrąžinamos:</text:span></text:p>
      <text:p text:style-name="P335"><text:span text:style-name="T336">17.3.5.1</text:span><text:span text:style-name="T337">. per 5 darbo dienas nuo informac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liuoti ją parengusiai įgyvendinančiajai institucijai, nurodydama 5 darbo dienų nuo siūlomų grąžinti lėšų formos perdavimo įgyvendinančiajai institucijai terminą siūlomų grąžinti lėšų formai anuliuoti;</text:span></text:p>
      <text:p text:style-name="P338"><text:span text:style-name="T339">17.3.5.2</text:span><text:span text:style-name="T340">. jeigu grąžintinos lėšos jau buvo deklaruotos EK ir (arba) grąžintos, vadovaujančioji institucija, panaikinusi sprendimą dėl lėšų susigrąžinimo, numato tolesnius veiksmus;</text:span></text:p>
      <text:p text:style-name="P341"><text:span text:style-name="T342">17.3.5.3</text:span><text:span text:style-name="T343">. jeigu dėl anuliuojamoje siūlomų grąžinti lėšų formoje nurodytų sumų jau buvo priimtas sprendimas dėl lėšų susigrąžinimo, apie kurį projekto vykdytojas buvo informuotas, vadovaujančioji institucija ne vėliau kaip per 3 darbo dienas nuo sprendimo dėl lėšų susigrąžinimo panaikinimo dienos raštu apie tai informuoja projekto vykdytoją;</text:span></text:p>
      <text:p text:style-name="P344"><text:span text:style-name="T345">17.3.6</text:span><text:span text:style-name="T346">. projekto vykdytojas atlieka taisyklių 17.1.4 punkte nurodytus veiksmus;</text:span></text:p>
      <text:p text:style-name="P347"><text:span text:style-name="T348">17.4</text:span><text:span text:style-name="T349">. kai nustatomos siūlomos grąžinti techninės paramos priemonių lėšos, skirtos veiksmų programoms administruoti, informuoti ir viešinti, nesusijusios su nustatytu pažeidimu, ir kai mokėjimo prašymas yra patvirtintas (projekto įgyvendinimo laikotarpiu arba projekto vykdytojui įgyvendinus projekto veiklas):</text:span></text:p>
      <text:p text:style-name="P350"><text:span text:style-name="T351">17.4.1</text:span><text:span text:style-name="T352">. įgyvendinančioji institucija per 3 darbo dienas nuo siūlomų grąžinti lėšų nustatymo dienos apie siūlomas grąžinti lėšas raštu arba per DMS informuoja projekto vykdytoją, užpildo siūlomų grąžinti lėšų formą ir per SFMIS SFMIS naudojimo taisyklėse nustatyta tvarka teikia ją vadovaujančiajai institucijai. Siūlomų grąžinti lėšų formoje įgyvendinančioji institucija nurodo aplinkybes, dėl kurių siūloma priimti sprendimą grąžinti lėšas, ir informaciją apie tai, kad siūlomos grąžinti lėšos nebus grąžinamos į Lietuvos Respublikos valstybės iždo sąskaitą. Pagal Techninės paramos administravimo ir finansavimo taisyklių nuostatas iš techninės paramos lėšų finansuotos išlaidos, kurios pagal pateiktus mokėjimo prašymus nebuvo pripažintos tinkamomis finansuoti, turi būti apmokėtos iš kitų lėšų, ne iš tų, kurios nurodytos projekto finansavimo ir administravimo sutartyje;</text:span></text:p>
      <text:p text:style-name="P353"><text:span text:style-name="T354">17.4.2</text:span><text:span text:style-name="T355">. jei įgyvendinančioji institucija nustato, kad siūlomų grąžinti lėšų formoje nurodytos išlaidos yra tinkamos finansuoti ir lėšos neturi būti susigrąžinamos, atlieka veiksmus, nurodytus taisyklių 17.3.2</text:span><text:span text:style-name="T356"><text:s/></text:span><text:span text:style-name="T357">punkte;</text:span></text:p>
      <text:p text:style-name="P358"><text:span text:style-name="T359">17.4.3</text:span><text:span text:style-name="T360">. vadovaujančioji institucija, gavusi iš įgyvendinančiosios institucijos užpildytą siūlomų grąžinti lėšų formą, per 3 darbo dienas patikrina užpildytą siūlomų grąžinti lėšų formą ir, jei nenustato netikslumų, tvirtina siūlomų grąžinti lėšų formą, kaip nustatyta Dokumentų rengimo taisyklėse. Vadovaujančioji institucija apie patvirtintą siūlomų grąžinti lėšų formą raštu arba per DMS ne vėliau kaip per 3 darbo dienas nuo siūlomų grąžinti lėšų formos patvirtinimo dienos informuoja projekto vykdytoją (įgyvendinančioji institucija apie siūlomų grąžinti lėšų formos patvirtinimą gauna informaciją per SFMIS);</text:span></text:p>
      <text:p text:style-name="P361"><text:span text:style-name="T362">17.4.4</text:span><text:span text:style-name="T363">. jei vadovaujančioji institucija, pagal kompetenciją patikrinusi užpildytą siūlomų grąžinti lėšų formą, nustato netikslumų, grąžina siūlomų grąžinti lėšų formą taisyti ją parengusiai įgyvendinančiajai institucijai, nurodydama 5 darbo dienų terminą, kurį pagrįstais atvejais įgyvendinančiosios institucijos prašymu gali pratęsti iki 20 darbo dienų. Tokiu atveju kartojami taisyklių 17.4.1–17.4.3 punktuose nurodyti veiksmai;</text:span></text:p>
      <text:p text:style-name="P364"><text:span text:style-name="T365">17.4.5</text:span><text:span text:style-name="T366">. jei vadovaujančioji institucija iš įgyvendinančiosios institucijos gauna informaciją, kad siūlomų grąžinti lėšų formoje nurodytos išlaidos yra tinkamos finansuoti ir lėšos neturi ir (ar) neturėjo būti susigrąžinamos, atlieka taisyklių 17.3.5</text:span><text:span text:style-name="T367"><text:s/></text:span><text:span text:style-name="T368">punkte nurodytus veiksmus;</text:span></text:p>
      <text:p text:style-name="P369"><text:span text:style-name="T370">17.4.6</text:span><text:span text:style-name="T371">. projekto vykdytojas, vadovaudamasis Techninės paramos administravimo ir finansavimo taisyklių 36 punktu, iš techninės paramos lėšų finansuotas išlaidas, kurios pagal pateiktus mokėjimo prašymus nebuvo pripažintos tinkamomis finansuoti, apmoka iš kitų lėšų, ne iš tų, kurios nurodytos projekto finansavimo ir administravimo sutartyje;</text:span></text:p>
      <text:p text:style-name="P372"><text:span text:style-name="T373">17.5</text:span><text:span text:style-name="T374">. kai nustatomos siūlomos grąžinti techninės paramos priemonių lėšos, skirtos veiksmų programoms administruoti, informuoti ir viešinti, nesusijusios su nustatytu pažeidimu, galutinio mokėjimo prašymo tikrinimo metu (projekto vykdytojui įgyvendinus projekto veiklas):</text:span></text:p>
      <text:p text:style-name="P375"><text:span text:style-name="T376">17.5.1</text:span><text:span text:style-name="T377">. įgyvendinančioji institucija per 3 dar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378"><text:span text:style-name="T379">17.5.2</text:span><text:span text:style-name="T380">. projekto vykdytojas grąžintinas techninės paramos priemonių lėšas, skirtas veiksmų programoms administruoti, informuoti ir viešinti, ne vėliau kaip per 5 darbo dienas nuo informacijos apie grąžintinas lėšas gavimo iš įgyvendinančiosios institucijos dienos grąžina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text:s/></text:span><text:soft-page-break/><text:span text:style-name="T381">paraiškoje valstybės iždui, ir programos, finansuojamos iš valstybės biudžeto, finansavimo šaltinio kodus arba projekto vykdytojo asignavimų valdytojo, jei projekto vykdytojo vadovas nėra techninės paramos priemonių asignavimų valdytojas, sąskaitą.</text:span></text:p>
      <text:p text:style-name="P382"><text:span text:style-name="T383">18</text:span><text:span text:style-name="T384">. Projekto vykdytojas, įgyvendinęs projekto veiklas, nepanaudotas projektui skirtas techninės paramos priemonių lėšas, skirtas veiksmų programoms administruoti, informuoti ir viešinti, ne vėliau kaip per 10 darbo dienų nuo projekto veiklų įgyvendinimo pabaigos grąžina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ą arba projekto vykdytojo asignavimų valdytojo, jei projekto vykdytojo vadovas nėra techninės paramos priemonių asignavimų valdytojas, sąskaitą.</text:span></text:p>
      <text:p text:style-name="P385"><text:span text:style-name="T386">19</text:span><text:span text:style-name="T387">. Asignavimų valdytojas techninės paramos priemonių lėšas, skirtas veiksmų programoms administruoti, informuoti ir viešinti, grąžintas į jo, kaip projekto vykdytojo, techninės paramos priemonių asignavimų valdytojo sąskaitą, ne vėliau kaip per 5 darbo dienas nuo lėšų grąžinimo dienos perveda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ą.</text:span></text:p>
      <text:p text:style-name="P388"><text:span text:style-name="T389">20</text:span><text:span text:style-name="T390">. Delspinigius ir palūkanas, kai leidžiama grąžintiną sumą grąžinti dalimis:</text:span></text:p>
      <text:p text:style-name="P391"><text:span text:style-name="T392">20.1</text:span><text:span text:style-name="T393">. taisyklių 17.1 punkte nurodytu atveju skaičiuoja ir administruoja vadovaujančioji institucija;</text:span></text:p>
      <text:p text:style-name="P394"><text:span text:style-name="T395">20.2</text:span><text:span text:style-name="T396">. taisyklių 17.3 punkte nurodytu atveju skaičiuoja vadovaujančioji institucija ir per 3 darbo dienas nuo priskaičiavimo dienos raštu informuoja įgyvendinančiąją instituciją, kuri atlieka su delspinigių ir palūkanų, kai leidžiama grąžintiną sumą grąžinti dalimis, administravimu susijusius veiksmus, nurodytus taisyklių 17.3.1 punkte (išskyrus sprendimo dėl nustatyto pažeidimo pateikimą).</text:span></text:p>
      <text:p text:style-name="P397"><text:span text:style-name="T398">21</text:span><text:span text:style-name="T399">. Vadovaujančioji institucija iki kiekvieno mėnesio 5 dienos raštu informuoja įgyvendinančiąją instituciją apie per ankstesnį mėnesį projekto vykdytojo arba projekto vykdytojo asignavimų valdytojo, jei projekto vykdytojo vadovas nėra techninės paramos priemonių asignavimų valdytojas, grąžintas į Lietuvos Respublikos valstybės iždo sąskaitą lėšas.</text:span></text:p>
      <text:p text:style-name="P400"><text:span text:style-name="T401">22</text:span><text:span text:style-name="T402">. Taisyklių 17.1 punkte nurodytu atveju siūlomos grąžinti techninės paramos priemonių lėšos, skirtos veiksmų programoms administruoti, informuoti ir viešinti, tampa grąžintinomis lėšomis, kai vadovaujančioji institucija priima įsakymą, o grąžintinos lėšos tampa grąžintomis lėšomis, kai grąžintinos lėšos įskaitomos į Lietuvos Respublikos valstybės iždo sąskaitą, iš kurios jos buvo išmokėtos.</text:span></text:p>
      <text:p text:style-name="P403"><text:span text:style-name="T404">23</text:span><text:span text:style-name="T405">. Taisyklių 17.2 punkte nurodytu atveju siūlomos grąžinti techninės paramos priemonių lėšos, skirtos veiksmų programoms administruoti, informuoti ir viešinti, tampa grąžintinomis lėšomis, kai įgyvendinančioji institucija raštu arba per DMS informuoja projekto vykdytoją apie siūlomas grąžinti lėšas, o grąžintinos lėšos tampa grąžintomis lėšomis, kai projekto vykdytojas, vadovaudamasis Techninės paramos administravimo ir finansavimo taisyklių 36 punktu, išlaidas, susijusias su grąžintinomis lėšomis, apmoka iš kitų lėšų, ne iš tų, kurios nurodytos projekto finansavimo ir administravimo sutartyje.</text:span></text:p>
      <text:p text:style-name="P406"><text:span text:style-name="T407">24</text:span><text:span text:style-name="T408">. Taisyklių 17.3 punkte nurodytu atveju siūlomos grąžinti techninės paramos priemonių lėšos, skirtos veiksmų programoms administruoti, informuoti ir viešinti, tampa grąžintinomis lėšomis, kai vadovaujančioji institucija priima įsakymą, o grąžintinos lėšos tampa grąžintomis lėšomis, kai grąžintinos lėšos įskaitomos į Lietuvos Respublikos valstybės iždo sąskaitą, iš kurios jos buvo išmokėtos.</text:span></text:p>
      <text:p text:style-name="P409"><text:span text:style-name="T410">25</text:span><text:span text:style-name="T411">. Taisyklių 17.4 punkte nurodytu atveju siūlomos grąžinti techninės paramos priemonių lėšos, skirtos veiksmų programoms administruoti, informuoti ir viešinti, tampa grąžintinomis lėšomis, kai vadovaujančioji institucija patvirtina įgyvendinančiosios institucijos pateiktą siūlomų grąžinti lėšų formą. Šiuo atveju grąžintinų ir grąžintų lėšų data sutampa.</text:span></text:p>
      <text:p text:style-name="P412"><text:span text:style-name="T413">26</text:span><text:span text:style-name="T414">. Taisyklių 17.5 punkte nurodytais atvejais siūlomos grąžinti techninės paramos priemonių lėšos, skirtos veiksmų programoms administruoti, informuoti ir viešinti, tampa grąžintinomis lėšomis, kai įgyvendinančioji institucija raštu arba per DMS informuoja projekto vykdytoją apie siūlomas grąžinti lėšas, o grąžintinos lėšos tampa grąžintomis lėšomis, kai grąžintinos lėšos įskaitomos į Lietuvos Respublikos valstybės iždo sąskaitą, iš kurios jos buvo išmokėtos.</text:span></text:p>
      <text:p text:style-name="P415"><text:span text:style-name="T416">27</text:span><text:span text:style-name="T417">. Tuo atveju, kai projekto vykdytoja yra viešoji įstaiga Centrinė projektų valdymo agentūra, taisyklių 17 punkte nurodytas įgyvendinančiosios institucijos funkcijas atlieka vadovaujančioji institucija.</text:span></text:p>
      <text:p text:style-name="P418"/>
      <text:p text:style-name="P419"><text:span text:style-name="T420">VI</text:span><text:span text:style-name="T421">.<text:s/></text:span><text:span text:style-name="T422">VISUOTINĖS DOTACIJOS VALDYTOJO, kai projektui SKIRTO finansavimo lėšas projekto vykdytojui perveda visuotinės dotacijos valdytojas, LĖŠŲ GRĄŽINIMO ir koregavimO ADMINISTRAVIMAS</text:span></text:p>
      <text:p text:style-name="P423"/>
      <text:p text:style-name="P424"><text:span text:style-name="T425">28</text:span><text:span text:style-name="T426">. Grąžintinos lėšos, vadovaujantis Finansinės paramos grąžinimo į valstybės biudžetą taisyklėmis, gali būti susigrąžinamos įskaitant jas su visuotinės dotacijos valdytojo parengtu ir ministerijai ir (ar) kitai valstybės institucijai pateiktu ar kitu teikiamu mokėjimo prašymu arba pervedant lėšas į banko sąskaitą.</text:span></text:p>
      <text:p text:style-name="P427"><text:span text:style-name="T428">29</text:span><text:span text:style-name="T429">. Lėšų susigrąžinimas ir koregavimas vykdomas šių taisyklių II, III, IV ir VIII skyriuose nustatyta tvarka vadovaujančiajai institucijai atliekant įgyvendinančiosios institucijos funkcijas, išskyrus funkcijas, susijusias su mokėjimo prašymo tvirtinimu ir paraiškos asignavimų valdytojui rengimu ir teikimu, kurios neatliekamos, projektu laikant visuotinės dotacijos priemonę, SFMIS įregistruotą kaip projektas, projekto vykdytoju laikant visuotinės dotacijos valdytoją, projekto finansavimo ir administravimo sutartimi laikant visuotinės dotacijos priemonės finansavimo ir administravimo sutartį. Kai grąžinamos visuotinės dotacijos priemonės lėšų sąskaitoje sukauptos palūkanos, siūlomų grąžinti lėšų formą pildo ir su tuo susijusius veiksmus atlieka visuotinės dotacijos valdytojas. Kai lėšos grąžinamos įskaitant jas su visuotinės dotacijos valdytojo ministerijai ir (ar) kitai valstybės institucijai pateiktu ar kitu teikiamu mokėjimo prašymu, ministerija ir (ar) kita valstybės institucija įvertina grąžintiną sumą jai pateiktoje paraiškoje asignavimų valdytojui.</text:span></text:p>
      <text:p text:style-name="P430"><text:span text:style-name="T431">30</text:span><text:span text:style-name="T432">. Ministerija ir (ar) kita valstybės institucija, priėmusios sprendimą dėl lėšų susigrąžinimo pervedant jas į banko sąskaitą, po šio sprendimo priėmimo dienos negali patvirtinti visuotinės dotacijos valdytojo pateiktos paraiškos asignavimų valdytojui tol, kol grąžintinų lėšų suma nepervedama į banko sąskaitą.</text:span></text:p>
      <text:p text:style-name="P433"/>
      <text:p text:style-name="P434"><text:span text:style-name="T435">VII</text:span><text:span text:style-name="T436">.<text:s/></text:span><text:span text:style-name="T437">FINANSŲ INŽINERIJOS PROJEKTO VYKDYTOJO LĖŠŲ GRĄŽINIMO ir koregavimO ADMINISTRAVIMAS</text:span></text:p>
      <text:p text:style-name="P438"/>
      <text:p text:style-name="P439"><text:span text:style-name="T440">31</text:span><text:span text:style-name="T441">. Šio skyriaus nuostatos netaikomos palūkanoms, sukauptoms įgyvendinant finansų inžinerijos priemones ir administruojamoms Palūkanų, sukauptų nuo ES fondų lėšų, panaudojimo ir įskaitymo į valstybės biudžetą taisyklių nustatyta tvarka.</text:span></text:p>
      <text:p text:style-name="P442"><text:span text:style-name="T443">32</text:span><text:span text:style-name="T444">. Grąžintinos lėšos, vadovaujantis Finansinės paramos grąžinimo į valstybės biudžetą taisyklėmis, gali būti susigrąžinamos tik pervedant lėšas į banko sąskaitą.</text:span></text:p>
      <text:p text:style-name="P445"><text:span text:style-name="T446">33</text:span><text:span text:style-name="T447">. Lėšų susigrąžinimas ir koregavimas vykdomas šių taisyklių II, IV ir VIII skyriuose nustatyta tvarka vadovaujančiajai institucijai atliekant įgyvendinančiosios institucijos funkcijas, projektu laikant finansų inžinerijos projektą, projekto vykdytoju laikant finansų inžinerijos<text:s/></text:span><text:soft-page-break/><text:span text:style-name="T448">projekto vykdytoją, projekto finansavimo ir administravimo sutartimi laikant finansų inžinerijos priemonių įgyvendinimo ir finansavimo sutartį.</text:span></text:p>
      <text:p text:style-name="P449"><text:span text:style-name="T450">34</text:span><text:span text:style-name="T451">. Ministerija ir (ar) kita valstybės institucija, priėmusios sprendimą dėl lėšų susigrąžinimo pervedant jas į banko sąskaitą, po šio sprendimo priėmimo dienos negali teikti mokėjimo paraiškų Valstybės iždo departamentui tol, kol grąžintinų lėšų suma nepervedama į banko sąskaitą.</text:span></text:p>
      <text:p text:style-name="P452"/>
      <text:p text:style-name="P453"><text:span text:style-name="T454">VIII</text:span><text:span text:style-name="T455">.<text:s/></text:span><text:span text:style-name="T456">BENDRIEJI LĖŠŲ KOREGAVIMO ADMINISTRAVIMO REIKALAVIMAI</text:span></text:p>
      <text:p text:style-name="P457"/>
      <text:p text:style-name="P458"><text:span text:style-name="T459">35</text:span><text:span text:style-name="T460">. Įgyvendinančioji institucija, visuotinės dotacijos valdytojas, kai jo vadovas yra asignavimų valdytojas, vadovaujančioji institucija, kai įgyvendinamos veiklos, finansuojamos iš lėšų, skirtų veiksmų programoms administruoti, informuoti ir viešinti, kai projekto vykdytoja yra viešoji įstaiga Centrinė projektų valdymo agentūra, atlieka lėšų koregavimą:</text:span></text:p>
      <text:p text:style-name="P461"><text:span text:style-name="T462">35.1</text:span><text:span text:style-name="T463">. pasikeitus projekto finansavimo ir administravimo sutartyse (įgyvendinant finansų inžinerijos priemones – finansų inžinerijos priemonių įgyvendinimo ir finansavimo sutartyse ir (arba) priemonių aprašymuose) nustatytam skirto finansavimo iš ES fondų ir Lietuvos Respublikos valstybės biudžeto lėšų intensyvumui;</text:span></text:p>
      <text:p text:style-name="P464"><text:span text:style-name="T465">35.2</text:span><text:span text:style-name="T466">. projekto vykdytojui išmokėjus lėšas kitu intensyvumu ir (ar) iš kitų projekto vykdytojo šaltinių, nei nustatyta projekto finansavimo ir administravimo sutartyje (įgyvendinant finansų inžinerijos priemones – finansų inžinerijos priemonių įgyvendinimo ir finansavimo sutartyse ir (arba) priemonių aprašymuose);</text:span></text:p>
      <text:p text:style-name="P467"><text:span text:style-name="T468">35.3</text:span><text:span text:style-name="T469">. kai pakeitus projekto finansavimo ir administravimo sutartį yra sumažintas projekto veiklų skaičius;</text:span></text:p>
      <text:p text:style-name="P470"><text:span text:style-name="T471">35.4</text:span><text:span text:style-name="T472">. kai nustatoma, kad projekto vykdytojui buvo išmokėtos lėšos, skirtos kitoms projekto išlaidoms ir (ar) kitai veiklai finansuoti;</text:span></text:p>
      <text:p text:style-name="P473"><text:span text:style-name="T474">35.5</text:span><text:span text:style-name="T475">. kitais pagrįstais atvejais.</text:span></text:p>
      <text:p text:style-name="P476"><text:span text:style-name="T477">36</text:span><text:span text:style-name="T478">. Galimi šie lėšų koregavimo būdai:</text:span></text:p>
      <text:p text:style-name="P479"><text:span text:style-name="T480">36.1</text:span><text:span text:style-name="T481">. lėšų koregavimas tarp projekto biudžeto išlaidų eilučių ir (ar) veiklų;</text:span></text:p>
      <text:p text:style-name="P482"><text:span text:style-name="T483">36.2</text:span><text:span text:style-name="T484">. lėšų koregavimas tarp skirto finansavimo šaltinių: ES fondų ir Lietuvos Respublikos valstybės biudžeto lėšų;</text:span></text:p>
      <text:p text:style-name="P485"><text:span text:style-name="T486">36.3</text:span><text:span text:style-name="T487">. lėšų koregavimas tarp projekto vykdytojo ir (ar) partnerio lėšų šaltinių.</text:span></text:p>
      <text:p text:style-name="P488"><text:span text:style-name="T489">37</text:span><text:span text:style-name="T490">. Įgyvendinančioji institucija, visuotinės dotacijos valdytojas, kai jo vadovas yra asignavimų valdytojas, vadovaujančioji institucija, kai įgyvendinamos veiklos, finansuojamos iš lėšų, skirtų veiksmų programoms administruoti, informuoti ir viešinti, kai projekto vykdytoja yra viešoji įstaiga Centrinė projektų valdymo agentūra, atlieka lėšų koregavimą esant šioms būtinoms sąlygoms:</text:span></text:p>
      <text:p text:style-name="P491"><text:span text:style-name="T492">37.1</text:span><text:span text:style-name="T493">. bent vienas projekto vykdytojo mokėjimo prašymas yra apmokėtas ir jam yra nustatyta deklaruotinumo EK data (netaikoma, kai yra koreguojamas avansas);</text:span></text:p>
      <text:p text:style-name="P494"><text:span text:style-name="T495">37.2</text:span><text:span text:style-name="T496">. biudžeto išlaidų eilučių ir (ar) veiklų lėšų koregavimas atliekamas tik esant tam pačiam skirto finansavimo intensyvumui;</text:span></text:p>
      <text:p text:style-name="P497"><text:span text:style-name="T498">37.3</text:span><text:span text:style-name="T499">. bendra koreguojamų lėšų suma lygi nuliui.</text:span></text:p>
      <text:p text:style-name="P500"><text:span text:style-name="T501">38</text:span><text:span text:style-name="T502">. Įgyvendinančioji institucija, visuotinės dotacijos valdytojas, kai jo vadovas yra asignavimų valdytojas, vadovaujančioji institucija, kai įgyvendinamos veiklos, finansuojamos iš lėšų, skirtų veiksmų programoms administruoti, informuoti ir viešinti, kai projekto vykdytoja yra viešoji įstaiga Centrinė projektų valdymo agentūra, gavusi (-ęs) informaciją iš projekto vykdytojo ir (arba) nustačiusi (-ęs):</text:span></text:p>
      <text:p text:style-name="P503"><text:span text:style-name="T504">38.1</text:span><text:span text:style-name="T505">. poreikį koreguoti ES fondų ir Lietuvos Respublikos valstybės biudžeto lėšas, raštu kreipiasi į asignavimų valdytoją, pateikdama dokumentus, kuriais pagrindžiamas nustatytas lėšų koregavimo poreikis (nuostata netaikoma visuotinės dotacijos valdytojui, kai jo vadovas yra asignavimų valdytojas). Gavusi informaciją iš asignavimų valdytojo dėl atlikto ES fondų ir Lietuvos Respublikos valstybės biudžeto lėšų koregavimo biudžeto lėšų apskaitoje, kreipiasi į</text:span><text:span text:style-name="T506"><text:s/></text:span><text:span text:style-name="T507">tvirtinančiąją instituciją SFMIS naudojimo taisyklėse nustatyta tvarka nurodydama (-as) poreikį<text:s/></text:span><text:soft-page-break/><text:span text:style-name="T508">atlikti koregavimą. Koreguojant ES fondų ir Lietuvos Respublikos valstybės biudžeto lėšas, kartu su poreikiu atlikti koregavimą pateikiamas asignavimų valdytojo patvirtintas dokumentas dėl Valstybės biudžeto, apskaitos ir mokėjimų sistemos bendrojo žurnalo įrašų pakeitimo arba kitas asignavimų valdytojo patvirtintas dokumentas, kuriuo įrodoma, kad asignavimų valdytojas atliko koregavimą biudžeto lėšų apskaitoje. ES fondų ir Lietuvos Respublikos valstybės biudžeto lėšų koregavimas galimas tik dėl tais pačiais (einamaisiais) metais išmokėtų sumų;</text:span></text:p>
      <text:p text:style-name="P509"><text:span text:style-name="T510">38.2</text:span><text:span text:style-name="T511">. poreikį koreguoti išmokėtas projekto biudžeto išlaidų eilutėse nurodytas lėšas ir (ar) lėšas pagal veiklas arba projekto vykdytojo ir (ar) partnerio lėšas, kreipiasi į</text:span><text:span text:style-name="T512"><text:s/></text:span><text:span text:style-name="T513">tvirtinančiąją instituciją SFMIS naudojimo taisyklėse nustatyta tvarka nurodydama (-as) poreikį atlikti koregavimą. Kartu su informacija apie poreikį atlikti lėšų koregavimą pateikiami dokumentai, kuriais pagrindžiamas lėšų koregavimo poreikis.</text:span></text:p>
      <text:p text:style-name="P514"><text:span text:style-name="T515">39</text:span><text:span text:style-name="T516">. Tvirtinančioji institucija per 3 darbo dienas nuo informacijos apie poreikį atlikti lėšų koregavimą gavimo dienos jį išnagrinėja ir nustačiusi, kad koregavimas yra galimas, tinkamai pagrįstas ir pridėti reikiami dokumentai, pritaria jam SFMIS naudojimo taisyklėse nustatyta tvarka.</text:span></text:p>
      <text:p text:style-name="P517"><text:span text:style-name="T518">40</text:span><text:span text:style-name="T519">. Jeigu, pagal kompetenciją išnagrinėjusi poreikį atlikti lėšų koregavimą, tvirtinančioji institucija nustato, kad jis nėra galimas, netinkamai pagrįstas ir (arba) reikalinga papildoma informacija ir (ar) paaiškinimai, kreipiasi į atitinkamas institucijas dėl poreikio atlikti lėšų koregavimą patikslinimo ir (arba) papildomos informacijos ir (ar) paaiškinimų pateikimo. Gavusi patikslintą ir (arba) prašomą informaciją apie poreikį atlikti lėšų koregavimą ir (ar) paaiškinimus, tvirtinančioji institucija atlieka veiksmus, nurodytus taisyklių 39 punkte.</text:span></text:p>
      <text:p text:style-name="P520"><text:span text:style-name="T521">41</text:span><text:span text:style-name="T522">. Įgyvendinančioji institucija, visuotinės dotacijos valdytojas, kai jo vadovas yra asignavimų valdytojas, vadovaujančioji institucija, kai įgyvendinamos veiklos, finansuojamos iš lėšų, skirtų veiksmų programoms administruoti, informuoti ir viešinti, kai projekto vykdytoja yra viešoji įstaiga Centrinė projektų valdymo agentūra, per 5 darbo dienas nuo tvirtinančiosios institucijos pritarimo koreguoti lėšas gavimo dienos koreguojamas lėšas pagal kiekvieną koregavimo tipą ir būdą registruoja koreguojamų lėšų formoje (taisyklių 3 priedas), pildomoje vadovaujantis Koreguojamų lėšų formos pildymo instrukcija (taisyklių 4 priedas), ir informuoja tvirtinančiąją instituciją apie atliktą lėšų koregavimą SFMIS naudojimo taisyklėse nustatyta tvarka.</text:span></text:p>
      <text:p text:style-name="P523"><text:span text:style-name="T524">42</text:span><text:span text:style-name="T525">. Tvirtinančioji institucija per 3 darbo dienas nuo informacijos apie atliktą lėšų koregavimą gavimo dienos patikrina užpildytą koreguojamų lėšų formą ir, jei nenustato netikslumų ir sutinka dėl lėšų koregavimo sumos, užbaigia lėšų koregavimą SFMIS naudojimo taisyklėse nustatyta tvarka.</text:span></text:p>
      <text:p text:style-name="P526"><text:span text:style-name="T527">43</text:span><text:span text:style-name="T528">. Jeigu pagal kompetenciją patikrinusi užpildytą koreguojamų lėšų formą tvirtinančioji institucija nustato netikslumų ir (arba) nesutinka dėl lėšų koregavimo sumos, grąžina koreguojamų lėšų formą taisyti ją parengusiai institucijai.</text:span></text:p>
      <text:p text:style-name="P529"><text:span text:style-name="T530">44</text:span><text:span text:style-name="T531">. Jeigu lėšų koregavimas SFMIS buvo užregistruotas klaidingai arba poreikio koreguoti lėšas nebelieka, koregavimą galima anuliuoti, jeigu jis neturi deklaruotinumo EK datos. Lėšų koregavimo anuliavimo veiksmus SFMIS naudojimo taisyklių nustatyta tvarka atlieka įgyvendinančioji institucija, visuotinės dotacijos valdytojas, kai jo vadovas yra asignavimų valdytojas, arba vadovaujančioji institucija, kai įgyvendinamos veiklos, finansuojamos iš lėšų, skirtų veiksmų programoms administruoti, informuoti ir viešinti, kai projekto vykdytoja yra viešoji įstaiga Centrinė projektų valdymo agentūra.</text:span></text:p>
      <text:p text:style-name="P532"/>
      <text:p text:style-name="P533"><text:span text:style-name="T534">IX</text:span><text:span text:style-name="T535">.<text:s/></text:span><text:span text:style-name="T536">GRĄŽINTINŲ IR GRĄŽINTŲ LĖŠŲ ATASKAITOS RENGIMAS IR TEIKIMAS</text:span></text:p>
      <text:p text:style-name="P537"/>
      <text:p text:style-name="P538"><text:span text:style-name="T539">45</text:span><text:span text:style-name="T540">. Grąžintinų ir grąžintų lėšų ataskaitą (toliau – ataskaita) ministerija ir (ar) kita valstybės institucija arba visuotinės dotacijos valdytojas, kurio vadovas yra asignavimų valdytojas, arba vadovaujančioji institucija, kai įgyvendinamos techninės paramos priemonės, rengia atskirai pagal kiekvieną veiksmų programą arba tvirtinančiosios institucijos prašymu pagal kitokį principą. Ataskaita rengiama pagal Grąžintinų ir grąžintų lėšų ataskaitos formą,<text:s/></text:span><text:soft-page-break/><text:span text:style-name="T541">patvirtintą Lietuvos Respublikos finansų ministro 2010 m. rugsėjo 3 d. įsakymu Nr. 1K-279 (Žin., 2010, Nr.<text:s/></text:span><text:a xlink:href="https://www.e-tar.lt/portal/lt/legalAct/TAR.7D3DAE62E95D" office:target-frame-name="_blank" xlink:show="new"><text:span text:style-name="T542">105-5455</text:span></text:a><text:span text:style-name="T543">; 2011, Nr.<text:s/></text:span><text:a xlink:href="https://www.e-tar.lt/portal/lt/legalAct/TAR.AC5A9BBC87CB" office:target-frame-name="_blank" xlink:show="new"><text:span text:style-name="T544">74-3566</text:span></text:a><text:span text:style-name="T545">).</text:span></text:p>
      <text:p text:style-name="P546"><text:span text:style-name="T547">46</text:span><text:span text:style-name="T548">. Grąžintinos lėšos į ataskaitą įtraukiamos pagal įsakymo priėmimo arba siūlomų grąžinti lėšų formos patvirtinimo datą ir atskirai pagal kiekvieną grąžintinų lėšų tipą. Atsižvelgiant į lėšų susigrąžinimo etapą, grąžintinos, grąžintos ar nurašytos lėšos nurodomos atitinkamoje ataskaitos skiltyje.</text:span></text:p>
      <text:p text:style-name="P549"><text:span text:style-name="T550">47</text:span><text:span text:style-name="T551">. Ataskaita pildoma kaupiamuoju principu nuo išlaidų tinkamumo finansuoti laikotarpio pradžios iki atitinkamo ataskaitinio laikotarpio pabaigos.</text:span></text:p>
      <text:p text:style-name="P552"><text:span text:style-name="T553">48</text:span><text:span text:style-name="T554">. Ataskaitą ministerija ir (ar) kita valstybės institucija arba visuotinės dotacijos valdytojas, kurio vadovas yra asignavimų valdytojas, arba vadovaujančioji institucija, kai įgyvendinamos techninės paramos priemonės, teikia tvirtinančiajai ir mokėjimo institucijoms Veiksmų programų administravimo ir finansavimo taisyklėse nustatytais ir kitais tvirtinančiosios institucijos nurodytais terminais, o grąžintinų ir grąžintų lėšų ataskaitinio laikotarpio data sutampa su deklaruojamų išlaidų ataskaitinio laikotarpio data.</text:span></text:p>
      <text:p text:style-name="P555"><text:span text:style-name="T556">49</text:span><text:span text:style-name="T557">. Tais atvejais, kai pagal visas konkrečios ministerijos ir (ar) kitos valstybės institucijos, visuotinės dotacijos valdytojo, kurio vadovas yra asignavimų valdytojas, arba vadovaujančiosios institucijos, kai įgyvendinamos techninės paramos priemonės, administruojamas atitinkamos veiksmų programos priemones nuo išlaidų tinkamumo finansuoti laikotarpio pradžios iki atitinkamo ataskaitinio laikotarpio pabaigos nebuvo grąžintinų, grąžintų ar nurašytų 2007–2013 metų ES struktūrinės paramos lėšų, ataskaita nepildoma ir neteikiama, o tvirtinančioji institucija apie tai informuojama raštu.</text:span></text:p>
      <text:p text:style-name="P558"><text:span text:style-name="T559">50</text:span><text:span text:style-name="T560">. Įdiegus atitinkamas SFMIS funkcines galimybes, ataskaitos tvirtinančiajai ir mokėjimo institucijoms teikiamos tik per SFMIS SFMIS naudojimo taisyklėse nustatyta tvarka.</text:span></text:p>
      <text:p text:style-name="P561"/>
      <text:p text:style-name="P562"><text:span text:style-name="T563">X</text:span><text:span text:style-name="T564">.<text:s/></text:span><text:span text:style-name="T565">BAIGIAMOSIOS NUOSTATOS</text:span></text:p>
      <text:p text:style-name="P566"/>
      <text:p text:style-name="P567"><text:span text:style-name="T568">51</text:span><text:span text:style-name="T569">. Visa informacija apie grąžintinas, grąžintas ir koreguojamas lėšas kartu su taisyklėse nustatytų lėšų administravimo veiksmų atlikimo pagrindimo dokumentais turi būti registruojama SFMIS, o siūlomų grąžinti lėšų forma ir (arba) koreguojamų lėšų forma teikiamos per SFMIS, vadovaujantis SFMIS naudojimo taisyklių nuostatomis. Jeigu sutrinka (neveikia) SFMIS, siūlomų grąžinti lėšų forma ir (arba) koreguojamų lėšų forma taisyklėse nustatyta tvarka siunčiamos raštu atitinkamai institucijai.</text:span></text:p>
      <text:p text:style-name="P570"><text:span text:style-name="T571">52</text:span><text:span text:style-name="T572">. Institucijos privalo užtikrinti, kad ataskaitos ir informacija apie grąžintinas, grąžintas ir koreguojamas lėšas, taip pat visi su tuo susiję dokumentai būtų prieinami EK, Europos Audito Rūmų, Lietuvos Respublikos valstybės kontrolės, tvirtinančiosios institucijos, kitų institucijų, turinčių teisę audituoti ir kontroliuoti ES fondų lėšų panaudojimą, įgaliotiems asmenims ir, užbaigus įgyvendinti veiksmų programas, saugomi 3 metus.</text:span></text:p>
      <text:p text:style-name="P573"/>
      <text:p text:style-name="P574">_________________</text:p>
      <text:p text:style-name="P575"/>
      <text:p text:style-name="P576"/>
      <text:p text:style-name="P577"><text:span text:style-name="T578">2007–2013 metų Europos Sąjungos struktūrinės paramos grąžintinų ir grąžintų lėšų administravimo ir grąžintinų ir grąžintų lėšų ataskaitos rengimo taisyklių</text:span></text:p>
      <text:p text:style-name="P579"><text:span text:style-name="T580">1</text:span><text:span text:style-name="T581"><text:s/>priedas</text:span></text:p>
      <text:p text:style-name="P582"/>
      <text:p text:style-name="P583"><text:span text:style-name="T584">(Siūlomų grąžinti lėšų forma)</text:span></text:p>
      <text:p text:style-name="P585">_<text:tab/></text:p>
      <text:p text:style-name="P586">(formą pildančios institucijos pavadinimas)</text:p>
      <text:p text:style-name="P587">_______________________________________________________</text:p>
      <text:p text:style-name="P588">(formą pildančios institucijos kodas, adresas, tel., faks., el. p.)</text:p>
      <text:p text:style-name="P589"/>
      <text:p text:style-name="P590">(Adresatas)</text:p>
      <text:p text:style-name="P591"/>
      <text:p text:style-name="P592">SIŪLOMOS GRĄŽINTI LĖŠOS</text:p>
      <text:p text:style-name="P593"/>
      <text:p text:style-name="P594">_____________________ <text:s/>Nr. ________________</text:p>
      <text:p text:style-name="P595">(data)</text:p>
      <text:p text:style-name="P596"/>
      <text:p text:style-name="P597">Projekto kodas:</text:p>
      <text:p text:style-name="P598">Projekto vykdytojo pavadinimas:</text:p>
      <text:p text:style-name="P599">Projekto vykdytojo koda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rojekto vykdytojo ir partnerio<text:s/></text:p>
            <text:p text:style-name="P610">(-ių) lėšų šaltinis:</text:p>
          </table:table-cell>
          <table:table-cell table:style-name="TableCell611">
            <text:p text:style-name="P612"><text:span text:style-name="T613"></text:span><text:span text:style-name="T614">[]</text:span><text:span text:style-name="T615"><text:s/>Lietuvos Respublikos valstybės biudžetas</text:span></text:p>
          </table:table-cell>
          <table:table-cell table:style-name="TableCell616">
            <text:p text:style-name="P617"><text:span text:style-name="T618"></text:span><text:span text:style-name="T619">[]</text:span><text:span text:style-name="T620"><text:s/>Savivaldybių biudžetas</text:span></text:p>
          </table:table-cell>
          <table:table-cell table:style-name="TableCell621">
            <text:p text:style-name="P622"><text:span text:style-name="T623"></text:span><text:span text:style-name="T624">[]</text:span><text:span text:style-name="T625"><text:s/>Kitos viešosios lėšos</text:span></text:p>
          </table:table-cell>
          <table:table-cell table:style-name="TableCell626">
            <text:p text:style-name="P627"><text:span text:style-name="T628"></text:span><text:span text:style-name="T629">[]</text:span><text:span text:style-name="T630"><text:s/>Privačios lėšos</text:span></text:p>
          </table:table-cell>
          <table:table-cell table:style-name="TableCell631">
            <text:p text:style-name="P632"/>
          </table:table-cell>
        </table:table-row>
        <table:table-row table:style-name="TableRow633">
          <table:table-cell table:style-name="TableCell634">
            <text:p text:style-name="P635">Grąžinimo būdas:</text:p>
          </table:table-cell>
          <table:table-cell table:style-name="TableCell636">
            <text:p text:style-name="P637"><text:span text:style-name="T638"></text:span><text:span text:style-name="T639">[]</text:span><text:span text:style-name="T640"><text:s/>Įskaitymas su mokėjimo prašymu</text:span></text:p>
          </table:table-cell>
          <table:table-cell table:style-name="TableCell641">
            <text:p text:style-name="P642"/>
          </table:table-cell>
          <table:table-cell table:style-name="TableCell643">
            <text:p text:style-name="P644"><text:span text:style-name="T645"></text:span><text:span text:style-name="T646">[]</text:span><text:span text:style-name="T647"><text:s/>Lėšų pervedimas</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Grąžintinų lėšų tipas:</text:p>
          </table:table-cell>
          <table:table-cell table:style-name="TableCell655">
            <text:p text:style-name="P656"><text:span text:style-name="T657"></text:span><text:span text:style-name="T658">[]</text:span><text:span text:style-name="T659"><text:s/>Grąžinimas</text:span></text:p>
          </table:table-cell>
          <table:table-cell table:style-name="TableCell660">
            <text:p text:style-name="P661"><text:span text:style-name="T662"></text:span><text:span text:style-name="T663">[]</text:span><text:span text:style-name="T664"><text:s/>Avanso grąžinimas</text:span></text:p>
          </table:table-cell>
          <table:table-cell table:style-name="TableCell665">
            <text:p text:style-name="P666"><text:span text:style-name="T667"></text:span><text:span text:style-name="T668">[]</text:span><text:span text:style-name="T669"><text:s/>Delspinigiai</text:span></text:p>
          </table:table-cell>
          <table:table-cell table:style-name="TableCell670">
            <text:p text:style-name="P671"><text:span text:style-name="T672"></text:span><text:span text:style-name="T673">[]</text:span><text:span text:style-name="T674"><text:s/>Palūkanos</text:span></text:p>
          </table:table-cell>
          <table:table-cell table:style-name="TableCell675">
            <text:p text:style-name="P676"><text:span text:style-name="T677"></text:span><text:span text:style-name="T678">[]</text:span><text:span text:style-name="T679"><text:s/>Palūkanos, pervedamos iždui</text:span></text:p>
          </table:table-cell>
        </table:table-row>
        <table:table-row table:style-name="TableRow680">
          <table:table-cell table:style-name="TableCell681">
            <text:p text:style-name="P682"/>
          </table:table-cell>
          <table:table-cell table:style-name="TableCell683">
            <text:p text:style-name="P684"><text:span text:style-name="T685"></text:span><text:span text:style-name="T686">[]</text:span><text:span text:style-name="T687"><text:s/>Pajamos</text:span></text:p>
          </table:table-cell>
          <table:table-cell table:style-name="TableCell688">
            <text:p text:style-name="P689"><text:span text:style-name="T690"></text:span><text:span text:style-name="T691">[]</text:span><text:span text:style-name="T692"><text:s/>Panaikintos lėšo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Grąžintinų lėšų sąsaja su pažeidimu:</text:p>
          </table:table-cell>
          <table:table-cell table:style-name="TableCell702">
            <text:p text:style-name="P703"><text:span text:style-name="T704"></text:span><text:span text:style-name="T705">[]</text:span><text:span text:style-name="T706"><text:s/>Susijusios su nustatytu pažeidimu</text:span></text:p>
          </table:table-cell>
          <table:table-cell table:style-name="TableCell707">
            <text:p text:style-name="P708">Unikalus nustatyto pažeidimo kodas</text:p>
          </table:table-cell>
          <table:table-cell table:style-name="TableCell709">
            <text:p text:style-name="P710"/>
          </table:table-cell>
          <table:table-cell table:style-name="TableCell711">
            <text:p text:style-name="P712"><text:span text:style-name="T713"></text:span><text:span text:style-name="T714">[]</text:span><text:span text:style-name="T715"><text:s/>Nesusijusios su nustatytu pažeidimu<text:s/></text:span></text:p>
          </table:table-cell>
          <table:table-cell table:style-name="TableCell716">
            <text:p text:style-name="P717"/>
          </table:table-cell>
        </table:table-row>
        <text:soft-page-break/>
        <table:table-row table:style-name="TableRow718">
          <table:table-cell table:style-name="TableCell719">
            <text:p text:style-name="P720">Išlaidų, dėl kurių nustatomos grąžintinos lėšos, deklaravimo Europos Komisijai požymis:</text:p>
          </table:table-cell>
          <table:table-cell table:style-name="TableCell721">
            <text:p text:style-name="P722"><text:span text:style-name="T723"></text:span><text:span text:style-name="T724">[]</text:span><text:span text:style-name="T725"><text:s/>Deklaruotos Europos Komisijai</text:span></text:p>
          </table:table-cell>
          <table:table-cell table:style-name="TableCell726">
            <text:p text:style-name="P727"/>
          </table:table-cell>
          <table:table-cell table:style-name="TableCell728">
            <text:p text:style-name="P729"><text:span text:style-name="T730"></text:span><text:span text:style-name="T731">[]</text:span><text:span text:style-name="T732"><text:s/>Nedeklaruotos Europos Komisijai</text:span></text:p>
          </table:table-cell>
          <table:table-cell table:style-name="TableCell733">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Projekto biudžeto išlaidų eilutės numeris ir pavadinimas</text:p>
          </table:table-cell>
          <table:table-cell table:style-name="TableCell748" table:number-rows-spanned="2">
            <text:p text:style-name="P749">Veiklos Nr.</text:p>
          </table:table-cell>
          <table:table-cell table:style-name="TableCell750" table:number-rows-spanned="2">
            <text:p text:style-name="P751">Bendra netinkamų finansuoti išlaidų suma, Lt</text:p>
          </table:table-cell>
          <table:table-cell table:style-name="TableCell752" table:number-columns-spanned="2">
            <text:p text:style-name="P753">Grąžintinos projektui skirto finansavimo lėšos pagal projektui skirto finansavimo šaltinius, Lt:</text:p>
          </table:table-cell>
          <table:covered-table-cell/>
          <table:table-cell table:style-name="TableCell754" table:number-rows-spanned="2">
            <text:p text:style-name="P755">Pagrindima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Europos Sąjungos fondo lėšos (programos, finansuojamos iš valstybės biudžeto, finansavimo šaltinio kodas)</text:p>
          </table:table-cell>
          <table:table-cell table:style-name="TableCell762">
            <text:p text:style-name="P763">Lietuvos Respublikos valstybės biudžeto lėšos (programos, finansuojamos iš valstybės biudžeto, finansavimo šaltinio kodas)</text:p>
          </table:table-cell>
          <table:covered-table-cell>
            <text:p text:style-name="P764"/>
          </table:covered-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rows-spanned="8">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table-row>
        <table:table-row table:style-name="TableRow827">
          <table:table-cell table:style-name="TableCell828">
            <text:p text:style-name="P829"/>
          </table:table-cell>
          <table:table-cell table:style-name="TableCell830">
            <text:p text:style-name="P831">Iš viso, iš jų:</text:p>
          </table:table-cell>
          <table:table-cell table:style-name="TableCell832">
            <text:p text:style-name="P833"/>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table-cell table:style-name="TableCell840">
            <text:p text:style-name="P841">Funkcinė klasifikacija:</text:p>
          </table:table-cell>
          <table:table-cell table:style-name="TableCell842">
            <text:p text:style-name="P843">Ekonominė klasifikacija:</text:p>
          </table:table-cell>
          <table:table-cell table:style-name="TableCell844">
            <text:p text:style-name="P845"/>
          </table:table-cell>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row>
      </table:table>
      <text:p text:style-name="P875"/>
      <text:p text:style-name="P876"/>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___________________</text:p>
            <text:soft-page-break/>
            <text:p text:style-name="P888">(formą pildančios institucijos vadovo ar jo įgalioto asmens pareigų pavadinimas)</text:p>
          </table:table-cell>
          <table:table-cell table:style-name="TableCell889">
            <text:p text:style-name="P890">___________</text:p>
            <text:soft-page-break/>
            <text:p text:style-name="P891">(parašas)</text:p>
          </table:table-cell>
          <table:table-cell table:style-name="TableCell892">
            <text:p text:style-name="P893">________________</text:p>
            <text:soft-page-break/>
            <text:p text:style-name="P894">(vardas ir pavardė)</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___________________</text:p>
            <text:p text:style-name="P903">(formą pildančios institucijos vyriausiojo buhalterio (buhalterio) ar kito formą pildančios institucijos vadovo įgalioto asmens pareigų pavadinimas)</text:p>
          </table:table-cell>
          <table:table-cell table:style-name="TableCell904">
            <text:p text:style-name="P905">___________</text:p>
            <text:p text:style-name="P906">(parašas)</text:p>
          </table:table-cell>
          <table:table-cell table:style-name="TableCell907">
            <text:p text:style-name="P908">________________</text:p>
            <text:p text:style-name="P909">(vardas ir pavardė)</text:p>
          </table:table-cell>
        </table:table-row>
      </table:table>
      <text:p text:style-name="P910"/>
      <text:p text:style-name="P911">_________________</text:p>
      <text:p text:style-name="P912"/>
      <text:p text:style-name="P913"/>
      <text:p text:style-name="P914"><text:span text:style-name="T915">2007–2013 metų Europos Sąjungos struktūrinės paramos grąžintinų ir grąžintų lėšų administravimo ir grąžintinų ir grąžintų lėšų ataskaitos rengimo taisyklių<text:s/></text:span></text:p>
      <text:p text:style-name="P916"><text:span text:style-name="T917">2</text:span><text:span text:style-name="T918"><text:s/>priedas<text:s/></text:span></text:p>
      <text:p text:style-name="P919"/>
      <text:p text:style-name="P920"><text:span text:style-name="T921">SIŪLOMŲ GRĄŽINTI LĖŠŲ FORMOS PILDYMO INSTRUKCIJA</text:span></text:p>
      <text:p text:style-name="P922"/>
      <text:p text:style-name="P923"><text:span text:style-name="T924">I</text:span><text:span text:style-name="T925">.<text:s/></text:span><text:span text:style-name="T926">BENDROSIOS NUOSTATOS</text:span></text:p>
      <text:p text:style-name="P927"/>
      <text:p text:style-name="P928"><text:span text:style-name="T929">1</text:span><text:span text:style-name="T930">. Siūlomų grąžinti lėšų formos pildymo instrukcija (toliau – instrukcija) nustato siūlomų grąžinti lėšų formos pildymo taisykles, kuriomis turi vadovautis įgyvendinančiosios institucijos, visuotinių dotacijų valdytojai, kai įgyvendinamos visuotinių dotacijų priemonės, kai projektui skirto finansavimo lėšas projekto vykdytojui perveda Lietuvos Respublikos finansų ministerijos Valstybės iždo departamentas (toliau – Valstybės iždo departamentas), vadovaujančioji institucija, kai įgyvendinamos visuotinių dotacijų, kai projektui skirto finansavimo lėšas projekto vykdytojui perveda visuotinės dotacijos valdytojas, ir finansų inžinerijos priemonės, taip pat kai įgyvendinamos veiklos, finansuojamos iš 2007–2013 m. Europos Sąjungos (toliau – ES) techninės paramos lėšų, skirtų veiksmų programoms administruoti, informuoti apie ES struktūrinę paramą ir ES struktūrinei paramai viešinti, kai projekto vykdytoja yra viešoji įstaiga Centrinė projektų valdymo agentūra (toliau – institucijos), atlikdami 2007–2013 metų Europos Sąjungos struktūrinės paramos grąžintinų ir grąžintų lėšų administravimo ir grąžintinų ir grąžintų lėšų ataskaitos rengimo taisyklėse (toliau – taisyklės) nurodytus veiksmus ir pildydami siūlomų grąžinti lėšų formą.<text:s/></text:span></text:p>
      <text:p text:style-name="P931"><text:span text:style-name="T932">2</text:span><text:span text:style-name="T933">. Siūlomų grąžinti lėšų forma rengiama vadovaujantis taisyklių nuostatomis.<text:s/></text:span></text:p>
      <text:p text:style-name="P934"><text:span text:style-name="T935">3</text:span><text:span text:style-name="T936">. Siūlomų grąžinti lėšų forma pildoma naudojantis ES struktūrinės paramos kompiuterine informacine valdymo ir priežiūros sistema (toliau – SFMIS), vadovaujantis Europos Sąjungos struktūrinės paramos kompiuterinės informacinės valdymo ir priežiūros sistemos naudojimo taisyklėmis (2007–2013 metų laikotarpiui), patvirtintomis Lietuvos Respublikos finansų ministro 2008 m. spalio 16 d. įsakymu Nr. 1K-324 (Žin., 2008, Nr.<text:s/></text:span><text:a xlink:href="https://www.e-tar.lt/portal/lt/legalAct/TAR.59634DBC598D" office:target-frame-name="_blank" xlink:show="new"><text:span text:style-name="T937">123-4684</text:span></text:a><text:span text:style-name="T938">; 2011, Nr.<text:s/></text:span><text:a xlink:href="https://www.e-tar.lt/portal/lt/legalAct/TAR.E8FE37DBDEA1" office:target-frame-name="_blank" xlink:show="new"><text:span text:style-name="T939">43-2053</text:span></text:a><text:span text:style-name="T940">) (toliau – SFMIS naudojimo taisyklės). Jeigu sutrinka (neveikia) SFMIS, esant nenugalimos jėgos arba kitoms aplinkybėms, siūlomų grąžinti lėšų forma pildoma naudojantis kitomis atitinkamomis kompiuterinėmis programomis. Išnykus nenugalimos jėgos arba kitoms aplinkybėms, siūlomos grąžinti lėšos nedelsiant registruojamos SFMIS.</text:span></text:p>
      <text:p text:style-name="P941"><text:span text:style-name="T942">4</text:span><text:span text:style-name="T943">. Užpildyta siūlomų grąžinti lėšų forma turi būti atspausdinama ir pasirašoma:</text:span></text:p>
      <text:p text:style-name="P944"><text:span text:style-name="T945">4.1</text:span><text:span text:style-name="T946">. įgyvendinančiosios institucijos arba visuotinės dotacijos valdytojo, kai projektui skirto finansavimo lėšas projekto vykdytojui perveda Valstybės iždo departamentas, vadovo ar jo įgalioto asmens ir vyriausiojo buhalterio (buhalterio) ar kito įgyvendinančiosios institucijos arba visuotinės dotacijos valdytojo, kai projektui skirto finansavimo lėšas projekto vykdytojui perveda Valstybės iždo departamentas, vadovo įgalioto asmens;</text:span></text:p>
      <text:p text:style-name="P947"><text:span text:style-name="T948">4.2</text:span><text:span text:style-name="T949">. vadovaujančiosios institucijos vadovo ar jo įgalioto asmens, kai įgyvendinamos visuotinių dotacijų, kai projektui skirto finansavimo lėšas projekto vykdytojui perveda visuotinės dotacijos valdytojas, ir finansų inžinerijos priemonės, taip pat kai įgyvendinamos veiklos, finansuojamos iš 2007–2013 m. ES techninės paramos lėšų, skirtų veiksmų programoms administruoti, informuoti apie ES struktūrinę paramą ir ES struktūrinei paramai viešinti, kai projekto vykdytoja yra viešoji įstaiga Centrinė projektų valdymo agentūra.</text:span></text:p>
      <text:p text:style-name="P950"/>
      <text:p text:style-name="P951"><text:span text:style-name="T952">II</text:span><text:span text:style-name="T953">.<text:s/></text:span><text:span text:style-name="T954">SIŪLOMŲ GRĄŽINTI LĖŠŲ FORMOS PILDYMAS</text:span></text:p>
      <text:p text:style-name="P955"/>
      <text:p text:style-name="P956"><text:span text:style-name="T957">5</text:span><text:span text:style-name="T958">. Siūlomų grąžinti lėšų forma pildoma konkretaus iš ES fondų lėšų bendrai<text:s/></text:span><text:soft-page-break/><text:span text:style-name="T959">finansuojamo projekto arba visuotinės dotacijos priemonės finansavimo ir administravimo sutarties, kuri SFMIS yra įregistruota kaip projektas, arba finansų inžinerijos projekto (toliau – projektas) siūlomoms grąžinti ES fondų ir (ar) Lietuvos Respublikos valstybės biudžeto lėšoms (toliau – lėšos) pagal institucijos teikiamą siūlymą arba visuotinės dotacijos valdytojui (jeigu jo vadovas yra asignavimų valdytojas) nutarus priimti sprendimą dėl lėšų susigrąžinimo (toliau – sprendimas). Jeigu siūlomos grąžinti lėšos apima kelis grąžintinų lėšų tipus, grąžinimo būdus, susiejimo su pažeidimu požymius ar išlaidų, dėl kurių nustatomos grąžintinos lėšos, deklaravimo Europos Komisijai (toliau – EK) požymius, pildoma tiek siūlomų grąžinti lėšų formų, kiek yra grąžintinų lėšų tipų, grąžinimo būdų ar požymių.</text:span></text:p>
      <text:p text:style-name="P960"><text:span text:style-name="T961">6</text:span><text:span text:style-name="T962">. Bendra informacija apie siūlomas grąžinti lėšas pildoma taip:</text:span></text:p>
      <text:p text:style-name="P963"/>
      <table:table table:style-name="Table964">
        <table:table-columns>
          <table:table-column table:style-name="TableColumn965"/>
          <table:table-column table:style-name="TableColumn966"/>
        </table:table-columns>
        <table:table-header-rows>
          <table:table-row table:style-name="TableRow967">
            <table:table-cell table:style-name="TableCell968">
              <text:p text:style-name="P969">Pildomo lauko <text:s/>pavadinimas</text:p>
            </table:table-cell>
            <table:table-cell table:style-name="TableCell970">
              <text:p text:style-name="P971">Pildymo instrukcija</text:p>
            </table:table-cell>
          </table:table-row>
        </table:table-header-rows>
        <table:table-row table:style-name="TableRow972">
          <table:table-cell table:style-name="TableCell973">
            <text:p text:style-name="P974">Projekto kodas</text:p>
          </table:table-cell>
          <table:table-cell table:style-name="TableCell975">
            <text:p text:style-name="P976"><text:span text:style-name="T977">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Žin., 2008, Nr.<text:s/></text:span><text:a xlink:href="https://www.e-tar.lt/portal/lt/legalAct/TAR.ACEDA28DBDD1" office:target-frame-name="_blank" xlink:show="new"><text:span text:style-name="T978">23-861</text:span></text:a><text:span text:style-name="T979">, Nr.<text:s/></text:span><text:a xlink:href="https://www.e-tar.lt/portal/lt/legalAct/TAR.B182126819A0" office:target-frame-name="_blank" xlink:show="new"><text:span text:style-name="T980">114-4371</text:span></text:a><text:span text:style-name="T981">).</text:span></text:p>
          </table:table-cell>
        </table:table-row>
        <table:table-row table:style-name="TableRow982">
          <table:table-cell table:style-name="TableCell983">
            <text:p text:style-name="P984">Projekto vykdytojo pavadinimas</text:p>
          </table:table-cell>
          <table:table-cell table:style-name="TableCell985">
            <text:p text:style-name="P986">Nurodomas projekto 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987">
          <table:table-cell table:style-name="TableCell988">
            <text:p text:style-name="P989">Projekto vykdytojo kodas</text:p>
          </table:table-cell>
          <table:table-cell table:style-name="TableCell990">
            <text:p text:style-name="P991">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992">
          <table:table-cell table:style-name="TableCell993">
            <text:p text:style-name="P994">Projekto vykdytojo ir partnerio (-ių) lėšų šaltinis</text:p>
          </table:table-cell>
          <table:table-cell table:style-name="TableCell995">
            <text:p text:style-name="P996">Nurodomas projekto vykdytojo ir partnerio (-ių) lėšų šaltinis tuo atveju, jeigu pagal sutartį yra numatytos projekto vykdytojo ir partnerio (-ių) lėšos.<text:s/></text:p>
            <text:p text:style-name="P997">Jeigu sutartyje projekto vykdytojo ir partnerio (-ių) lėšų nėra numatyta, šis laukas nepildomas.</text:p>
          </table:table-cell>
        </table:table-row>
        <table:table-row table:style-name="TableRow998">
          <table:table-cell table:style-name="TableCell999">
            <text:p text:style-name="P1000">Grąžinimo būdas</text:p>
          </table:table-cell>
          <table:table-cell table:style-name="TableCell1001">
            <text:p text:style-name="P1002">Nurodomas lėšų grąžinimo būdas pagal tai, ar lėšos yra susigrąžinamos įskaitant jas su mokėjimo prašymu, ar pervedant lėšas į atitinkamą banko sąskaitą.</text:p>
          </table:table-cell>
        </table:table-row>
        <table:table-row table:style-name="TableRow1003">
          <table:table-cell table:style-name="TableCell1004">
            <text:p text:style-name="P1005">Grąžintinų lėšų tipas</text:p>
          </table:table-cell>
          <table:table-cell table:style-name="TableCell1006">
            <text:p text:style-name="P1007">Nurodomas grąžintinų lėšų tipas pagal pateiktą sąrašą. Vienoje formoje gali būti pažymėtas tik vienas tipas:</text:p>
            <text:p text:style-name="P1008"/>
            <text:p text:style-name="P1009"><text:span text:style-name="T1010">•</text:span><text:span text:style-name="T1011"><text:s/>„Grąžinimas“ – pagal projekto biudžeto išlaidų eilutes išmokėtos projekto lėšos, kurias projekto vykdytojas turės grąžinti pagal sprendimą, kuris priimamas vadovaujantis Finansinės paramos, išmokėtos ir (arba) panaudotos pažeidžiant teisės aktus, grąžinimo į Lietuvos Respublikos valstybės biudžetą taisyklių, patvirtintų<text:s/></text:span><text:soft-page-break/><text:span text:style-name="T1012">Lietuvos Respublikos Vyriausybės 2005 m. gegužės 30 d. nutarimu Nr. 590 (Žin., 2005, Nr.<text:s/></text:span><text:a xlink:href="https://www.e-tar.lt/portal/lt/legalAct/TAR.D4DF346F2D85" office:target-frame-name="_blank" xlink:show="new"><text:span text:style-name="T1013">69-2469</text:span></text:a><text:span text:style-name="T1014">; 2010, Nr.<text:s/></text:span><text:a xlink:href="https://www.e-tar.lt/portal/lt/legalAct/TAR.3016D444513A" office:target-frame-name="_blank" xlink:show="new"><text:span text:style-name="T1015">33-1570</text:span></text:a><text:span text:style-name="T1016">) (toliau – Finansinės paramos grąžinimo į valstybės biudžetą taisyklės), ir (arba)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17">4-132</text:span></text:a><text:span text:style-name="T1018">) (toliau – PAFT), ir (arba)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1019">90-3606</text:span></text:a><text:span text:style-name="T1020">), ir (arba) Finansų inžinerijos priemonių administravimo ir finansavimo taisyklių, patvirtintų Lietuvos Respublikos finansų ministro 2008 m. spalio 24 d. įsakymu Nr. 1K-334 (Žin., 2008, Nr. </text:span><text:a xlink:href="https://www.e-tar.lt/portal/lt/legalAct/TAR.E12ACBD65498" office:target-frame-name="_blank" xlink:show="new"><text:span text:style-name="T1021">125-4765</text:span></text:a><text:span text:style-name="T1022">), ir (arba) Visuotinių dotacijų priemonių administravimo ir finansavimo taisyklių, patvirtintų Lietuvos Respublikos finansų ministro 2008 m. spalio 31 d. įsakymu Nr. 1K-349 (Žin., 2008, Nr. </text:span><text:a xlink:href="https://www.e-tar.lt/portal/lt/legalAct/TAR.743B0C3FE958" office:target-frame-name="_blank" xlink:show="new"><text:span text:style-name="T1023">132-5093</text:span></text:a><text:span text:style-name="T1024">; 2010, Nr.<text:s/></text:span><text:a xlink:href="https://www.e-tar.lt/portal/lt/legalAct/TAR.C267772C4217" office:target-frame-name="_blank" xlink:show="new"><text:span text:style-name="T1025">148-7606</text:span></text:a><text:span text:style-name="T1026">) (toliau – Visuotinių dotacijų priemonių administravimo ir finansavimo taisyklės), nuostatomis, išskyrus avanso grąžinimą.</text:span></text:p>
            <text:p text:style-name="P1027"><text:span text:style-name="T1028">Grąžinimas registruojamas pagal visus sutartyje numatytus projekto finansavimo šaltinius, atsižvelgiant į sutartyje nustatytą skirto finansavimo iš ES fondų ir Lietuvos Respublikos valstybės biudžeto lėšų intensyvumą proporcingai sutartyje numatytiems projekto finansavimo šaltiniams. Pagrįstais atvejais lėšų grąžinimą galima registruoti ne pagal visus sutartyje numatytus projekto finansavimo šaltinius ir (arba) neatsižvelgiant į sutartyje nustatytą skirto finansavimo intensyvumą, prieš tai gavus tvirtinančiosios institucijos pritarimą. Įgyvendinant finansų inžinerijos priemones grąžinimas registruojamas pagal visus projekto finansavimo šaltinius, nurodytus<text:s/></text:span><text:span text:style-name="T1029">finansų inžinerijos priemonių įgyvendinimo ir finansavimo sutartyse ir (arba) priemonių aprašymuose</text:span><text:span text:style-name="T1030">.</text:span></text:p>
            <text:p text:style-name="P1031"><text:span text:style-name="T1032">Kai grąžintinos lėšos yra susijusios su:</text:span></text:p>
            <text:p text:style-name="P1033">1) jau deklaruotomis EK išlaidomis, jos pripažįstamos deklaruotinomis EK, kai yra susigrąžinamos;</text:p>
            <text:p text:style-name="P1034">2) dar nedeklaruotomis EK išlaidomis, jos pripažįstamos deklaruotinomis EK, kai priimamas sprendimas, nelaukiant faktinio lėšų susigrąžinimo iš projekto vykdytojo;</text:p>
            <text:p text:style-name="P1035">3) nepripažintomis deklaruotinomis EK išlaidomis pagal PAFT 143 punktą, kurios dėl tam tikrų aplinkybių nebus pripažintos deklaruotinomis, tokios grąžintinos lėšos nėra pripažįstamos deklaruotinomis EK.</text:p>
            <text:p text:style-name="P1036"/>
            <text:p text:style-name="P1037"><text:span text:style-name="T1038">•</text:span><text:span text:style-name="T1039"><text:s/>„Avanso grąžinimas“ – projekto vykdytojui avansu išmokėtų lėšų grąžinimas.</text:span></text:p>
            <text:p text:style-name="P1040">Avanso grąžinimas registruojamas pagal tuos skirto finansavimo šaltinius, pagal kuriuos buvo išmokėtas.</text:p>
            <text:p text:style-name="P1041">Šios lėšos nėra pripažįstamos deklaruotinomis EK.<text:s/></text:p>
            <text:p text:style-name="P1042">Šis grąžintinų lėšų tipas netaikomas finansų inžinerijos priemonėms.</text:p>
            <text:p text:style-name="P1043"/>
            <text:p text:style-name="P1044"><text:span text:style-name="T1045">•</text:span><text:span text:style-name="T1046"><text:s/>„Delspinigiai“ – už kiekvieną pavėluotą grąžinti lėšas dieną susikaupusios lėšos, projekto vykdytojui laiku nesugrąžinus<text:s/></text:span><text:soft-page-break/><text:span text:style-name="T1047">sprendime nurodytos lėšų sumos, išskyrus delspinigius nuo laiku negrąžinto avanso, panaikintų lėšų ir (arba) grąžintinų lėšų, susijusių su nedeklaruotinomis ir (ar) nedeklaruotomis EK išlaidomis ir (ar) kitomis lėšomis.<text:s/></text:span></text:p>
            <text:p text:style-name="P1048">Delspinigių dydį nustato finansų ministras kiekvienam metų ketvirčiui, atsižvelgdamas į vidutinį praėjusio kalendorinio ketvirčio aukciono būdu išleistų litais Lietuvos Respublikos valstybės iždo vekselių metinės palūkanų normos svertinį vidurkį. Delspinigių dydis nustatomas minėtą palūkanų normą padidinus 10 procentinių punktų. Jis skelbiamas „Valstybės žiniose“.</text:p>
            <text:p text:style-name="P1049">Delspinigiai registruojami pagal tuos skirto finansavimo šaltinius, pagal kuriuos buvo pavėluotai grąžintos lėšos.</text:p>
            <text:p text:style-name="P1050">Šios lėšos pripažįstamos deklaruotinomis EK, kai yra susigrąžinamos.</text:p>
            <text:p text:style-name="P1051"/>
            <text:p text:style-name="P1052"><text:span text:style-name="T1053">•</text:span><text:span text:style-name="T1054"><text:s/>„Palūkanos“ – lėšos, kurios yra susikaupusios projekto vykdytojo projektui skirto finansavimo lėšoms atidarytoje atskiroje <text:s/>banko sąskaitoje nuo šioje sąskaitoje laikomų lėšų, gautų pagal sąskaitų apmokėjimo būdą, ir (arba) nuo gauto avanso ir kurios, vadovaujantis PAFT 142.4 ir 150 punktais, naudojamos apmokant projekto vykdytojo mokėjimo prašymą vietoj Lietuvos Respublikos valstybės biudžeto lėšų, skirtų projektui bendrai finansuoti, dalies.</text:span></text:p>
            <text:p text:style-name="P1055">Palūkanos registruojamos siūlomų grąžinti lėšų formos:</text:p>
            <text:p text:style-name="P1056">– 5 lauke „Lietuvos Respublikos valstybės biudžeto lėšos (programos, finansuojamos iš valstybės biudžeto, finansavimo šaltinio kodas)“ nurodant bendrą sumą, susikaupusią nuo ES fondų ir Lietuvos Respublikos valstybės biudžeto lėšų;</text:p>
            <text:p text:style-name="P1057">– 6 lauke „Pagrindimas“ nurodomas 5 lauke „Lietuvos Respublikos valstybės biudžeto lėšos (programos, finansuojamos iš valstybės biudžeto, finansavimo šaltinio kodas)“ įregistruotos bendros sumos išskaidymas pagal ES fondų ir (ar) Lietuvos Respublikos valstybės biudžeto lėšų šaltinius, nuo kurių ši palūkanų suma buvo sukaupta.</text:p>
            <text:p text:style-name="P1058">Taikant šį tipą, turi būti pasirenkamas grąžinimo būdas „Įskaitymas su mokėjimo prašymu“.</text:p>
            <text:p text:style-name="P1059">Šios lėšos atskirai nėra pripažįstamos deklaruotinomis EK (pripažįstama bendra mokėjimo prašyme deklaruojamų išlaidų suma).</text:p>
            <text:p text:style-name="P1060">Šis grąžintinų lėšų tipas netaikomas visuotinių dotacijų, kai projektui skirto finansavimo lėšas projekto vykdytojui perveda visuotinės dotacijos valdytojas, ir finansų inžinerijos priemonėms.</text:p>
            <text:p text:style-name="P1061"/>
            <text:p text:style-name="P1062"><text:span text:style-name="T1063">•</text:span><text:span text:style-name="T1064"><text:s/>„Palūkanos, pervedamos iždui“:</text:span></text:p>
            <text:p text:style-name="P1065"><text:span text:style-name="T1066">–<text:s/></text:span><text:span text:style-name="T1067">palūkanos, kurios yra susikaupusios projekto vykdytojo projektui skirto finansavimo lėšoms atidarytoje atskiroje banko sąskaitoje nuo šioje sąskaitoje laikomų lėšų, gautų pagal sąskaitų apmokėjimo būdą, ir (arba) nuo gauto avanso ir kurios, vadovaujantis PAFT 142.4 ir 150 punktais ir Visuotinių dotacijų priemonių administravimo ir finansavimo taisyklėmis, turi būti pervedamos į Lietuvos Respublikos valstybės iždo sąskaitą;</text:span></text:p>
            <text:soft-page-break/>
            <text:p text:style-name="P1068"><text:span text:style-name="T1069">–<text:s/></text:span><text:span text:style-name="T1070">palūkanos, pervedamos į Lietuvos Respublikos valstybės iždo sąskaitą, kai vadovaujantis Finansinės paramos grąžinimo į valstybės biudžetą taisyklėmis yra priimtas sprendimas grąžintiną sumą grąžinti dalimis mokant palūkanas;</text:span></text:p>
            <text:p text:style-name="P1071"><text:span text:style-name="T1072">–<text:s/></text:span><text:span text:style-name="T1073">delspinigiai už kiekvieną pavėluotą grąžinti projekto vykdytojui avansu išmokėtas lėšas,</text:span><text:span text:style-name="T1074"><text:s/></text:span><text:span text:style-name="T1075">panaikintas lėšas arba kitas grąžintinas lėšas, susijusias su nedeklaruotinomis ir (ar) nedeklaruotomis EK išlaidomis ir (ar) kitomis lėšomis, dieną;</text:span></text:p>
            <text:p text:style-name="P1076"><text:span text:style-name="T1077">–<text:s/></text:span><text:span text:style-name="T1078">palūkanos, kai teikiama neteisėta ar netinkamai taikoma valstybės pagalba. Palūkanos, mokamos, kai teikiama neteisėta ar netinkamai taikoma valstybės pagalba, apskaičiuojamos taikant EK ES oficialiajame leidinyje ar internete paskelbtas orientacines arba diskonto normas. Ši nuostata netaikoma, kai įgyvendinamos visuotinių dotacijų, kai projektui skirto finansavimo lėšas projekto vykdytojui perveda visuotinės dotacijos valdytojas, priemonės.</text:span></text:p>
            <text:p text:style-name="P1079">Palūkanos, pervedamos iždui, registruojamos išskaidant jas pagal ES fondų ir (ar) Lietuvos Respublikos valstybės biudžeto lėšų, skirtų veiksmų programų prioritetų įgyvendinimo priemonėms finansuoti, šaltinius, nuo kurių buvo sukauptos.<text:s/></text:p>
            <text:p text:style-name="P1080">Taikant šį tipą, turi būti pasirenkamas grąžinimo būdas „Lėšų pervedimas“.</text:p>
            <text:p text:style-name="P1081">Šios lėšos nėra pripažįstamos deklaruotinomis EK ir nėra traukiamos į institucijų teikiamas išlaidų deklaracijas.</text:p>
            <text:p text:style-name="P1082">Šis grąžintinų lėšų tipas netaikomas finansų inžinerijos priemonėms.</text:p>
            <text:p text:style-name="P1083"/>
            <text:p text:style-name="P1084"><text:span text:style-name="T1085">•</text:span><text:span text:style-name="T1086"><text:s/>„Pajamos“ – projekto vykdytojo grąžinamos gautos grynosios pajamos, nurodytos:</text:span></text:p>
            <text:p text:style-name="P1087"><text:span text:style-name="T1088">1) 2006 m. liepos 11 d. Tarybos reglamento (EB) Nr. 1083/2006, nustatančio bendrąsias nuostatas dėl Europos regioninės plėtros fondo, Europos socialinio fondo ir Sanglaudos fondo bei panaikinančio Reglamentą (EB) Nr. 1260/1999 (OL 2006 L 210, p. 25),<text:s/></text:span><text:span text:style-name="T1089">su pakeitimais, padarytais 2010 m. birželio 16 d. Europos Parlamento ir Tarybos reglamentu (ES) Nr. 539/2010 (OL 2010 L 158 p. 1)<text:s/></text:span><text:span text:style-name="T1090">(toliau – Reglamentas (EB) Nr. 1083/2006), 55 straipsnio 2 dalyje, kai nustatoma, kad projekto pabaigoje atsižvelgta ne į visas planuojamas gauti grynąsias pajamas ir projektui buvo išmokėta per didelė finansavimo suma;</text:span></text:p>
            <text:p text:style-name="P1091"><text:span text:style-name="T1092">2) Reglamento (EB) Nr. 1083/2006 55 straipsnio 3 dalyje, t. y. projekto įgyvendinimo metu ir per 5 metus po projekto pabaigos gautos grynosios pajamos, kurių iš anksto neįmanoma objektyviai apskaičiuoti;</text:span></text:p>
            <text:p text:style-name="P1093"><text:span text:style-name="T1094">3) Reglamento (EB) Nr. 1083/2006 55 straipsnio<text:s/></text:span><text:span text:style-name="T1095">4 dalyje, tuo atveju, kai pasibaigus projektui nustatoma, kad įgyvendinant projektą ir per penkerius metus po projekto užbaigimo, tačiau ne vėliau, nei pateikiami veiksmų programos dokumentai, nurodyti Reglamento<text:s/></text:span><text:span text:style-name="T1096">(EB)<text:s/></text:span><text:span text:style-name="T1097">Nr. 1083/2006 89 straipsnio 1 dalies a punkte, buvo gauta arba planuojama gauti grynųjų pajamų, į kurias nebuvo atsižvelgta pagal Reglamento<text:s/></text:span><text:span text:style-name="T1098">(EB)</text:span><text:span text:style-name="T1099"><text:s/>Nr. 1083/2006 55 straipsnio 2 ir 3 dalis;</text:span></text:p>
            <text:p text:style-name="P1100"><text:span text:style-name="T1101">4)<text:s/></text:span><text:span text:style-name="T1102">Vykdomų pagal Lietuvos 2007–2013 metų Europos<text:s/></text:span><text:soft-page-break/><text:span text:style-name="T1103">Sąjungos struktūrinės paramos panaudojimo strategiją ir ją įgyvendinančias veiksmų programas projektų išlaidų ir finansavimo reikalavimų atitikties taisyklių, patvirtintų Lietuvos Respublikos Vyriausybės 2007 m. spalio 31 d. nutarimu Nr. 1179 (Žin., 2007,<text:s/></text:span><text:span text:style-name="T1104"><text:line-break/>Nr.<text:s/></text:span><text:a xlink:href="https://www.e-tar.lt/portal/lt/legalAct/TAR.AD901DBFF0F5" office:target-frame-name="_blank" xlink:show="new"><text:span text:style-name="T1105">117-4789</text:span></text:a><text:span text:style-name="T1106">) (toliau – Išlaidų atitikties taisyklės), 18</text:span><text:span text:style-name="T1107">2</text:span><text:span text:style-name="T1108"><text:s/>punkte, kai bendrai finansuojamų iš Europos socialinio fondo (toliau – ESF) lėšų projektų gautos pajamos viršija projekto vykdytojo nuosavo įnašo sumą.<text:s/></text:span></text:p>
            <text:p text:style-name="P1109">Grynosios pajamos registruojamos:</text:p>
            <text:p text:style-name="P1110"><text:span text:style-name="T1111">1) pagal visus sutartyje numatytus projekto finansavimo šaltinius, atsižvelgiant į sutartyje nustatytą skirto finansavimo iš ES fondų ir Lietuvos Respublikos valstybės biudžeto lėšų intensyvumą proporcingai sutartyje numatytiems projekto finansavimo šaltiniams, kai vykdomi bendrai finansuojami iš Europos regioninės plėtros fondo (toliau – ERPF) arba Sanglaudos fondo (toliau – SF) lėšų projektai.<text:s/></text:span><text:span text:style-name="T1112">Pagrįstais atvejais lėšų grąžinimą galima registruoti ne pagal visus sutartyje numatytus projekto finansavimo šaltinius ir (arba) neatsižvelgiant į sutartyje nustatytą skirto finansavimo intensyvumą, prieš tai gavus tvirtinančiosios institucijos pritarimą</text:span><text:span text:style-name="T1113">;</text:span></text:p>
            <text:p text:style-name="P1114">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1115"><text:span text:style-name="T1116">Šios lėšos pripažįstamos deklaruotinomis EK priėmus sprendimą, nelaukiant faktinio lėšų susigrąžinimo</text:span><text:span text:style-name="T1117"><text:s/>iš projekto vykdytojo.</text:span></text:p>
            <text:p text:style-name="P1118">Šis grąžintinų lėšų tipas netaikomas:</text:p>
            <text:p text:style-name="P1119">1) visuotinės dotacijos priemonėms, kai projektui skirto finansavimo lėšas projekto vykdytojui perveda visuotinės dotacijos valdytojas,</text:p>
            <text:p text:style-name="P1120">2) finansų inžinerijos priemonėms,</text:p>
            <text:p text:style-name="P1121">3) projektams, kuriems teikiama valstybės pagalba,</text:p>
            <text:p text:style-name="P1122">4) projektams, bendrai finansuojamiems iš ERPF ir SF, kurių bendra vertė neviršija 3 452 800 litų (1 mln. eurų).</text:p>
            <text:p text:style-name="P1123"/>
            <text:p text:style-name="P1124"><text:span text:style-name="T1125">•</text:span><text:span text:style-name="T1126"><text:s/>„Panaikintos lėšos“ – išmokėtos projekto lėšos, kurias dėl sutarties nuostatų nesilaikymo ir (ar) nustačius pažeidimą, ir (ar) nutraukus sutartį, ir (ar) pagal Reglamento (EB) Nr. 1083/2006 41 straipsnio 3 dalį EK atsisakius didelės apimties projektui (-ams) skirti finansavimą ar finansuoti dalį projekto arba kitais pagrįstais atvejais projekto vykdytojas turės grąžinti pagal sprendimą ir kurios nedelsiant (tai yra nelaukiant faktinio lėšų susigrąžinimo iš projekto vykdytojo) atimamos iš kitoje teikiamoje išlaidų deklaracijoje nurodytų pripažintų deklaruotinomis EK išlaidų.</text:span></text:p>
            <text:p text:style-name="P1127">Panaikintos 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text:s/><text:soft-page-break/>taikomas, jeigu tokį grąžintinų lėšų tipą taikyti nurodo vadovaujančioji institucija.</text:p>
            <text:p text:style-name="P1128"><text:span text:style-name="T1129">Šios lėšos visais atvejais pripažįstamos deklaruotinomis EK, kai priimamas sprendimas nelaukiant faktinio lėšų susigrąžinimo</text:span><text:span text:style-name="T1130"><text:s/>iš projekto vykdytojo</text:span><text:span text:style-name="T1131">.</text:span></text:p>
          </table:table-cell>
        </table:table-row>
        <text:soft-page-break/>
        <table:table-row table:style-name="TableRow1132">
          <table:table-cell table:style-name="TableCell1133">
            <text:p text:style-name="P1134">Grąžintinų lėšų sąsaja su pažeidimu</text:p>
          </table:table-cell>
          <table:table-cell table:style-name="TableCell1135">
            <text:p text:style-name="P1136">Pažymima, ar siūlomos grąžinti lėšos yra susijusios su pažeidimu. Gali būti pažymėtas tik vienas variantas.<text:s/></text:p>
            <text:p text:style-name="P1137">Tuo atveju, jeigu siūlomos grąžinti lėšos yra susijusios su nustatytu pažeidimu, turi būti nurodomas pažeidimo unikalus kodas.</text:p>
            <text:p text:style-name="P1138"/>
            <text:p text:style-name="P1139"><text:span text:style-name="T1140">Nustatyto pažeidimo unikalaus kodo suteikimo tvarka nurodyta Pranešimo apie pažeidimą formos pildymo instrukcijos, patvirtintos Lietuvos Respublikos finansų ministro 2009 m. gegužės 29 d. įsakymu Nr. 1K-173 (Žin., 2009, Nr.<text:s/></text:span><text:a xlink:href="https://www.e-tar.lt/portal/lt/legalAct/TAR.4EDC337C6F0C" office:target-frame-name="_blank" xlink:show="new"><text:span text:style-name="T1141">67-2716</text:span></text:a><text:span text:style-name="T1142">; 2012, Nr.<text:s/></text:span><text:a xlink:href="https://www.e-tar.lt/portal/lt/legalAct/TAR.4273428E8876" office:target-frame-name="_blank" xlink:show="new"><text:span text:style-name="T1143">123-6197</text:span></text:a><text:span text:style-name="T1144">), lentelės 1.5 eilutėje.</text:span></text:p>
          </table:table-cell>
        </table:table-row>
        <table:table-row table:style-name="TableRow1145">
          <table:table-cell table:style-name="TableCell1146">
            <text:p text:style-name="P1147">Išlaidų, dėl kurių nustatomos grąžintinos lėšos, deklaravimo EK požymis</text:p>
          </table:table-cell>
          <table:table-cell table:style-name="TableCell1148">
            <text:p text:style-name="P1149">Pažymima, ar siūlomos grąžinti lėšos susijusios su (ne)deklaruotomis EK išlaidomis.<text:s/></text:p>
            <text:p text:style-name="P1150">Visais atvejais, išskyrus grąžintinų lėšų tipus „Grąžinimas“, „Panaikintos lėšos“, pasirenkamas išlaidų deklaravimo EK požymis „Nedeklaruotos EK“.</text:p>
            <text:p text:style-name="P1151">Požymis „Deklaruotos EK“ suteikiamas, kai išlaidos, dėl kurių nustatomos siūlomos grąžinti lėšos, turi deklaravimo EK datą.</text:p>
            <text:p text:style-name="P1152">Gali būti pažymėtas tik vienas variantas.<text:s/></text:p>
          </table:table-cell>
        </table:table-row>
      </table:table>
      <text:p text:style-name="P1153"/>
      <text:p text:style-name="P1154"><text:span text:style-name="T1155">7</text:span><text:span text:style-name="T1156">. Siūlomų grąžinti lėšų formos lentelė pagal kiekvieną grąžintinų lėšų tipą pildoma taip:</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columns-spanned="2">
              <text:p text:style-name="P1165">Pildomo lauko <text:s/>pavadinimas</text:p>
            </table:table-cell>
            <table:covered-table-cell/>
            <table:table-cell table:style-name="TableCell1166">
              <text:p text:style-name="P1167">Pildomo lauko eilės numeris</text:p>
            </table:table-cell>
            <table:table-cell table:style-name="TableCell1168">
              <text:p text:style-name="P1169">Pildymo instrukcija</text:p>
            </table:table-cell>
          </table:table-row>
        </table:table-header-rows>
        <table:table-row table:style-name="TableRow1170">
          <table:table-cell table:style-name="TableCell1171" table:number-columns-spanned="2">
            <text:p text:style-name="P1172">Projekto biudžeto išlaidų eilutės numeris ir pavadinimas</text:p>
          </table:table-cell>
          <table:covered-table-cell/>
          <table:table-cell table:style-name="TableCell1173">
            <text:p text:style-name="P1174">1</text:p>
          </table:table-cell>
          <table:table-cell table:style-name="TableCell1175">
            <text:p text:style-name="P1176">Nurodomas projekto biudžeto išlaidų eilutės, pagal kurią yra nustatytos siūlomos grąžinti lėšos, numeris ir pavadinimas pagal sutartį.</text:p>
            <text:p text:style-name="P1177">Įgyvendinant finansų inžinerijos priemones nurodomi SFMIS esantys duomenys.</text:p>
            <text:p text:style-name="P1178">Tuo atveju, kai siūlomos grąžinti lėšos yra nustatytos pagal kelias projekto biudžeto išlaidų eilutes, siūlomos grąžinti lėšos turi būti įvedamos pagal kiekvieną projekto biudžeto išlaidų eilutę atskirai.</text:p>
            <text:p text:style-name="P1179">Pildoma, jeigu pasirenkamas grąžintinų lėšų tipas „Grąžinimas“, „Panaikintos lėšos“.</text:p>
          </table:table-cell>
        </table:table-row>
        <table:table-row table:style-name="TableRow1180">
          <table:table-cell table:style-name="TableCell1181" table:number-columns-spanned="2">
            <text:p text:style-name="P1182">Veiklos Nr.</text:p>
          </table:table-cell>
          <table:covered-table-cell/>
          <table:table-cell table:style-name="TableCell1183">
            <text:p text:style-name="P1184">2</text:p>
          </table:table-cell>
          <table:table-cell table:style-name="TableCell1185">
            <text:p text:style-name="P1186">Nurodomas projekto veiklos numeris pagal sutartį, jeigu projekto biudžeto išlaidų eilutė yra skaidoma pagal veiklas.</text:p>
            <text:p text:style-name="P1187">Įgyvendinant finansų inžinerijos priemones nurodomi SFMIS esantys<text:s/><text:soft-page-break/>duomenys.</text:p>
            <text:p text:style-name="P1188">Tuo atveju, kai siūlomos grąžinti lėšos yra nustatytos pagal tos pačios projekto biudžeto eilutės skirtingas veiklas, siūlomos grąžinti lėšos įvedamos pagal kiekvieną veiklą atskirai.</text:p>
            <text:p text:style-name="P1189">Pildoma, jeigu pasirenkamas grąžintinų lėšų tipas „Grąžinimas“, „Panaikintos lėšos“.<text:s/></text:p>
          </table:table-cell>
        </table:table-row>
        <text:soft-page-break/>
        <table:table-row table:style-name="TableRow1190">
          <table:table-cell table:style-name="TableCell1191" table:number-columns-spanned="2">
            <text:p text:style-name="P1192">Bendra netinkamų finansuoti išlaidų suma, Lt</text:p>
          </table:table-cell>
          <table:covered-table-cell/>
          <table:table-cell table:style-name="TableCell1193">
            <text:p text:style-name="P1194">3</text:p>
          </table:table-cell>
          <table:table-cell table:style-name="TableCell1195">
            <text:p text:style-name="P1196">Nurodoma bendra netinkamų finansuoti projekto išlaidų suma litais, tenkanti tik 1 lauke nurodytai projekto biudžeto išlaidų eilutei, jeigu projekto biudžeto išlaidų eilutė yra nurodoma, ir 2 lauke nurodytai veiklai, jeigu projekto biudžeto išlaidų eilutė yra skaidoma pagal veiklas.</text:p>
            <text:p text:style-name="P1197">Pildoma, jeigu pasirenkamas grąžintinų lėšų tipas „Grąžinimas“, „Panaikintos lėšos“, „Pajamos“.</text:p>
          </table:table-cell>
        </table:table-row>
        <table:table-row table:style-name="TableRow1198">
          <table:table-cell table:style-name="TableCell1199" table:number-rows-spanned="2">
            <text:p text:style-name="P1200">Grąžintinos projektui skirto finansavimo lėšos pagal projektui skirto finansavimo šaltinius, Lt</text:p>
          </table:table-cell>
          <table:table-cell table:style-name="TableCell1201">
            <text:p text:style-name="P1202"><text:span text:style-name="T1203">ES fondo lėšos (programos</text:span><text:span text:style-name="T1204">,<text:s/></text:span><text:span text:style-name="T1205">finansuojamos iš valstybės biudžeto, finansavimo šaltinio kodas)</text:span></text:p>
          </table:table-cell>
          <table:table-cell table:style-name="TableCell1206">
            <text:p text:style-name="P1207">4</text:p>
          </table:table-cell>
          <table:table-cell table:style-name="TableCell1208">
            <text:p text:style-name="P1209"><text:span text:style-name="T1210">Nurodoma<text:s/></text:span><text:span text:style-name="T1211">siūlomų grąžinti</text:span><text:span text:style-name="T1212"><text:s/>projektui skirto finansavimo lėšų iš ES fondo lėšų dalis litais, apskaičiuota pagal sutartyje numatytą finansavimo intensyvumą (netaikoma, kai grąžintinų lėšų tipas yra „Palūkanos“, žr. instrukcijos 6 punktą).<text:s/></text:span></text:p>
            <text:p text:style-name="P1213">Įgyvendinant finansų inžinerijos priemones skirto finansavimo iš ES fondo lėšų dalis apskaičiuojama vadovaujantis SFMIS duomenimis.</text:p>
            <text:p text:style-name="P1214">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215">
          <table:covered-table-cell>
            <text:p text:style-name="P1216"/>
          </table:covered-table-cell>
          <table:table-cell table:style-name="TableCell1217">
            <text:p text:style-name="P1218">Lietuvos Respublikos valstybės biudžeto lėšos (programos, finansuojamos iš valstybės biudžeto, finansavimo šaltinio kodas)</text:p>
          </table:table-cell>
          <table:table-cell table:style-name="TableCell1219">
            <text:p text:style-name="P1220">5</text:p>
          </table:table-cell>
          <table:table-cell table:style-name="TableCell1221">
            <text:p text:style-name="P1222"><text:span text:style-name="T1223">Nurodoma siūlomų grąžinti projektui skirto finansavimo lėšų iš Lietuvos Respublikos valstybės biudžeto lėšų dalis litais, apskaičiuota pagal sutartyje numatytą finansavimo intensyvumą. Kai grąžintinų lėšų tipas „Palūkanos“, siūlomos grąžinti</text:span><text:span text:style-name="T1224"><text:s/></text:span><text:span text:style-name="T1225">lėšos registruojamos vadovaujantis instrukcijos 6 punktu.</text:span></text:p>
            <text:p text:style-name="P1226">Įgyvendinant finansų inžinerijos priemones skirto finansavimo iš Lietuvos Respublikos valstybės biudžeto lėšų dalis apskaičiuojama vadovaujantis SFMIS duomenimis.</text:p>
            <text:p text:style-name="P1227">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228">
          <table:table-cell table:style-name="TableCell1229" table:number-columns-spanned="2">
            <text:p text:style-name="P1230">Pagrindimas</text:p>
          </table:table-cell>
          <table:covered-table-cell/>
          <table:table-cell table:style-name="TableCell1231">
            <text:p text:style-name="P1232">6</text:p>
          </table:table-cell>
          <table:table-cell table:style-name="TableCell1233">
            <text:p text:style-name="P1234">Nurodoma:</text:p>
            <text:p text:style-name="P1235">– lėšų grąžinimo priežastis (pvz., laiku nepradėtos įgyvendinti veiklos ir grąžinamas nepanaudotas avansas, nustatytas pažeidimas ir kt.);</text:p>
            <text:p text:style-name="P1236"><text:span text:style-name="T1237">–<text:s/></text:span><text:span text:style-name="T1238">jei grąžintinų lėšų tipas „Grąžinimas“, „Panaikintos lėšos“, mokėjimo prašymo ir jo dalies, su kuria buvo apmokėtos išlaidos, dėl kurių siūlomos grąžinti lėšos, numeris, apmokėjimo, deklaruotinumo EK ir deklaravimo EK datos;</text:span></text:p>
            <text:p text:style-name="P1239"><text:span text:style-name="T1240">–<text:s/></text:span><text:span text:style-name="T1241">jei grąžintinų lėšų tipas „Avanso grąžinimas“, mokėjimo prašymo ir jo dalies, su kuria buvo apmokėtos išlaidos, dėl kurių siūlomos grąžinti lėšos, numeris ir apmokėjimo data;</text:span></text:p>
            <text:p text:style-name="P1242"><text:span text:style-name="T1243">–<text:s/></text:span><text:span text:style-name="T1244">jei lėšos grąžinamos dėl pažeidimo, kuris susijęs su neteisėta ar netinkamai taikoma valstybės pagalba, nurodoma informacija apie tai;</text:span></text:p>
            <text:p text:style-name="P1245"><text:span text:style-name="T1246">– jei grąžintinų lėšų tipas „Palūkanos“, tai pateikiamas 5 lauke „Lietuvos Respublikos valstybės biudžeto lėšos (valstybės biudžeto programos kodas)“ įregistruotos bendros sumos išskaidymas pagal ES fondų ir (ar) Lietuvos Respublikos valstybės biudžeto lėšų, skirtų veiksmų programų prioritetų įgyvendinimo priemonėms finansuoti, šaltinius, nuo kurių šios palūkanos buvo sukauptos;</text:span></text:p>
            <text:p text:style-name="P1247"><text:span text:style-name="T1248">–<text:s/></text:span><text:span text:style-name="T1249">jei grąžintinų lėšų tipas „Palūkanos, pervedamos iždui“, tai nurodoma šių siūlomų grąžinti lėšų rūšis, atsižvelgiant į Siūlomų grąžinti lėšų pildymo instrukcijos 6 punkto lentelės lauke „Grąžintinų lėšų tipas: Palūkanos, pervedamos iždui“ pateiktą informaciją (pvz., palūkanos, susikaupusios banko sąskaitoje, palūkanos, kai teikiama neteisėta ar netinkamai taikoma valstybės pagalba, panaikintų lėšų delspinigiai ir kt.);</text:span></text:p>
            <text:p text:style-name="P1250"><text:span text:style-name="T1251">–<text:s/></text:span><text:span text:style-name="T1252">jei grąžintinų lėšų tipas „Pajamos“, tai nurodoma, pagal kurią Reglamento (EB) Nr. 1083/2006 55 straipsnio dalį arba Išlaidų atitikties taisyklių punktą grąžinamos projekto vykdytojo gautos grynosios pajamos, atsižvelgiant į Siūlomų grąžinti lėšų pildymo instrukcijos 6 punkto lentelės lauke „Grąžintinų lėšų tipas: Pajamos“ pateiktą informaciją;</text:span></text:p>
            <text:p text:style-name="P1253"><text:span text:style-name="T1254">–<text:s/></text:span><text:span text:style-name="T1255">jei siūlomos grąžinti didelės apimties projektų lėšos, kai pagal Reglamento (EB) Nr. 1083/2006 41 straipsnio 3 dalį EK atsisako didelės apimties projektui (-ams) skirti finansavimą ar finansuoti dalį projekto, nurodoma sprendimo priėmimo EK data, numeris ir rašto, su kuriuo institucijoje gautas EK sprendimas, data ir numeris, tikslinamos sumos pagal sprendimą;</text:span></text:p>
            <text:p text:style-name="P1256"><text:span text:style-name="T1257">–<text:s/></text:span><text:span text:style-name="T1258">jei siūlomos grąžinti lėšos pagal grąžintinų lėšų tipą „Grąžinimas“ registruojamos ne pagal visus sutartyje numatytus projekto finansavimo šaltinius, nurodomas dokumentas, kuriame pateikiamas tvirtinančiosios institucijos pritarimas, įrašomas šio dokumento numeris (jei taikoma) ir data.</text:span></text:p>
          </table:table-cell>
        </table:table-row>
        <table:table-row table:style-name="TableRow1259">
          <table:table-cell table:style-name="TableCell1260" table:number-columns-spanned="2">
            <text:p text:style-name="P1261">Funkcinė klasifikacija</text:p>
          </table:table-cell>
          <table:covered-table-cell/>
          <table:table-cell table:style-name="TableCell1262">
            <text:p text:style-name="P1263"/>
          </table:table-cell>
          <table:table-cell table:style-name="TableCell1264">
            <text:p text:style-name="P1265"><text:span text:style-name="T1266">Nurodomas siūlomų grąžinti</text:span><text:span text:style-name="T1267"><text:s/></text:span><text:span text:style-name="T1268">lėšų funkcinės klasifikacijos kodas, kuris buvo įrašytas mokėjimo paraiškoje valstybės iždui prašant apmokėti išlaidas. Netaikoma techninės paramos priemonių lėšoms, skirtoms veiksmų programoms administruoti ir viešinti.</text:span></text:p>
            <text:p text:style-name="P1269"><text:span text:style-name="T1270">Įgyvendinant finansų inžinerijos priemones siūlomų grąžinti</text:span><text:span text:style-name="T1271"><text:s/></text:span><text:span text:style-name="T1272">lėšų funkcinės klasifikacijos kodas nurodomas vadovaujantis SFMIS duomenimis.</text:span></text:p>
            <text:p text:style-name="P1273"><text:span text:style-name="T1274">Pildoma, jeigu pasirenkamas grąžintinų lėšų tipas „Grąžinimas“, „Avanso grąžinimas“, „Panaikintos lėšos“.</text:span><text:span text:style-name="T1275"><text:s/></text:span></text:p>
          </table:table-cell>
        </table:table-row>
        <table:table-row table:style-name="TableRow1276">
          <table:table-cell table:style-name="TableCell1277" table:number-columns-spanned="2">
            <text:p text:style-name="P1278">Ekonominė klasifikacija</text:p>
          </table:table-cell>
          <table:covered-table-cell/>
          <table:table-cell table:style-name="TableCell1279">
            <text:p text:style-name="P1280"/>
          </table:table-cell>
          <table:table-cell table:style-name="TableCell1281">
            <text:p text:style-name="P1282"><text:span text:style-name="T1283">Nurodomas siūlomų grąžinti</text:span><text:span text:style-name="T1284"><text:s/></text:span><text:span text:style-name="T1285">lėšų ekonominės klasifikacijos kodas, kuris buvo įrašytas mokėjimo paraiškoje valstybės iždui prašant apmokėti išlaidas. Netaikoma techninės paramos priemonių lėšoms, skirtoms veiksmų programoms administruoti ir viešinti.</text:span></text:p>
            <text:p text:style-name="P1286"><text:span text:style-name="T1287">Įgyvendinant finansų inžinerijos priemones siūlomų grąžinti</text:span><text:span text:style-name="T1288"><text:s/></text:span><text:span text:style-name="T1289">lėšų ekonominės klasifikacijos kodas nurodomas vadovaujantis SFMIS duomenimis.</text:span></text:p>
            <text:p text:style-name="P1290"><text:span text:style-name="T1291">Tuo atveju, jeigu siūlomoms grąžinti</text:span><text:span text:style-name="T1292"><text:s/></text:span><text:span text:style-name="T1293">lėšoms negali būti skirta projekto biudžeto eilutė ir 1 laukas „Projekto biudžeto išlaidų eilutės numeris ir pavadinimas“ nepildomas, tai ir šis laukas nepildomas, išskyrus atvejus, jeigu pasirenkamas grąžintinų lėšų tipas „Avanso grąžinimas“.</text:span></text:p>
            <text:p text:style-name="P1294">Pildoma, jeigu pasirenkamas grąžintinų lėšų tipas „Grąžinimas“, „Avanso grąžinimas“, „Panaikintos lėšos“.</text:p>
          </table:table-cell>
        </table:table-row>
      </table:table>
      <text:p text:style-name="P1295"/>
      <text:p text:style-name="P1296">_________________</text:p>
      <text:p text:style-name="P1297"/>
      <text:p text:style-name="P1298"/>
      <text:p text:style-name="P1299"><text:span text:style-name="T1300">2007–2013 metų Europos Sąjungos struktūrinės paramos grąžintinų ir grąžintų lėšų administravimo ir grąžintinų ir grąžintų lėšų ataskaitos rengimo taisyklių</text:span></text:p>
      <text:p text:style-name="P1301"><text:span text:style-name="T1302">3</text:span><text:span text:style-name="T1303"><text:s/>priedas</text:span></text:p>
      <text:p text:style-name="P1304"/>
      <text:p text:style-name="P1305"><text:span text:style-name="T1306">(Koreguojamų lėšų forma)</text:span></text:p>
      <text:p text:style-name="P1307"/>
      <text:p text:style-name="P1308">_<text:tab/></text:p>
      <text:p text:style-name="P1309">(formą pildančios institucijos pavadinimas)</text:p>
      <text:p text:style-name="P1310"/>
      <text:p text:style-name="P1311">_<text:tab/></text:p>
      <text:p text:style-name="P1312">(formą pildančios institucijos <text:s/>kodas, adresas, tel., faks., el. p.)</text:p>
      <text:p text:style-name="P1313"/>
      <text:p text:style-name="P1314"><text:span text:style-name="T1315">KOREGUOJAMOS LĖŠOS</text:span></text:p>
      <text:p text:style-name="P1316"/>
      <text:p text:style-name="P1317">___________ <text:s/>Nr. __________</text:p>
      <text:p text:style-name="P1318">(data)</text:p>
      <text:p text:style-name="P1319"/>
      <text:p text:style-name="P1320">Projekto kodas:</text:p>
      <text:p text:style-name="P1321">Projekto vykdytojo pavadinimas:</text:p>
      <text:p text:style-name="P1322">Projekto vykdytojo kodas:</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Koregavimo tipas:</text:p>
          </table:table-cell>
          <table:table-cell table:style-name="TableCell1331">
            <text:p text:style-name="P1332"><text:span text:style-name="T1333"></text:span><text:span text:style-name="T1334">[]</text:span><text:span text:style-name="T1335"><text:s/>Koregavimas</text:span></text:p>
          </table:table-cell>
          <table:table-cell table:style-name="TableCell1336">
            <text:p text:style-name="P1337"><text:span text:style-name="T1338"></text:span><text:span text:style-name="T1339">[]</text:span><text:span text:style-name="T1340"><text:s/>Avanso koregavimas</text:span></text:p>
          </table:table-cell>
          <table:table-cell table:style-name="TableCell1341">
            <text:p text:style-name="P1342"/>
          </table:table-cell>
        </table:table-row>
        <table:table-row table:style-name="TableRow1343">
          <table:table-cell table:style-name="TableCell1344">
            <text:p text:style-name="P1345">Koregavimo būdas:</text:p>
          </table:table-cell>
          <table:table-cell table:style-name="TableCell1346">
            <text:p text:style-name="P1347"><text:span text:style-name="T1348"></text:span><text:span text:style-name="T1349">[]</text:span><text:span text:style-name="T1350"><text:s/>Tarp finansavimo šaltinių (ES ir BF</text:span><text:span text:style-name="T1351">1</text:span><text:span text:style-name="T1352">)</text:span></text:p>
          </table:table-cell>
          <table:table-cell table:style-name="TableCell1353">
            <text:p text:style-name="P1354"><text:span text:style-name="T1355"></text:span><text:span text:style-name="T1356">[]</text:span><text:span text:style-name="T1357"><text:s/>Tarp projekto vykdytojo įnašo</text:span></text:p>
          </table:table-cell>
          <table:table-cell table:style-name="TableCell1358">
            <text:p text:style-name="P1359"><text:span text:style-name="T1360"></text:span><text:span text:style-name="T1361">[]</text:span><text:span text:style-name="T1362"><text:s/>Tarp biudžeto eilučių</text:span></text:p>
          </table:table-cell>
        </table:table-row>
      </table:table>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able:number-rows-spanned="3">
            <text:p text:style-name="P1380">Projekto biudžeto išlaidų eilutės numeris ir pavadinimas</text:p>
          </table:table-cell>
          <table:covered-table-cell/>
          <table:table-cell table:style-name="TableCell1381" table:number-rows-spanned="3">
            <text:p text:style-name="P1382">Veiklos Nr.</text:p>
          </table:table-cell>
          <table:table-cell table:style-name="TableCell1383" table:number-rows-spanned="3">
            <text:p text:style-name="P1384">Bendra koreguojamų lėšų suma, Lt</text:p>
          </table:table-cell>
          <table:table-cell table:style-name="TableCell1385" table:number-columns-spanned="2">
            <text:p text:style-name="P1386">Koreguojama projektui skirto finansavimo lėšų suma pagal projektui skirto finansavimo šaltinius, iš jų:</text:p>
          </table:table-cell>
          <table:covered-table-cell/>
          <table:table-cell table:style-name="TableCell1387" table:number-columns-spanned="5">
            <text:p text:style-name="P1388">Koreguojama projekto vykdytojo ir (ar) partnerio (-ių) lėšų suma, iš jų:</text:p>
          </table:table-cell>
          <table:covered-table-cell/>
          <table:covered-table-cell/>
          <table:covered-table-cell/>
          <table:covered-table-cell/>
          <table:table-cell table:style-name="TableCell1389" table:number-rows-spanned="2">
            <text:p text:style-name="P1390">Pagrindimas</text:p>
          </table:table-cell>
        </table:table-row>
        <table:table-row table:style-name="TableRow1391">
          <table:covered-table-cell>
            <text:p text:style-name="P1392"/>
          </table:covered-table-cell>
          <table:covered-table-cell/>
          <table:covered-table-cell>
            <text:p text:style-name="P1393"/>
          </table:covered-table-cell>
          <table:covered-table-cell>
            <text:p text:style-name="P1394"/>
          </table:covered-table-cell>
          <table:table-cell table:style-name="TableCell1395" table:number-rows-spanned="2">
            <text:p text:style-name="P1396">Europos Sąjungos fondo lėšos, Lt (programos, finansuojamos iš valstybės biudžeto, finansavimo šaltinio kodas)</text:p>
          </table:table-cell>
          <table:table-cell table:style-name="TableCell1397" table:number-rows-spanned="2">
            <text:p text:style-name="P1398">Lietuvos Respublikos valstybės biudžeto lėšos, Lt (programos, finansuojamos iš valstybės biudžeto, finansavimo šaltinio kodas)</text:p>
          </table:table-cell>
          <table:table-cell table:style-name="TableCell1399" table:number-columns-spanned="3">
            <text:p text:style-name="P1400">Viešosios lėšos</text:p>
          </table:table-cell>
          <table:covered-table-cell/>
          <table:covered-table-cell/>
          <table:table-cell table:style-name="TableCell1401" table:number-columns-spanned="2">
            <text:p text:style-name="P1402">Privačios lėšos</text:p>
          </table:table-cell>
          <table:covered-table-cell/>
          <table:covered-table-cell>
            <text:p text:style-name="P1403"/>
          </table:covered-table-cell>
        </table:table-row>
        <table:table-row table:style-name="TableRow1404">
          <table:covered-table-cell>
            <text:p text:style-name="P1405"/>
          </table:covered-table-cell>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Lietuvos Respublikos valstybės biudžeto lėšos, Lt</text:p>
          </table:table-cell>
          <table:table-cell table:style-name="TableCell1412">
            <text:p text:style-name="P1413">Savivaldybių biudžetų lėšos, Lt</text:p>
          </table:table-cell>
          <table:table-cell table:style-name="TableCell1414">
            <text:p text:style-name="P1415">Kitos viešosios lėšos, Lt</text:p>
          </table:table-cell>
          <table:table-cell table:style-name="TableCell1416">
            <text:p text:style-name="P1417">Nuosavos lėšos, Lt</text:p>
          </table:table-cell>
          <table:table-cell table:style-name="TableCell1418">
            <text:p text:style-name="P1419">Kiti lėšų šaltiniai, Lt</text:p>
          </table:table-cell>
          <table:table-cell table:style-name="TableCell1420">
            <text:p text:style-name="P1421"/>
          </table:table-cell>
        </table:table-row>
        <table:table-row table:style-name="TableRow1422">
          <table:table-cell table:style-name="TableCell1423" table:number-columns-spanned="2">
            <text:p text:style-name="P1424">1</text:p>
          </table:table-cell>
          <table:covered-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cell table:style-name="TableCell1439">
            <text:p text:style-name="P1440">9</text:p>
          </table:table-cell>
          <table:table-cell table:style-name="TableCell1441">
            <text:p text:style-name="P1442">10</text:p>
          </table:table-cell>
          <table:table-cell table:style-name="TableCell1443">
            <text:p text:style-name="P1444">11</text:p>
          </table:table-cell>
        </table:table-row>
        <table:table-row table:style-name="TableRow1445">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rows-spanned="5">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table-row>
        <table:table-row table:style-name="TableRow1490">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covered-table-cell>
            <text:p text:style-name="P1511"/>
          </table:covered-table-cell>
        </table:table-row>
        <table:table-row table:style-name="TableRow1512">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table-cell table:style-name="TableCell1535">
            <text:p text:style-name="P1536"/>
          </table:table-cell>
          <table:table-cell table:style-name="TableCell1537" table:number-columns-spanned="2">
            <text:p text:style-name="P1538">Iš viso, iš jų:</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
      <text:p text:style-name="P1556"/>
      <text:p text:style-name="P1557"><text:span text:style-name="T1558">1</text:span><text:span text:style-name="T1559"><text:s/>ES ir BF – Europos Sąjungos fondų lėšos ir Lietuvos Respublikos valstybės biudžeto lėšos.</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___________________</text:p>
            <text:p text:style-name="P1568">(formą pildančios institucijos vadovo ar jo įgalioto asmens pareigų pavadinimas)</text:p>
          </table:table-cell>
          <table:table-cell table:style-name="TableCell1569">
            <text:p text:style-name="P1570">___________</text:p>
            <text:p text:style-name="P1571">(parašas)</text:p>
          </table:table-cell>
          <table:table-cell table:style-name="TableCell1572">
            <text:p text:style-name="P1573">________________</text:p>
            <text:p text:style-name="P1574">(vardas ir pavardė)</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___________________</text:p>
            <text:p text:style-name="P1583">(formą pildančios institucijos vyriausiojo buhalterio (buhalterio) ar kito <text:s/>institucijos vadovo įgalioto asmens <text:s/>pareigų pavadinimas)</text:p>
          </table:table-cell>
          <table:table-cell table:style-name="TableCell1584">
            <text:p text:style-name="P1585">___________</text:p>
            <text:p text:style-name="P1586">(parašas)</text:p>
          </table:table-cell>
          <table:table-cell table:style-name="TableCell1587">
            <text:p text:style-name="P1588">________________</text:p>
            <text:p text:style-name="P1589">(vardas ir pavardė)</text:p>
          </table:table-cell>
        </table:table-row>
      </table:table>
      <text:p text:style-name="P1590">_________________</text:p>
      <text:p text:style-name="P1591"/>
      <text:p text:style-name="P1592"/>
      <text:p text:style-name="P1593"><text:span text:style-name="T1594">2007–2013 metų Europos Sąjungos struktūrinės paramos grąžintinų ir grąžintų lėšų administravimo ir grąžintinų ir grąžintų lėšų ataskaitos rengimo taisyklių</text:span></text:p>
      <text:p text:style-name="P1595"><text:span text:style-name="T1596">4</text:span><text:span text:style-name="T1597"><text:s/>priedas</text:span></text:p>
      <text:p text:style-name="P1598"/>
      <text:p text:style-name="P1599"><text:span text:style-name="T1600">KOREGUOJAMŲ LĖŠŲ FORMOS PILDYMO INSTRUKCIJA</text:span></text:p>
      <text:p text:style-name="P1601"/>
      <text:p text:style-name="P1602"><text:span text:style-name="T1603">I</text:span><text:span text:style-name="T1604">.<text:s/></text:span><text:span text:style-name="T1605">BENDROSIOS NUOSTATOS</text:span></text:p>
      <text:p text:style-name="P1606"/>
      <text:p text:style-name="P1607"><text:span text:style-name="T1608">1</text:span><text:span text:style-name="T1609">. Koreguojamų lėšų formos pildymo instrukcija (toliau – instrukcija) nustato koreguojamų lėšų formos pildymo taisykles, kuriomis turi vadovautis įgyvendinančiosios institucijos, visuotinių dotacijų valdytojai, kai įgyvendinamos visuotinių dotacijų priemonės, kai projektui skirto finansavimo lėšas projekto vykdytojui perveda Lietuvos Respublikos finansų ministerijos Valstybės iždo departamentas (toliau – Valstybės iždo departamentas), vadovaujančioji institucija, kai įgyvendinamos visuotinių dotacijų, kai projektui skirto finansavimo lėšas projekto vykdytojui perveda visuotinės dotacijos valdytojas, ir finansų inžinerijos priemonės, ir kai įgyvendinamos veiklos, finansuojamos iš 2007–2013 m. Europos Sąjungos (toliau – ES) techninės paramos lėšų, skirtų veiksmų programoms administruoti, informuoti apie ES struktūrinę paramą ir ES struktūrinei paramai viešinti (toliau – techninės paramos priemonių lėšos, skirtos veiksmų programoms administruoti, informuoti ir viešinti), kai projekto vykdytoja yra viešoji įstaiga Centrinė projektų valdymo agentūra (toliau – institucijos), atlikdami 2007–2013 metų Europos Sąjungos struktūrinės paramos grąžintinų ir grąžintų lėšų administravimo ir grąžintinų ir grąžintų lėšų ataskaitos rengimo taisyklėse (toliau – taisyklės) nurodytus veiksmus ir pildydami koreguojamų lėšų formą.<text:s/></text:span></text:p>
      <text:p text:style-name="P1610"><text:span text:style-name="T1611">2</text:span><text:span text:style-name="T1612">. Koreguojamų lėšų forma pildoma vadovaujantis taisyklių nuostatomis ir naudojantis Europos Sąjungos struktūrinės paramos kompiuterine informacine valdymo ir priežiūros sistema (toliau – SFMIS), vadovaujantis Europos Sąjungos struktūrinės paramos kompiuterinės informacinės valdymo ir priežiūros sistemos naudojimo taisyklių (2007–2013 metų laikotarpiui), patvirtintų Lietuvos Respublikos finansų ministro 2008 m. spalio 16 d. įsakymu Nr. 1K-324 (Žin., 2008, Nr.<text:s/></text:span><text:a xlink:href="https://www.e-tar.lt/portal/lt/legalAct/TAR.59634DBC598D" office:target-frame-name="_blank" xlink:show="new"><text:span text:style-name="T1613">123-4684</text:span></text:a><text:span text:style-name="T1614">; 2011, Nr.<text:s/></text:span><text:a xlink:href="https://www.e-tar.lt/portal/lt/legalAct/TAR.E8FE37DBDEA1" office:target-frame-name="_blank" xlink:show="new"><text:span text:style-name="T1615">43-2053</text:span></text:a><text:span text:style-name="T1616">) (toliau – SFMIS naudojimo taisyklės), nuostatomis. Jeigu sutrinka (neveikia) SFMIS, esant nenugalimos jėgos arba kitoms aplinkybėms, koreguojamų lėšų forma pildoma naudojantis kitomis atitinkamomis kompiuterinėmis programomis. Išnykus nenugalimos jėgos arba kitoms aplinkybėms, koreguojamos lėšos nedelsiant registruojamos SFMIS.</text:span></text:p>
      <text:p text:style-name="P1617"><text:span text:style-name="T1618">3</text:span><text:span text:style-name="T1619">. Užpildyta koreguojamų lėšų forma turi būti atspausdinama ir pasirašoma:<text:s/></text:span></text:p>
      <text:p text:style-name="P1620"><text:span text:style-name="T1621">3.1</text:span><text:span text:style-name="T1622">. įgyvendinančiosios institucijos, visuotinių dotacijų valdytojo, kai projektui skirto finansavimo lėšas projekto vykdytojui perveda Valstybės iždo departamentas, vadovo ar jo įgalioto asmens ir vyriausiojo buhalterio (buhalterio) ar kito įgyvendinančiosios institucijos, visuotinių dotacijų valdytojo, kai projektui skirto finansavimo lėšas projekto vykdytojui perveda Valstybės iždo departamentas, vadovo įgalioto asmens;</text:span></text:p>
      <text:p text:style-name="P1623"><text:span text:style-name="T1624">3.2</text:span><text:span text:style-name="T1625">. vadovaujančiosios institucijos vadovo ar jo įgalioto asmens, kai įgyvendinamos visuotinių dotacijų, kai projektui skirto finansavimo lėšas projekto vykdytojui perveda visuotinės dotacijos valdytojas, ir finansų inžinerijos priemonės, ir kai įgyvendinamos veiklos, finansuojamos iš techninės paramos priemonių lėšų, skirtų veiksmų programoms administruoti, informuoti ir viešinti, kai projekto vykdytoja yra viešoji įstaiga Centrinė projektų valdymo agentūra.</text:span></text:p>
      <text:p text:style-name="P1626"/>
      <text:p text:style-name="P1627"><text:span text:style-name="T1628">II</text:span><text:span text:style-name="T1629">.<text:s/></text:span><text:span text:style-name="T1630">KOREGUOJAMŲ LĖŠŲ FORMOS PILDYMAS</text:span></text:p>
      <text:p text:style-name="P1631"/>
      <text:p text:style-name="P1632"><text:span text:style-name="T1633">4</text:span><text:span text:style-name="T1634">. Koreguojamų lėšų forma pildoma konkretaus iš ES fondų lėšų bendrai finansuojamo projekto arba visuotinės dotacijos priemonių finansavimo ir administravimo sutarties, kuri SFMIS yra įregistruota kaip projektas, arba finansų inžinerijos projekto (toliau – projektas) koreguojamoms ES fondų, Lietuvos Respublikos valstybės biudžeto, projekto vykdytojo ir (ar) partnerio lėšoms (toliau – lėšos), kai įgyvendinamos visuotinės dotacijos priemonės, kai projektui skirto finansavimo lėšas projekto vykdytojui perveda visuotinės dotacijos valdytojas, <text:s/>projekto vykdytoju laikant visuotinės dotacijos valdytoją, kai įgyvendinamos finansų inžinerijos priemonės, projekto vykdytoju laikant finansų inžinerijos projekto vykdytoją, kaip jis apibrėžtas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1635">125-4765</text:span></text:a><text:span text:style-name="T1636">) (toliau – projekto vykdytojas). Jeigu lėšų</text:span><text:span text:style-name="T1637"><text:s/></text:span><text:span text:style-name="T1638">koregavimas apima kelis koregavimo tipus ir (ar) koregavimo būdus, pildoma tiek koreguojamų lėšų formų, kiek yra koregavimo tipų ir (ar) koregavimo būdų.</text:span></text:p>
      <text:p text:style-name="P1639"/>
      <text:p text:style-name="P1640"><text:span text:style-name="T1641">5</text:span><text:span text:style-name="T1642">. Bendra informacija apie projekto lėšų koregavimą pildoma taip:</text:span></text:p>
      <text:p text:style-name="P1643"/>
      <table:table table:style-name="Table1644">
        <table:table-columns>
          <table:table-column table:style-name="TableColumn1645"/>
          <table:table-column table:style-name="TableColumn1646"/>
        </table:table-columns>
        <table:table-header-rows>
          <table:table-row table:style-name="TableRow1647">
            <table:table-cell table:style-name="TableCell1648">
              <text:p text:style-name="P1649">Pildomo lauko <text:s/>pavadinimas</text:p>
            </table:table-cell>
            <table:table-cell table:style-name="TableCell1650">
              <text:p text:style-name="P1651">Pildymo instrukcija</text:p>
            </table:table-cell>
          </table:table-row>
        </table:table-header-rows>
        <table:table-row table:style-name="TableRow1652">
          <table:table-cell table:style-name="TableCell1653">
            <text:p text:style-name="P1654">Projekto kodas</text:p>
          </table:table-cell>
          <table:table-cell table:style-name="TableCell1655">
            <text:p text:style-name="P1656"><text:span text:style-name="T1657">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Žin., 2008, Nr.<text:s/></text:span><text:a xlink:href="https://www.e-tar.lt/portal/lt/legalAct/TAR.ACEDA28DBDD1" office:target-frame-name="_blank" xlink:show="new"><text:span text:style-name="T1658">23-861</text:span></text:a><text:span text:style-name="T1659">, Nr.<text:s/></text:span><text:a xlink:href="https://www.e-tar.lt/portal/lt/legalAct/TAR.B182126819A0" office:target-frame-name="_blank" xlink:show="new"><text:span text:style-name="T1660">114-4371</text:span></text:a><text:span text:style-name="T1661">).</text:span></text:p>
          </table:table-cell>
        </table:table-row>
        <table:table-row table:style-name="TableRow1662">
          <table:table-cell table:style-name="TableCell1663">
            <text:p text:style-name="P1664">Projekto vykdytojo pavadinimas</text:p>
          </table:table-cell>
          <table:table-cell table:style-name="TableCell1665">
            <text:p text:style-name="P1666">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667">
          <table:table-cell table:style-name="TableCell1668">
            <text:p text:style-name="P1669">Projekto vykdytojo kodas</text:p>
          </table:table-cell>
          <table:table-cell table:style-name="TableCell1670">
            <text:p text:style-name="P1671">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672">
          <table:table-cell table:style-name="TableCell1673">
            <text:p text:style-name="P1674">Koregavimo tipas</text:p>
          </table:table-cell>
          <table:table-cell table:style-name="TableCell1675">
            <text:p text:style-name="P1676"><text:span text:style-name="T1677">Nurodomas lėšų</text:span><text:span text:style-name="T1678"><text:s/></text:span><text:span text:style-name="T1679">koregavimo tipas pagal pateiktą sąrašą. Vienoje formoje gali būti pažymėtas tik vienas tipas:</text:span></text:p>
            <text:p text:style-name="P1680"><text:span text:style-name="T1681">•</text:span><text:span text:style-name="T1682"><text:s/>„Koregavimas“</text:span><text:span text:style-name="T1683"><text:s/>–<text:s/></text:span><text:span text:style-name="T1684">lėšos, susidariusios:</text:span></text:p>
            <text:p text:style-name="P1685"><text:span text:style-name="T1686">1) pasikeitus projekto finansavimo ir administravimo sutartyje (įgyvendinant finansų inžinerijos priemones –<text:s/></text:span><text:span text:style-name="T1687">finansų inžinerijos priemonių įgyvendinimo ir finansavimo sutartyje ir (arba) priemonių aprašymuose</text:span><text:span text:style-name="T1688">) nustatytam skirto finansavimo iš ES fondų ir Lietuvos Respublikos valstybės biudžeto lėšų intensyvumui,<text:s/></text:span></text:p>
            <text:p text:style-name="P1689"><text:span text:style-name="T1690">2) projekto vykdytojui išmokėjus lėšas kitu intensyvumu ir (ar) iš kitų projekto vykdytojo šaltinių, nei nustatyta projekto finansavimo ir administravimo sutartyje (įgyvendinant finansų inžinerijos priemones –<text:s/></text:span><text:span text:style-name="T1691">finansų inžinerijos priemonių įgyvendinimo ir finansavimo sutartyse ir (arba) priemonių aprašymuose</text:span><text:span text:style-name="T1692">),<text:s/></text:span></text:p>
            <text:p text:style-name="P1693">3) kai pakeitus projekto finansavimo ir administravimo sutartį yra sumažintas projekto veiklų skaičius,</text:p>
            <text:p text:style-name="P1694">4) kai nustatoma, kad projekto vykdytojui buvo išmokėtos lėšos, skirtos kitoms projekto išlaidoms ir (ar) kitai veiklai finansuoti,</text:p>
            <text:p text:style-name="P1695">5) kitais pagrįstais atvejais.</text:p>
            <text:p text:style-name="P1696">Šios lėšos pripažįstamos deklaruotinomis Europos Komisijai (toliau – EK), kai institucija patvirtina užpildytą koreguojamų lėšų formą ir lėšų koregavimas užbaigiamas SFMIS SFMIS naudojimo taisyklėse nustatyta tvarka.</text:p>
            <text:p text:style-name="P1697"/>
            <text:p text:style-name="P1698"><text:span text:style-name="T1699">• „Avanso koregavimas“</text:span><text:span text:style-name="T1700"><text:s/>–<text:s/></text:span><text:span text:style-name="T1701">projekto vykdytojui išmokėto avanso lėšos, susidariusios:</text:span></text:p>
            <text:p text:style-name="P1702">1)<text:tab/><text:s/>pakeitus projekto finansavimo ir administravimo sutartyje nustatytą skirto finansavimo iš ES fondų ir Lietuvos Respublikos valstybės biudžeto lėšų intensyvumą;</text:p>
            <text:p text:style-name="P1703"><text:span text:style-name="T1704">2)</text:span><text:span text:style-name="T1705"><text:tab/>nustačius, kad projekto vykdytojui lėšos buvo išmokėtos (arba avansas atitinkamame mokėjimo prašyme buvo įvertintas) kitu, nei projekto finansavimo ir administravimo sutartyje (įgyvendinant finansų inžinerijos priemones –<text:s/></text:span><text:span text:style-name="T1706">finansų inžinerijos priemonių įgyvendinimo ir finansavimo sutartyse ir (arba) priemonių aprašymuose</text:span><text:span text:style-name="T1707">) nustatytu, intensyvumu.<text:s/></text:span></text:p>
            <text:p text:style-name="P1708">Šios lėšos nėra pripažįstamos deklaruotinomis EK.</text:p>
            <text:p text:style-name="P1709"/>
            <text:p text:style-name="P1710">Atlikus lėšų koregavimą, bendra koreguojamų lėšų suma turi būti lygi nuliui.</text:p>
          </table:table-cell>
        </table:table-row>
        <table:table-row table:style-name="TableRow1711">
          <table:table-cell table:style-name="TableCell1712">
            <text:p text:style-name="P1713">Koregavimo būdas</text:p>
          </table:table-cell>
          <table:table-cell table:style-name="TableCell1714">
            <text:p text:style-name="P1715">Nurodomas lėšų koregavimo būdas pagal tai, ar koregavimas atliekamas:</text:p>
            <text:p text:style-name="P1716">– tarp projektui skirto finansavimo iš ES fondų ir Lietuvos Respublikos valstybės biudžeto lėšų (toliau – ES ir BF), nurodoma „Tarp finansavimo šaltinių (ES ir BF)“;</text:p>
            <text:p text:style-name="P1717">– tarp projekto vykdytojo ir (ar) partnerio (-ių) lėšų šaltinių, nurodoma „Tarp projekto vykdytojo įnašo“;</text:p>
            <text:p text:style-name="P1718">– tarp projekto biudžeto išlaidų eilučių ir (ar) veiklų lėšų, nurodoma „Tarp biudžeto eilučių“.<text:s/></text:p>
            <text:p text:style-name="P1719">Vienoje formoje gali būti pažymėtas tik vienas lėšų koregavimo būdas.</text:p>
          </table:table-cell>
        </table:table-row>
      </table:table>
      <text:p text:style-name="P1720"/>
      <text:p text:style-name="P1721"><text:span text:style-name="T1722">6</text:span><text:span text:style-name="T1723">. Koreguojamų lėšų formos lentelė pagal kiekvieną koregavimo tipą ir (ar) koregavimo būdą pildoma taip:</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able:number-columns-spanned="3">
              <text:p text:style-name="P1733">Pildomo lauko pavadinimas</text:p>
            </table:table-cell>
            <table:covered-table-cell/>
            <table:covered-table-cell/>
            <table:table-cell table:style-name="TableCell1734">
              <text:p text:style-name="P1735">Pildomo lauko eilės numeris</text:p>
            </table:table-cell>
            <table:table-cell table:style-name="TableCell1736">
              <text:p text:style-name="P1737">Pildymo instrukcija</text:p>
            </table:table-cell>
          </table:table-row>
        </table:table-header-rows>
        <table:table-row table:style-name="TableRow1738">
          <table:table-cell table:style-name="TableCell1739" table:number-columns-spanned="3">
            <text:p text:style-name="P1740">Projekto biudžeto išlaidų eilutės numeris ir pavadinimas</text:p>
          </table:table-cell>
          <table:covered-table-cell/>
          <table:covered-table-cell/>
          <table:table-cell table:style-name="TableCell1741">
            <text:p text:style-name="P1742">1</text:p>
          </table:table-cell>
          <table:table-cell table:style-name="TableCell1743">
            <text:p text:style-name="P1744">Nurodomas projekto biudžeto išlaidų eilutės, pagal kurią yra koreguojamos lėšos, numeris ir pavadinimas.</text:p>
            <text:p text:style-name="P1745">Tuo atveju, kai lėšos koreguojamos pagal kelias projekto biudžeto išlaidų eilutes, koreguojamos lėšos turi būti įvedamos pagal kiekvieną projekto biudžeto išlaidų eilutę atskirai.</text:p>
            <text:p text:style-name="P1746">Pildoma, jeigu atliekamas koregavimas tarp projekto biudžeto išlaidų eilučių ir (ar) veiklų.</text:p>
          </table:table-cell>
        </table:table-row>
        <table:table-row table:style-name="TableRow1747">
          <table:table-cell table:style-name="TableCell1748" table:number-columns-spanned="3">
            <text:p text:style-name="P1749">Veiklos Nr.</text:p>
          </table:table-cell>
          <table:covered-table-cell/>
          <table:covered-table-cell/>
          <table:table-cell table:style-name="TableCell1750">
            <text:p text:style-name="P1751">2</text:p>
          </table:table-cell>
          <table:table-cell table:style-name="TableCell1752">
            <text:p text:style-name="P1753">Nurodomas projekto veiklos numeris pagal sutartį, jeigu projekto biudžeto išlaidų eilutė yra skaidoma pagal veiklas. Įgyvendinant finansų inžinerijos priemones nurodomi SFMIS esantys duomenys.</text:p>
            <text:p text:style-name="P1754"/>
            <text:p text:style-name="P1755">Tuo atveju, kai koreguojamų lėšų yra pagal tos pačios projekto biudžeto išlaidų eilutės skirtingas veiklas, koreguojamos lėšos įvedamos pagal kiekvieną veiklą atskirai.</text:p>
            <text:p text:style-name="P1756"/>
            <text:p text:style-name="P1757">Pildoma, jeigu atliekamas lėšų koregavimas tarp projekto biudžeto išlaidų eilučių ir (ar) veiklų.</text:p>
          </table:table-cell>
        </table:table-row>
        <table:table-row table:style-name="TableRow1758">
          <table:table-cell table:style-name="TableCell1759" table:number-columns-spanned="3">
            <text:p text:style-name="P1760">Bendra koreguojamų lėšų suma, Lt</text:p>
          </table:table-cell>
          <table:covered-table-cell/>
          <table:covered-table-cell/>
          <table:table-cell table:style-name="TableCell1761">
            <text:p text:style-name="P1762">3</text:p>
          </table:table-cell>
          <table:table-cell table:style-name="TableCell1763">
            <text:p text:style-name="P1764">Nurodoma bendra koreguojamų lėšų suma litais, tenkanti 1 lauke nurodytai projekto biudžeto išlaidų eilutei ir 2 lauke nurodytai veiklai, jeigu projekto biudžeto išlaidų eilutė yra skaidoma pagal veiklas.</text:p>
            <text:p text:style-name="P1765"/>
            <text:p text:style-name="P1766">Lėšų mažinimas nurodomas su „-“ ženklu, lėšų didinimas – su „+“ ženklu.<text:s/></text:p>
            <text:p text:style-name="P1767"/>
            <text:p text:style-name="P1768"><text:span text:style-name="T1769">Netaikoma, jeigu lėšų koregavimas atliekamas tarp ES ir BF ir (arba) tarp projekto vykdytojo ir (ar) partnerio lėšų šaltinių.</text:span></text:p>
          </table:table-cell>
        </table:table-row>
        <table:table-row table:style-name="TableRow1770">
          <table:table-cell table:style-name="TableCell1771" table:number-columns-spanned="2" table:number-rows-spanned="2">
            <text:p text:style-name="P1772">Koreguojama projektui skirto finansavimo lėšų suma pagal projektui skirto finansavimo šaltinius, iš jų:</text:p>
          </table:table-cell>
          <table:covered-table-cell/>
          <table:table-cell table:style-name="TableCell1773">
            <text:p text:style-name="P1774">Europos Sąjungos fondo lėšos, Lt (programos, finansuoja-mos iš valstybės biudžeto, finansavimo šaltinio kodas)</text:p>
          </table:table-cell>
          <table:table-cell table:style-name="TableCell1775">
            <text:p text:style-name="P1776">4</text:p>
          </table:table-cell>
          <table:table-cell table:style-name="TableCell1777">
            <text:p text:style-name="P1778">Nurodoma koreguojamų projektui skirto finansavimo lėšų iš ES fondo lėšų dalis litais, apskaičiuota pagal sutartyje numatytą finansavimo intensyvumą. Įgyvendinant finansų inžinerijos priemones, koreguojamų projektui skirto finansavimo lėšų iš ES fondo lėšų dalis apskaičiuojama vadovaujantis SFMIS duomenimis.</text:p>
            <text:p text:style-name="P1779"/>
            <text:p text:style-name="P1780">Mažinant išmokėtų projektui skirto finansavimo lėšų iš ES fondo lėšų dalį, koreguojamų lėšų suma nurodoma su „-“ ženklu, didinant – su „+“ ženklu.</text:p>
            <text:p text:style-name="P1781"/>
            <text:p text:style-name="P1782">Skliaustuose turi būti įrašomas programos, finansuojamos iš valstybės biudžeto, finansavimo šaltinio kodas. Netaikoma techninės paramos priemonių lėšoms, skirtoms veiksmų programoms administruoti, informuoti ir viešinti.</text:p>
            <text:p text:style-name="P1783"/>
            <text:p text:style-name="P1784">Pasirenkant koregavimo būdą „Tarp projekto vykdytojo įnašo“ šis laukas nepildomas.</text:p>
          </table:table-cell>
        </table:table-row>
        <table:table-row table:style-name="TableRow1785">
          <table:covered-table-cell>
            <text:p text:style-name="P1786"/>
          </table:covered-table-cell>
          <table:covered-table-cell/>
          <table:table-cell table:style-name="TableCell1787">
            <text:p text:style-name="P1788"><text:span text:style-name="T1789">Lietuvos Respublikos valstybės biudžeto lėšos, Lt (programos, finansuoja-mos iš valstybės biudžeto, finansavimo šaltinio</text:span><text:span text:style-name="T1790"><text:s/></text:span><text:span text:style-name="T1791">kodas)</text:span></text:p>
          </table:table-cell>
          <table:table-cell table:style-name="TableCell1792">
            <text:p text:style-name="P1793">5</text:p>
          </table:table-cell>
          <table:table-cell table:style-name="TableCell1794">
            <text:p text:style-name="P1795">Nurodoma koreguojamų projektui skirto finansavimo lėšų iš Lietuvos Respublikos valstybės biudžeto lėšų dalis litais, apskaičiuota pagal sutartyje numatytą finansavimo intensyvumą. Įgyvendinant finansų inžinerijos priemones, koreguojamų projektui skirto finansavimo iš Lietuvos Respublikos valstybės biudžeto lėšų dalis apskaičiuojama vadovaujantis SFMIS duomenimis.</text:p>
            <text:p text:style-name="P1796"/>
            <text:p text:style-name="P1797">Mažinant išmokėtų projektui skirto finansavimo lėšų iš Lietuvos Respublikos valstybės biudžeto lėšų dalį, koreguojamų lėšų suma nurodoma su „-“ ženklu, didinant – su „+“ ženklu.</text:p>
            <text:p text:style-name="P1798"/>
            <text:p text:style-name="P1799">Skliaustuose turi būti įrašomas programos, finansuojamos iš valstybės biudžeto, finansavimo šaltinio kodas. Netaikoma techninės paramos priemonių lėšoms, skirtoms veiksmų programoms administruoti, informuoti ir viešinti.</text:p>
            <text:p text:style-name="P1800"/>
            <text:p text:style-name="P1801">Pasirenkant koregavimo būdą „Tarp projekto vykdytojo įnašo“ šis laukas nepildomas.</text:p>
          </table:table-cell>
        </table:table-row>
        <table:table-row table:style-name="TableRow1802">
          <table:table-cell table:style-name="TableCell1803" table:number-rows-spanned="5">
            <text:p text:style-name="P1804"><text:span text:style-name="T1805">Koreguojama projekto<text:s/></text:span><text:span text:style-name="T1806">vykdytojo <text:s/>ir (ar) partnerio (-ių)</text:span><text:span text:style-name="T1807"><text:s/>lėšų suma,<text:s/></text:span></text:p>
            <text:p text:style-name="P1808">iš jų</text:p>
          </table:table-cell>
          <table:table-cell table:style-name="TableCell1809" table:number-rows-spanned="3">
            <text:p text:style-name="P1810">Viešosios lėšos</text:p>
          </table:table-cell>
          <table:table-cell table:style-name="TableCell1811">
            <text:p text:style-name="P1812">Lietuvos Respublikos valstybės biudžeto lėšos, Lt</text:p>
          </table:table-cell>
          <table:table-cell table:style-name="TableCell1813">
            <text:p text:style-name="P1814">6</text:p>
          </table:table-cell>
          <table:table-cell table:style-name="TableCell1815">
            <text:p text:style-name="P1816">Nurodoma koreguojamų projekto vykdytojo ir (ar) partnerio (-ių) lėšų iš Lietuvos Respublikos valstybės biudžeto lėšų dalis litais, apskaičiuota pagal sutartyje numatytą finansavimo intensyvumą.<text:s/></text:p>
            <text:p text:style-name="P1817"/>
            <text:p text:style-name="P1818"><text:span text:style-name="T1819">Mažinant išmokėtų projekto vykdytojo ir (ar) partnerio (-ių) lėšų iš Lietuvos Respublikos valstybės biudžeto lėšų</text:span><text:span text:style-name="T1820"><text:s/></text:span><text:span text:style-name="T1821">dalį, koreguojamų lėšų suma nurodoma su „-“ ženklu, didinant – su „+“ ženklu.</text:span></text:p>
            <text:p text:style-name="P1822"/>
            <text:p text:style-name="P1823">Pasirenkant koregavimo būdą „Tarp finansavimo šaltinių (ES ir BF)“ šis laukas nepildoma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Savivaldybių biudžetų lėšos, Lt</text:p>
          </table:table-cell>
          <table:table-cell table:style-name="TableCell1829">
            <text:p text:style-name="P1830">7</text:p>
          </table:table-cell>
          <table:table-cell table:style-name="TableCell1831">
            <text:p text:style-name="P1832">Nurodoma koreguojamų projekto vykdytojo ir (ar) partnerio (-ių) lėšų iš savivaldybių biudžetų lėšų dalis litais, apskaičiuota pagal sutartyje numatytą finansavimo intensyvumą.</text:p>
            <text:p text:style-name="P1833">Mažinant išmokėtų projekto vykdytojo ir (ar) partnerio (-ių) lėšų iš savivaldybių biudžeto dalį, koreguojamų lėšų suma nurodoma su „-“ ženklu, didinant – su „+“ ženklu.<text:s/></text:p>
            <text:p text:style-name="P1834"/>
            <text:p text:style-name="P1835">Pasirenkant koregavimo būdą „Tarp finansavimo šaltinių (ES ir BF)“ šis laukas nepildomas.</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Kitos viešosios lėšos, Lt</text:p>
          </table:table-cell>
          <table:table-cell table:style-name="TableCell1841">
            <text:p text:style-name="P1842">8</text:p>
          </table:table-cell>
          <table:table-cell table:style-name="TableCell1843">
            <text:p text:style-name="P1844">Nurodoma koreguojamų projekto vykdytojo ir (ar) partnerio (-ių) lėšų iš kitų viešųjų lėšų dalis litais, apskaičiuota pagal sutartyje numatytą finansavimo intensyvumą.<text:s/></text:p>
            <text:p text:style-name="P1845"/>
            <text:p text:style-name="P1846">Mažinant išmokėtų projekto vykdytojo ir (ar) partnerio (-ių) lėšų iš kitų viešųjų lėšų dalį, koreguojamų lėšų suma nurodoma su „-“ ženklu, didinant – su „+“ ženklu.</text:p>
            <text:p text:style-name="P1847"/>
            <text:p text:style-name="P1848">Pasirenkant koregavimo būdą „Tarp finansavimo šaltinių (ES ir BF)“ šis laukas nepildomas.</text:p>
          </table:table-cell>
        </table:table-row>
        <table:table-row table:style-name="TableRow1849">
          <table:covered-table-cell>
            <text:p text:style-name="P1850"/>
          </table:covered-table-cell>
          <table:table-cell table:style-name="TableCell1851" table:number-rows-spanned="2">
            <text:p text:style-name="P1852">Privačios lėšos</text:p>
          </table:table-cell>
          <table:table-cell table:style-name="TableCell1853">
            <text:p text:style-name="P1854">Nuosavos lėšos, Lt</text:p>
          </table:table-cell>
          <table:table-cell table:style-name="TableCell1855">
            <text:p text:style-name="P1856">9</text:p>
          </table:table-cell>
          <table:table-cell table:style-name="TableCell1857">
            <text:p text:style-name="P1858">Nurodoma koreguojamų projekto vykdytojo ir (ar) partnerio (-ių) nuosavų lėšų dalis litais, apskaičiuota pagal sutartyje numatytą finansavimo intensyvumą.<text:s/></text:p>
            <text:p text:style-name="P1859"/>
            <text:p text:style-name="P1860">Mažinant išmokėtų projekto vykdytojo ir (ar) partnerio (-ių) nuosavų lėšų dalį, koreguojamų lėšų suma nurodoma su „-“ ženklu, didinant – su „+“ ženklu.</text:p>
            <text:p text:style-name="P1861"/>
            <text:p text:style-name="P1862">Pasirenkant koregavimo būdą „Tarp finansavimo šaltinių (ES ir BF)“ šis laukas nepildomas.</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Kiti lėšų šaltiniai, Lt</text:p>
          </table:table-cell>
          <table:table-cell table:style-name="TableCell1868">
            <text:p text:style-name="P1869">10</text:p>
          </table:table-cell>
          <table:table-cell table:style-name="TableCell1870">
            <text:p text:style-name="P1871">Nurodoma koreguojamų projekto vykdytojo ir (ar) partnerio (-ių) kitų privačių lėšų šaltinių dalis litais, apskaičiuota pagal sutartyje numatytą finansavimo intensyvumą.<text:s/></text:p>
            <text:p text:style-name="P1872"/>
            <text:p text:style-name="P1873">Mažinant išmokėtų projekto vykdytojo ir (ar) partnerio (-ių) kitų privačių lėšų šaltinių dalį, koreguojamų lėšų suma nurodoma su „-“ ženklu, didinant – su „+“ ženklu.</text:p>
            <text:p text:style-name="P1874"/>
            <text:p text:style-name="P1875">Pasirenkant koregavimo būdą „Tarp finansavimo šaltinių (ES ir BF)“ šis laukas nepildomas.</text:p>
          </table:table-cell>
        </table:table-row>
        <table:table-row table:style-name="TableRow1876">
          <table:table-cell table:style-name="TableCell1877" table:number-columns-spanned="3">
            <text:p text:style-name="P1878">Pagrindimas</text:p>
          </table:table-cell>
          <table:covered-table-cell/>
          <table:covered-table-cell/>
          <table:table-cell table:style-name="TableCell1879">
            <text:p text:style-name="P1880">11</text:p>
          </table:table-cell>
          <table:table-cell table:style-name="TableCell1881">
            <text:p text:style-name="P1882">Nurodoma:</text:p>
            <text:p text:style-name="P1883"><text:span text:style-name="T1884">– lėšų koregavimo priežastis (pvz., pakeistas projekto finansavimo ir administravimo sutartyse (įgyvendinant finansų inžinerijos priemones –<text:s/></text:span><text:span text:style-name="T1885">finansų inžinerijos priemonių įgyvendinimo ir finansavimo sutartyse ir (arba) priemonių aprašymuose</text:span><text:span text:style-name="T1886">) nustatytas skirt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887">finansų inžinerijos priemonių įgyvendinimo ir finansavimo sutartyje ir (arba) priemonės aprašyme</text:span><text:span text:style-name="T1888">), pakeitus projekto finansavimo ir administravimo sutartį yra sumažintas projekto veiklų skaičius, išmokėtos lėšos, skirtos kitoms projekto išlaidoms ir (ar) kitai veiklai finansuoti ir kt.);</text:span></text:p>
            <text:p text:style-name="P1889"><text:span text:style-name="T1890">– jei koreguojamos lėšos pasikeitus projekto finansavimo ir administravimo sutartyse (įgyvendinant finansų inžinerijos priemones –<text:s/></text:span><text:span text:style-name="T1891">finansų inžinerijos priemonių įgyvendinimo ir finansavimo sutartyse ir (arba) priemonių aprašymuose</text:span><text:span text:style-name="T1892">) nustatytam skirto finansavimo iš ES ir BF intensyvumui, įrašoma projekto finansavimo ir administravimo sutarties (įgyvendinant finansų inžinerijos priemones –<text:s/></text:span><text:span text:style-name="T1893">finansų inžinerijos priemonių įgyvendinimo ir finansavimo sutarties ir (arba) priemonės aprašymo</text:span><text:span text:style-name="T1894">) pakeitimo, kuriuo keičiamas nustatytas finansavimo intensyvumas, data,</text:span></text:p>
            <text:p text:style-name="P1895">– 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896">– dokumentas (pvz., projekto vykdytojo raštas, kuriuo kreipiamasi į įgyvendinančiąją instituciją, visuotinės dotacijos valdytoją, kai jo vadovas yra asignavimų valdytojas, ar vadovaujančiąją instituciją, kai įgyvendinamos visuotinių dotacijų, kai projektui skirto finansavimo lėšas projekto vykdytojui perveda visuotinės dotacijos valdytojas, finansų inžinerijos priemonės, ir kai įgyvendinamos veiklos, finansuojamos iš techninės paramos priemonių lėšų, skirtų veiksmų programoms administruoti, informuoti ir viešinti, kai projekto vykdytoja yra viešoji įstaiga Centrinė projektų valdymo agentūra, dėl lėšų koregavimo, ar kitas dokumentas), kuriame aprašytas lėšų koregavimo poreikis, įrašomas šio dokumento numeris (jei taikoma) ir data.<text:s/></text:p>
          </table:table-cell>
        </table:table-row>
      </table:table>
      <text:p text:style-name="P1897"/>
      <text:p text:style-name="P1898">_________________</text:p>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9T11:40:00Z</meta:creation-date>
    <dc:date>2015-10-09T11:40:00Z</dc:date>
    <meta:template xlink:href="Normal" xlink:type="simple"/>
    <meta:editing-cycles>2</meta:editing-cycles>
    <meta:editing-duration>PT0S</meta:editing-duration>
    <meta:document-statistic meta:page-count="28" meta:paragraph-count="627" meta:word-count="14293" meta:character-count="117297" meta:row-count="2800" meta:non-whitespace-character-count="103631"/>
  </office:meta>
</office:document-meta>
</file>