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ableColumn104" style:family="table-column">
      <style:table-column-properties style:column-width="1.5888in"/>
    </style:style>
    <style:style style:name="TableColumn105" style:family="table-column">
      <style:table-column-properties style:column-width="1.0833in"/>
    </style:style>
    <style:style style:name="TableColumn106" style:family="table-column">
      <style:table-column-properties style:column-width="1.027in"/>
    </style:style>
    <style:style style:name="TableColumn107" style:family="table-column">
      <style:table-column-properties style:column-width="2.9944in"/>
    </style:style>
    <style:style style:name="Table103" style:family="table">
      <style:table-properties style:width="6.6937in" fo:margin-left="0in" table:align="lef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ableColumn122" style:family="table-column">
      <style:table-column-properties style:column-width="1.6027in"/>
    </style:style>
    <style:style style:name="TableColumn123" style:family="table-column">
      <style:table-column-properties style:column-width="1.0555in"/>
    </style:style>
    <style:style style:name="TableColumn124" style:family="table-column">
      <style:table-column-properties style:column-width="1.0069in"/>
    </style:style>
    <style:style style:name="TableColumn125" style:family="table-column">
      <style:table-column-properties style:column-width="3.0284in"/>
    </style:style>
    <style:style style:name="Table121" style:family="table">
      <style:table-properties style:width="6.6937in" fo:margin-left="0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ableColumn140" style:family="table-column">
      <style:table-column-properties style:column-width="1.5791in"/>
    </style:style>
    <style:style style:name="TableColumn141" style:family="table-column">
      <style:table-column-properties style:column-width="1.093in"/>
    </style:style>
    <style:style style:name="TableColumn142" style:family="table-column">
      <style:table-column-properties style:column-width="1.0159in"/>
    </style:style>
    <style:style style:name="TableColumn143" style:family="table-column">
      <style:table-column-properties style:column-width="3.0055in"/>
    </style:style>
    <style:style style:name="Table139" style:family="table">
      <style:table-properties style:width="6.6937in" fo:margin-left="0in" table:align="lef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none" fo:padding-top="0in" fo:padding-left="0.075in" fo:padding-bottom="0in" fo:padding-right="0.07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ableColumn158" style:family="table-column">
      <style:table-column-properties style:column-width="1.6027in" style:use-optimal-column-width="false"/>
    </style:style>
    <style:style style:name="TableColumn159" style:family="table-column">
      <style:table-column-properties style:column-width="1.0694in" style:use-optimal-column-width="false"/>
    </style:style>
    <style:style style:name="TableColumn160" style:family="table-column">
      <style:table-column-properties style:column-width="0.993in" style:use-optimal-column-width="false"/>
    </style:style>
    <style:style style:name="TableColumn161" style:family="table-column">
      <style:table-column-properties style:column-width="3.0284in" style:use-optimal-column-width="false"/>
    </style:style>
    <style:style style:name="Table157" style:family="table">
      <style:table-properties style:width="6.6937in" fo:margin-left="0in" table:align="lef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style:tab-stops>
          <style:tab-stop style:type="right" style:position="6.6937in"/>
        </style:tab-stops>
      </style:paragraph-properties>
    </style:style>
    <style:style style:name="T246" style:parent-style-name="DefaultParagraphFont" style:family="text">
      <style:text-properties fo:text-transform="uppercase"/>
    </style:style>
    <style:style style:name="T247" style:parent-style-name="DefaultParagraphFont" style:family="text">
      <style:text-properties fo:text-transform="uppercase"/>
    </style:style>
    <style:style style:name="P248" style:parent-style-name="Normal" style:family="paragraph">
      <style:paragraph-properties fo:text-indent="0.4916in"/>
      <style:text-properties fo:text-transform="uppercase" fo:color="#000000"/>
    </style:style>
    <style:style style:name="P249" style:parent-style-name="Normal" style:family="paragraph">
      <style:paragraph-properties>
        <style:tab-stops>
          <style:tab-stop style:type="right" style:position="6.6937in"/>
        </style:tab-stops>
      </style:paragraph-properties>
      <style:text-properties fo:text-transform="uppercase"/>
    </style:style>
    <style:style style:name="P250" style:parent-style-name="Normal" style:family="paragraph">
      <style:paragraph-properties>
        <style:tab-stops>
          <style:tab-stop style:type="right" style:position="6.6937in"/>
        </style:tab-stops>
      </style:paragraph-properties>
      <style:text-properties fo:text-transform="uppercase"/>
    </style:style>
    <style:style style:name="P251" style:parent-style-name="Normal" style:family="paragraph">
      <style:paragraph-properties fo:text-align="center"/>
    </style:style>
    <style:style style:name="P252"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5 M. BIRŽELIO 29 D. NUTARIMO NR. 718 „DĖL VIEŠOJO SEKTORIAUS BUHALTERINĖS APSKAITOS IR FINANSINĖS ATSKAITOMYBĖS SISTEMOS REFORMOS<text:s/>KONCEPCIJOS IR KOORDINAVIMO IR PRIEŽIŪROS KOMISIJOS SUDARYMO“ PAKEITIMO</text:p>
      <text:p text:style-name="P11"/>
      <text:p text:style-name="P12">2006 m. rugpjūčio 4 d. Nr. 774</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Viešojo sektoriaus buhalterinės apskaitos ir finansinės atskaitomybės sistemos reformos kon</text:span><text:span text:style-name="T22">cepciją, kuriai pritarta Lietuvos Respublikos Vyriausybės 2005 m. birželio 29 d. nutarimu Nr. 718 „Dėl Viešojo sektoriaus buhalterinės apskaitos ir finansinės atskaitomybės sistemos reformos koncepcijos ir koordinavimo ir priežiūros komisijos sudarymo“ (Ži</text:span><text:span text:style-name="T23">n., 2005, Nr.<text:s/></text:span><text:a xlink:href="https://www.e-tar.lt/portal/lt/legalAct/TAR.9B7AEBC5504D" office:target-frame-name="_blank" xlink:show="new"><text:span text:style-name="T24">81-2966</text:span></text:a><text:span text:style-name="T25">):</text:span></text:p>
      <text:p text:style-name="P26"><text:span text:style-name="T27">1</text:span><text:span text:style-name="T28">. Išdėstyti 2 punktą taip:</text:span></text:p>
      <text:p text:style-name="P29"><text:span text:style-name="T30">„</text:span><text:span text:style-name="T31">2</text:span><text:span text:style-name="T32">. Šioje Koncepcijoje viešasis sektorius apima biudžetines įstaigas, valstybės ir savivaldybės įmones, akcines ir užda</text:span><text:span text:style-name="T33">rąsias akcines bendroves ir viešąsias įstaigas, kuriose valstybė ir/arba savivaldybė turi reikšmingą įtaką priimant sprendimus, taip pat Lietuvos banką, valstybės socialinės apsaugos fondus, kitus valstybės pinigų fondus, valstybę ir savivaldybes, kaip ats</text:span><text:span text:style-name="T34">kirus juridinius asmenis. Akcinių bendrovių, uždarųjų akcinių bendrovių bei viešųjų įstaigų, kuriose valstybė ir/arba savivaldybė turi reikšmingą įtaką priimant sprendimus, valstybės ir savivaldybės įmonių, Lietuvos banko ir Valstybinio socialinio draudimo</text:span><text:span text:style-name="T35"><text:s/>fondo buhalterinės apskaitos principų keisti neketinama, kadangi šie ūkio subjektai buhalterinę apskaitą tvarko kaupimo principu.“.</text:span></text:p>
      <text:p text:style-name="P36"><text:span text:style-name="T37">2</text:span><text:span text:style-name="T38">. Išdėstyti 3.1 punktą taip:</text:span></text:p>
      <text:p text:style-name="P39"><text:span text:style-name="T40">„</text:span><text:span text:style-name="T41">3.1</text:span><text:span text:style-name="T42">. žemiausiasis lygis – biudžetinės įstaigos, valstybės ir savivaldybės įmonės,<text:s/></text:span><text:span text:style-name="T43">akcinės ir uždarosios akcinės bendrovės ir viešosios įstaigos, kuriose valstybė ir/arba savivaldybė turi reikšmingą įtaką priimant sprendimus;“.</text:span></text:p>
      <text:p text:style-name="P44"><text:span text:style-name="T45">3</text:span><text:span text:style-name="T46">. Išdėstyti 4 punktą taip:</text:span></text:p>
      <text:p text:style-name="P47"><text:span text:style-name="T48">„</text:span><text:span text:style-name="T49">4</text:span><text:span text:style-name="T50">. Aukščiausiojo ir aukštesniojo lygio viešojo sektoriaus buhalterinės a</text:span><text:span text:style-name="T51">pskaitos informacijos ir finansinės atskaitomybės vartotojai yra Lietuvos Respublikos Seimas, Lietuvos Respublikos Vyriausybė, savivaldybės, Socialinės apsaugos ir darbo ministerija, Sveikatos apsaugos ministerija, Statistikos departamentas prie Lietuvos R</text:span><text:span text:style-name="T52">espublikos Vyriausybės, tarptautinės institucijos, visuomenė; vidurinio ir žemiausiojo lygio – asignavimų valdytojai, savivaldybių administracijos, Finansų ministerija ir kitos įstaigos, turėsiančios rengti konsoliduotą savo įstaigos finansinę atskaitomybę</text:span><text:span text:style-name="T53">, taip pat biudžetinių įstaigų vadovai ir visuomenė.“.</text:span></text:p>
      <text:p text:style-name="P54"><text:span text:style-name="T55">4</text:span><text:span text:style-name="T56">. Išdėstyti 5.1 punktą taip:</text:span></text:p>
      <text:p text:style-name="P57"><text:span text:style-name="T58">„</text:span><text:span text:style-name="T59">5.1</text:span><text:span text:style-name="T60">. Akcinės bendrovės, uždarosios akcinės bendrovės ir viešosios įstaigos, kuriose valstybė ir/arba savivaldybė turi reikšmingą įtaką priimant sprendimus,<text:s/></text:span><text:span text:style-name="T61">valstybės ir savivaldybės įmonės tvarko buhalterinę apskaitą kaupimo principu.“.</text:span></text:p>
      <text:p text:style-name="P62"><text:span text:style-name="T63">5</text:span><text:span text:style-name="T64">. Papildyti šiuo 5.6 punktu:</text:span></text:p>
      <text:p text:style-name="P65"><text:span text:style-name="T66">„</text:span><text:span text:style-name="T67">5.6</text:span><text:span text:style-name="T68">. Valstybės ir savivaldybių biudžetų vykdymo buhalterinė apskaita tvarkoma pinigų principu.“.</text:span></text:p>
      <text:p text:style-name="P69"><text:span text:style-name="T70">6</text:span><text:span text:style-name="T71">. Išdėstyti 6 punkto pirmąją</text:span><text:span text:style-name="T72"><text:s/>pastraipą taip:</text:span></text:p>
      <text:p text:style-name="P73"><text:span text:style-name="T74">„</text:span><text:span text:style-name="T75">6</text:span><text:span text:style-name="T76">. Dabartinės viešojo sektoriaus (išskyrus akcines bendroves, uždarąsias akcines bendroves ir viešąsias įstaigas, kuriose valstybė ir/arba savivaldybė turi reikšmingą įtaką priimant sprendimus, valstybės ir savivaldybių įmones, Lietuvos</text:span><text:span text:style-name="T77"><text:s/>banką ir Valstybinio socialinio draudimo fondą) buhalterinės apskaitos ir finansinės atskaitomybės sistemos trūkumai:“.</text:span></text:p>
      <text:p text:style-name="P78"><text:span text:style-name="T79">7</text:span><text:span text:style-name="T80">. Išdėstyti 25 punktą taip:</text:span></text:p>
      <text:p text:style-name="P81"><text:span text:style-name="T82">„</text:span><text:span text:style-name="T83">25</text:span><text:span text:style-name="T84">. Kad finansinė atskaitomybė tikrai ir teisingai parodytų finansinę būklę, visas viešajam sek</text:span><text:span text:style-name="T85">toriui priklausantis turtas turi būti įtrauktas į buhalterinę apskaitą. Tam reikia visas turto grupes apimančių valstybės registrų, kuriuose būtų kaupiama visa informacija apie turto vienetus: tokio turto natūrinis matas ir kiekinė išraiška, įsigijimo (pas</text:span><text:span text:style-name="T86">igaminimo) kaina, jeigu ją galima nustatyti, perkainota vertė, jeigu perkainojimas buvo atliktas, nusidėvėjimo normatyvai, jeigu tokio turto nusidėvėjimas skaičiuojamas, įsigijimo ir perleidimo datos, buvimo ar naudojimo vieta, turto vieneto sudėtis ir kit</text:span><text:span text:style-name="T87">a informacija. Kad visas turtas būtų įtrauktas į valstybės registrus, būtina jį inventorizuoti tiek kiekine, tiek vertine išraiška. Valstybės turto paiešką turto registruose turėtų užtikrinti numatoma sukurti valstybės turto informacinė paieškos sistema.“.</text:span></text:p>
      <text:p text:style-name="P88"><text:span text:style-name="T89">8</text:span><text:span text:style-name="T90">. Išdėstyti 32.3 punktą taip:</text:span></text:p>
      <text:p text:style-name="P91"><text:span text:style-name="T92">„</text:span><text:span text:style-name="T93">32.3</text:span><text:span text:style-name="T94">. atsižvelgiant į VSAA standartų reikalavimus ir finansinės atskaitomybės struktūrą, parengti atskirų pavyzdinių buhalterinės apskaitos vadovų (toliau vadinama – apskaitos vadovai) projektus šiems viešojo<text:s/></text:span><text:span text:style-name="T95">sektoriaus subjektams: biudžetinėms įstaigoms, savivaldybėms, pinigų fondams ir Valstybės iždui, taip pat konsolidavimo vadovą, bendrojo sąskaitų plano naudojimo rekomendacijas ir finansinės atskaitomybės formų pildymo rekomendacijas;“.</text:span></text:p>
      <text:p text:style-name="P96"><text:span text:style-name="T97">9</text:span><text:span text:style-name="T98">. Priede „</text:span><text:span text:style-name="T99">Viešojo sektoriaus buhalterinės apskaitos ir finansinės atskaitomybės sistemos reformos įgyvendinimo priemonių planas“:</text:span></text:p>
      <text:p text:style-name="P100"><text:span text:style-name="T101">9.1</text:span><text:span text:style-name="T102">. Išdėstyti 3 punktą taip:</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3. Parengti Lietuvos Respublikos viešojo sektoriaus atskaitomybės įstatymo projektą</text:p>
          </table:table-cell>
          <table:table-cell table:style-name="TableCell111">
            <text:p text:style-name="P112">Finansų ministerija</text:p>
          </table:table-cell>
          <table:table-cell table:style-name="TableCell113">
            <text:p text:style-name="P114">2006 metai</text:p>
          </table:table-cell>
          <table:table-cell table:style-name="TableCell115">
            <text:p text:style-name="Normal"><text:span text:style-name="T116">Lietuvos Respublikos viešojo sektoriaus atskaitomybės įstatyme nustatyti viešojo sektoriaus atskaitomybės sudėtį, atskaitomybės sudarymo reikalavimus, finansinės atskaitomybės ir biudžeto vykdymo atskaitomybės sudėtį ir atsakomybę už atskaitomy</text:span><text:span text:style-name="T117">bės sudarymą ir pateikimą“.</text:span></text:p>
          </table:table-cell>
        </table:table-row>
      </table:table>
      <text:p text:style-name="P118"><text:span text:style-name="T119">9.2</text:span><text:span text:style-name="T120">. Išdėstyti 4.1 punktą taip:</text:span></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4.1. Lietuvos Respublikos buhalterinės apskaitos įstatymo</text:p>
          </table:table-cell>
          <table:table-cell table:style-name="TableCell129">
            <text:p text:style-name="P130"/>
          </table:table-cell>
          <table:table-cell table:style-name="TableCell131">
            <text:p text:style-name="P132"/>
          </table:table-cell>
          <table:table-cell table:style-name="TableCell133">
            <text:p text:style-name="Normal"><text:span text:style-name="T134">Lietuvos Respublikos buhalterinės apskaitos įstatyme nurodytus biudžetinių įstaigų apskaitos standartus pakeisti viešojo sektoriau</text:span><text:span text:style-name="T135">s apskaitos ir finansinės atskaitomybės standartais ir suderinti šio įstatymo nuostatas su Lietuvos Respublikos viešojo sektoriaus atskaitomybės įstatymo nuostatomis“.</text:span></text:p>
          </table:table-cell>
        </table:table-row>
      </table:table>
      <text:p text:style-name="P136"><text:span text:style-name="T137">9.3</text:span><text:span text:style-name="T138">. Išdėstyti 5 punktą taip:</text:span></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5. Parengti konsolidavimo vadovą</text:p>
          </table:table-cell>
          <table:table-cell table:style-name="TableCell147">
            <text:p text:style-name="P148">Finansų ministerija</text:p>
          </table:table-cell>
          <table:table-cell table:style-name="TableCell149">
            <text:p text:style-name="P150">2007 metai</text:p>
          </table:table-cell>
          <table:table-cell table:style-name="TableCell151">
            <text:p text:style-name="Normal"><text:span text:style-name="T152">konsolidavimo vadove pateikiama viešojo sektoriaus konsolidavimo schema (apskaitos informacijos ir atskaitomybės srautų sistema, apimanti informacijos šaltinius, aiškinanti tarpusavio ryšius kaupiant ir perduodant informaciją iš vieno apskaitos</text:span><text:span text:style-name="T153"><text:s/>lygio kitam), konsolidavimo principai ir konsolidavimo procedūros viešojo sektoriaus ūkio subjektams kiekvienu konsolidavimo lygiu“.</text:span></text:p>
          </table:table-cell>
        </table:table-row>
      </table:table>
      <text:p text:style-name="P154"><text:span text:style-name="T155">9.4</text:span><text:span text:style-name="T156">. Išdėstyti 6 punktą taip:</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6. Atsižvelgiant į<text:s/><text:soft-page-break/>VSAA standartų reikalavimus ir finansinės atskaitomybės struktūrą,<text:s/>parengti:</text:p>
          </table:table-cell>
          <table:table-cell table:style-name="TableCell165">
            <text:p text:style-name="P166"/>
          </table:table-cell>
          <table:table-cell table:style-name="TableCell167">
            <text:p text:style-name="P168"/>
          </table:table-cell>
          <table:table-cell table:style-name="TableCell169">
            <text:p text:style-name="P170"/>
          </table:table-cell>
        </table:table-row>
        <text:soft-page-break/>
        <table:table-row table:style-name="TableRow171">
          <table:table-cell table:style-name="TableCell172">
            <text:p text:style-name="P173">6.1. pavyzdinį buhalterinės apskaitos vadovą biudžetinėms įstaigoms</text:p>
          </table:table-cell>
          <table:table-cell table:style-name="TableCell174">
            <text:p text:style-name="P175">Finansų ministerija</text:p>
          </table:table-cell>
          <table:table-cell table:style-name="TableCell176">
            <text:p text:style-name="P177">2007 metai</text:p>
          </table:table-cell>
          <table:table-cell table:style-name="TableCell178">
            <text:p text:style-name="P179">apskaitos vadove pateikiami apskaitos politikos ir atskirų finansinių ataskaitų elementų apskaitos principai, ūkinių operacijų ir ūkinių įvykių<text:s/>registravimo buhalterinėse sąskaitose rekomendacijos, finansinės atskaitomybės ataskaitų rinkinys</text:p>
          </table:table-cell>
        </table:table-row>
        <table:table-row table:style-name="TableRow180">
          <table:table-cell table:style-name="TableCell181">
            <text:p text:style-name="P182">6.2. pavyzdinį buhalterinės apskaitos vadovą savivaldybėms</text:p>
          </table:table-cell>
          <table:table-cell table:style-name="TableCell183">
            <text:p text:style-name="P184">Finansų ministerija</text:p>
          </table:table-cell>
          <table:table-cell table:style-name="TableCell185">
            <text:p text:style-name="P186">2007 metai</text:p>
          </table:table-cell>
          <table:table-cell table:style-name="TableCell187">
            <text:p text:style-name="P188">apskaitos vadove pateikiami apskaitos politikos ir atskirų finansinių ataskaitų elementų apskaitos principai, ūkinių operacijų ir ūkinių įvykių registravimo buhalterinėse sąskaitose rekomendacijos, finansinės atskaitomybės ataskaitų rinkinys</text:p>
          </table:table-cell>
        </table:table-row>
        <table:table-row table:style-name="TableRow189">
          <table:table-cell table:style-name="TableCell190">
            <text:p text:style-name="P191">6.3. pavyzdinį buhalterinės apskaitos vadovą valstybės pinigų fondams</text:p>
          </table:table-cell>
          <table:table-cell table:style-name="TableCell192">
            <text:p text:style-name="P193">Finansų ministerija</text:p>
          </table:table-cell>
          <table:table-cell table:style-name="TableCell194">
            <text:p text:style-name="P195">2007 metai</text:p>
          </table:table-cell>
          <table:table-cell table:style-name="TableCell196">
            <text:p text:style-name="P197">apskaitos vadove pateikiami apskaitos politikos ir atskirų finansinių ataskaitų elementų apskaitos principai, ūkinių operacijų ir ūkinių įvykių registravimo buhalterinėse sąskaitose rekomendacijos, finansinės atskaitomybės ataskaitų rinkinys</text:p>
          </table:table-cell>
        </table:table-row>
        <table:table-row table:style-name="TableRow198">
          <table:table-cell table:style-name="TableCell199">
            <text:p text:style-name="P200">6.4. pavyzdinį buhalterinės apskaitos vadovą Valstybinio socialinio draudimo fondui</text:p>
          </table:table-cell>
          <table:table-cell table:style-name="TableCell201">
            <text:p text:style-name="P202">Finansų ministerija, Valstybinio socialinio draudimo fondo valdyba prie Socialinės apsaugos ir darbo ministerijos</text:p>
          </table:table-cell>
          <table:table-cell table:style-name="TableCell203">
            <text:p text:style-name="P204">2007 metai</text:p>
          </table:table-cell>
          <table:table-cell table:style-name="TableCell205">
            <text:p text:style-name="P206">apskaitos vadove pateikiami apskaitos<text:s/>politikos ir atskirų finansinių ataskaitų elementų apskaitos principai, ūkinių operacijų ir ūkinių įvykių registravimo buhalterinėse sąskaitose rekomendacijos, finansinės atskaitomybės ataskaitų rinkinys</text:p>
          </table:table-cell>
        </table:table-row>
        <table:table-row table:style-name="TableRow207">
          <table:table-cell table:style-name="TableCell208">
            <text:p text:style-name="P209">6.5. pavyzdinį buhalterinės apskaitos vadovą Privalomojo sveikatos draudimo fondui</text:p>
          </table:table-cell>
          <table:table-cell table:style-name="TableCell210">
            <text:p text:style-name="P211">Finansų ministerija, Valstybinė ligonių kasa prie Sveikatos apsaugos ministerijos</text:p>
          </table:table-cell>
          <table:table-cell table:style-name="TableCell212">
            <text:p text:style-name="P213">2007 metai</text:p>
          </table:table-cell>
          <table:table-cell table:style-name="TableCell214">
            <text:p text:style-name="P215">apskaitos vadove pateikiami apskaitos politikos ir atskirų finansinių ataskaitų elementų apskaitos principai, ūkinių operacijų ir ūkinių įvykių registravimo buhalterinėse sąskaitose rekomendacijos, finansinės atskaitomybės ataskaitų rinkinys</text:p>
          </table:table-cell>
        </table:table-row>
        <table:table-row table:style-name="TableRow216">
          <table:table-cell table:style-name="TableCell217">
            <text:p text:style-name="P218">6.6. pavyzdinį buhalterinės apskaitos vadovą Valstybės iždui</text:p>
          </table:table-cell>
          <table:table-cell table:style-name="TableCell219">
            <text:p text:style-name="P220">Finansų ministerija</text:p>
          </table:table-cell>
          <table:table-cell table:style-name="TableCell221">
            <text:p text:style-name="P222">2007 metai</text:p>
          </table:table-cell>
          <table:table-cell table:style-name="TableCell223">
            <text:p text:style-name="P224">apskaitos vadove pateikiami apskaitos politikos ir<text:s/>atskirų finansinių ataskaitų elementų apskaitos principai, ūkinių operacijų ir ūkinių įvykių registravimo buhalterinėse sąskaitose rekomendacijos,<text:s/><text:soft-page-break/>finansinės atskaitomybės ataskaitų rinkinys</text:p>
          </table:table-cell>
        </table:table-row>
        <text:soft-page-break/>
        <table:table-row table:style-name="TableRow225">
          <table:table-cell table:style-name="TableCell226">
            <text:p text:style-name="P227">6.7. bendrojo sąskaitų plano naudojimo rekomendacijas</text:p>
          </table:table-cell>
          <table:table-cell table:style-name="TableCell228">
            <text:p text:style-name="P229">Finansų ministerija</text:p>
          </table:table-cell>
          <table:table-cell table:style-name="TableCell230">
            <text:p text:style-name="P231">2006 metai</text:p>
          </table:table-cell>
          <table:table-cell table:style-name="TableCell232">
            <text:p text:style-name="P233">bendrojo sąskaitų plano naudojimo rekomendacijose aprašoma kiekviena buhalterinė sąskaita, pateikiama schema, kuriems viešojo sektoriaus ūkio subjektams kurios sąskaitos taikomos, ir perėjimo nuo naudojamo sąskaitų plano prie bendrojo<text:s/>sąskaitų plano nurodymai</text:p>
          </table:table-cell>
        </table:table-row>
        <table:table-row table:style-name="TableRow234">
          <table:table-cell table:style-name="TableCell235">
            <text:p text:style-name="P236">6.8. finansinės atskaitomybės formų pildymo rekomendacijas</text:p>
          </table:table-cell>
          <table:table-cell table:style-name="TableCell237">
            <text:p text:style-name="P238">Finansų ministerija</text:p>
          </table:table-cell>
          <table:table-cell table:style-name="TableCell239">
            <text:p text:style-name="P240">2007 metai</text:p>
          </table:table-cell>
          <table:table-cell table:style-name="TableCell241">
            <text:p text:style-name="P242">finansinės atskaitomybės formų pildymo rekomendacijose aprašomas kiekvienas finansinės ataskaitos straipsnis, nurodoma, kurios buhalterinės<text:s/>sąskaitos į jį patenka“.</text:p>
          </table:table-cell>
        </table:table-row>
      </table:table>
      <text:p text:style-name="P243"/>
      <text:p text:style-name="P244"/>
      <text:p text:style-name="P245"><text:span text:style-name="T246">Ministras Pirmininkas</text:span><text:span text:style-name="T247"><text:tab/>Gediminas Kirkilas</text:span></text:p>
      <text:p text:style-name="P248"/>
      <text:p text:style-name="P249">Ūkio ministras,<text:s/></text:p>
      <text:p text:style-name="P250">pavaduojantis finansų ministrą<text:tab/>Vytas Navickas</text:p>
      <text:p text:style-name="P251">______________</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19:41:00Z</meta:creation-date>
    <dc:date>2015-09-14T19:41:00Z</dc:date>
    <meta:template xlink:href="Normal" xlink:type="simple"/>
    <meta:editing-cycles>2</meta:editing-cycles>
    <meta:editing-duration>PT0S</meta:editing-duration>
    <meta:document-statistic meta:page-count="4" meta:paragraph-count="86" meta:word-count="1069" meta:character-count="9244" meta:row-count="344" meta:non-whitespace-character-count="8261"/>
  </office:meta>
</office:document-meta>
</file>