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0.5354in" style:use-optimal-column-width="false"/>
    </style:style>
    <style:style style:name="TableColumn65" style:family="table-column">
      <style:table-column-properties style:column-width="4.9972in" style:use-optimal-column-width="false"/>
    </style:style>
    <style:style style:name="TableColumn66" style:family="table-column">
      <style:table-column-properties style:column-width="1.1597in" style:use-optimal-column-width="false"/>
    </style:style>
    <style:style style:name="Table63"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color="#000000" fo:font-size="10pt" style:font-size-asian="10pt"/>
    </style:style>
    <style:style style:name="TableCell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color="#000000"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style:font-weight-complex="bold"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P99" style:parent-style-name="Normal" style:family="paragraph">
      <style:paragraph-properties fo:widows="0" fo:orphans="0" fo:background-color="#FFFFFF"/>
      <style:text-properties fo:color="#000000"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style:font-weight-complex="bold"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P106" style:parent-style-name="Normal" style:family="paragraph">
      <style:paragraph-properties fo:widows="0" fo:orphans="0" fo:background-color="#FFFFFF"/>
      <style:text-properties fo:color="#00000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style:font-weight-complex="bold"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P119" style:parent-style-name="Normal" style:family="paragraph">
      <style:paragraph-properties fo:widows="0" fo:orphans="0" fo:background-color="#FFFFFF"/>
      <style:text-properties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style:font-weight-complex="bold"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P126" style:parent-style-name="Normal" style:family="paragraph">
      <style:paragraph-properties fo:widows="0" fo:orphans="0" fo:background-color="#FFFFFF"/>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P132" style:parent-style-name="Normal" style:family="paragraph">
      <style:paragraph-properties fo:widows="0" fo:orphans="0" fo:background-color="#FFFFFF"/>
      <style:text-properties fo:color="#000000"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weight-complex="bold"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P139" style:parent-style-name="Normal" style:family="paragraph">
      <style:paragraph-properties fo:widows="0" fo:orphans="0" fo:background-color="#FFFFFF"/>
      <style:text-properties fo:color="#000000"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style:font-weight-complex="bold"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P152" style:parent-style-name="Normal" style:family="paragraph">
      <style:paragraph-properties fo:widows="0" fo:orphans="0" fo:background-color="#FFFFFF"/>
      <style:text-properties fo:color="#000000"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P158" style:parent-style-name="Normal" style:family="paragraph">
      <style:paragraph-properties fo:widows="0" fo:orphans="0" fo:background-color="#FFFFFF"/>
      <style:text-properties fo:color="#000000"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style:font-weight-complex="bold"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P171" style:parent-style-name="Normal" style:family="paragraph">
      <style:paragraph-properties fo:widows="0" fo:orphans="0"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P177" style:parent-style-name="Normal" style:family="paragraph">
      <style:paragraph-properties fo:widows="0" fo:orphans="0" fo:background-color="#FFFFFF"/>
      <style:text-properties fo:color="#000000"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style:font-weight-complex="bold"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P191" style:parent-style-name="Normal" style:family="paragraph">
      <style:paragraph-properties fo:widows="0" fo:orphans="0" fo:background-color="#FFFFFF"/>
      <style:text-properties fo:color="#000000"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color="#000000" fo:font-size="10pt" style:font-size-asian="10pt"/>
    </style:style>
    <style:style style:name="TableCell2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style:font-weight-complex="bold" fo:color="#000000" fo:font-size="10pt" style:font-size-asian="10pt"/>
    </style:style>
    <style:style style:name="TableCell2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P225" style:parent-style-name="Normal" style:family="paragraph">
      <style:paragraph-properties fo:widows="0" fo:orphans="0" fo:background-color="#FFFFFF"/>
      <style:text-properties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P231" style:parent-style-name="Normal" style:family="paragraph">
      <style:paragraph-properties fo:widows="0" fo:orphans="0" fo:background-color="#FFFFFF"/>
      <style:text-properties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P249" style:parent-style-name="Normal" style:family="paragraph">
      <style:paragraph-properties fo:widows="0" fo:orphans="0" fo:background-color="#FFFFFF"/>
      <style:text-properties fo:color="#000000"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P255" style:parent-style-name="Normal" style:family="paragraph">
      <style:paragraph-properties fo:widows="0" fo:orphans="0" fo:background-color="#FFFFFF"/>
      <style:text-properties fo:color="#000000"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P335" style:parent-style-name="Normal" style:family="paragraph">
      <style:paragraph-properties fo:widows="0" fo:orphans="0"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P353" style:parent-style-name="Normal" style:family="paragraph">
      <style:paragraph-properties fo:widows="0" fo:orphans="0" fo:background-color="#FFFFFF"/>
      <style:text-properties fo:color="#000000"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P419" style:parent-style-name="Normal" style:family="paragraph">
      <style:paragraph-properties fo:widows="0" fo:orphans="0" fo:background-color="#FFFFFF"/>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P512" style:parent-style-name="Normal" style:family="paragraph">
      <style:paragraph-properties fo:widows="0" fo:orphans="0" fo:background-color="#FFFFFF"/>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P568" style:parent-style-name="Normal" style:family="paragraph">
      <style:paragraph-properties fo:widows="0" fo:orphans="0" fo:background-color="#FFFFFF"/>
      <style:text-properties fo:color="#000000"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P574" style:parent-style-name="Normal" style:family="paragraph">
      <style:paragraph-properties fo:widows="0" fo:orphans="0" fo:background-color="#FFFFFF"/>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P611" style:parent-style-name="Normal" style:family="paragraph">
      <style:paragraph-properties fo:widows="0" fo:orphans="0" fo:background-color="#FFFFFF"/>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P654" style:parent-style-name="Normal" style:family="paragraph">
      <style:paragraph-properties fo:widows="0" fo:orphans="0"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P666" style:parent-style-name="Normal" style:family="paragraph">
      <style:paragraph-properties fo:widows="0" fo:orphans="0"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P672" style:parent-style-name="Normal" style:family="paragraph">
      <style:paragraph-properties fo:widows="0" fo:orphans="0"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P684" style:parent-style-name="Normal" style:family="paragraph">
      <style:paragraph-properties fo:widows="0" fo:orphans="0"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P702" style:parent-style-name="Normal" style:family="paragraph">
      <style:paragraph-properties fo:widows="0" fo:orphans="0" fo:background-color="#FFFFFF"/>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P721" style:parent-style-name="Normal" style:family="paragraph">
      <style:paragraph-properties fo:widows="0" fo:orphans="0"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P746" style:parent-style-name="Normal" style:family="paragraph">
      <style:paragraph-properties fo:widows="0" fo:orphans="0" fo:background-color="#FFFFFF"/>
      <style:text-properties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P788" style:parent-style-name="Normal" style:family="paragraph">
      <style:paragraph-properties fo:widows="0" fo:orphans="0"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color="#000000" fo:font-size="10pt" style:font-size-asian="10pt"/>
    </style:style>
    <style:style style:name="TableCell8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color="#000000" fo:font-size="10pt" style:font-size-asian="10pt"/>
    </style:style>
    <style:style style:name="TableCell83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color="#000000" fo:font-size="10pt" style:font-size-asian="10pt"/>
    </style:style>
    <style:style style:name="TableCell8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weight-complex="bold"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P860" style:parent-style-name="Normal" style:family="paragraph">
      <style:paragraph-properties fo:widows="0" fo:orphans="0" fo:background-color="#FFFFFF"/>
      <style:text-properties fo:color="#000000"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style:font-weight-complex="bold"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P874" style:parent-style-name="Normal" style:family="paragraph">
      <style:paragraph-properties fo:widows="0" fo:orphans="0" fo:background-color="#FFFFFF"/>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P881" style:parent-style-name="Normal" style:family="paragraph">
      <style:paragraph-properties fo:widows="0" fo:orphans="0" fo:background-color="#FFFFFF"/>
      <style:text-properties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style:font-weight-complex="bold"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style:font-weight-complex="bold"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style:font-weight-complex="bold"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P902" style:parent-style-name="Normal" style:family="paragraph">
      <style:paragraph-properties fo:widows="0" fo:orphans="0"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style:font-weight-complex="bold"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P915" style:parent-style-name="Normal" style:family="paragraph">
      <style:paragraph-properties fo:widows="0" fo:orphans="0"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P945" style:parent-style-name="Normal" style:family="paragraph">
      <style:paragraph-properties fo:widows="0" fo:orphans="0" fo:background-color="#FFFFFF"/>
      <style:text-properties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P951" style:parent-style-name="Normal" style:family="paragraph">
      <style:paragraph-properties fo:widows="0" fo:orphans="0" fo:background-color="#FFFFFF"/>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style:font-weight-complex="bold"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P964" style:parent-style-name="Normal" style:family="paragraph">
      <style:paragraph-properties fo:widows="0" fo:orphans="0" fo:background-color="#FFFFFF"/>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P976" style:parent-style-name="Normal" style:family="paragraph">
      <style:paragraph-properties fo:widows="0" fo:orphans="0" fo:background-color="#FFFFFF"/>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P994" style:parent-style-name="Normal" style:family="paragraph">
      <style:paragraph-properties fo:widows="0" fo:orphans="0" fo:background-color="#FFFFFF"/>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P1006" style:parent-style-name="Normal" style:family="paragraph">
      <style:paragraph-properties fo:widows="0" fo:orphans="0" fo:background-color="#FFFFFF"/>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P1025" style:parent-style-name="Normal" style:family="paragraph">
      <style:paragraph-properties fo:widows="0" fo:orphans="0"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P1031" style:parent-style-name="Normal" style:family="paragraph">
      <style:paragraph-properties fo:widows="0" fo:orphans="0" fo:background-color="#FFFFFF"/>
      <style:text-properties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P1037" style:parent-style-name="Normal" style:family="paragraph">
      <style:paragraph-properties fo:widows="0" fo:orphans="0" fo:background-color="#FFFFFF"/>
      <style:text-properties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P1043" style:parent-style-name="Normal" style:family="paragraph">
      <style:paragraph-properties fo:widows="0" fo:orphans="0" fo:background-color="#FFFFFF"/>
      <style:text-properties fo:color="#000000"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P1049" style:parent-style-name="Normal" style:family="paragraph">
      <style:paragraph-properties fo:widows="0" fo:orphans="0" fo:background-color="#FFFFFF"/>
      <style:text-properties fo:color="#000000"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P1055" style:parent-style-name="Normal" style:family="paragraph">
      <style:paragraph-properties fo:widows="0" fo:orphans="0" fo:background-color="#FFFFFF"/>
      <style:text-properties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P1061" style:parent-style-name="Normal" style:family="paragraph">
      <style:paragraph-properties fo:widows="0" fo:orphans="0" fo:background-color="#FFFFFF"/>
      <style:text-properties fo:color="#000000"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P1067" style:parent-style-name="Normal" style:family="paragraph">
      <style:paragraph-properties fo:widows="0" fo:orphans="0" fo:background-color="#FFFFFF"/>
      <style:text-properties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P1073" style:parent-style-name="Normal" style:family="paragraph">
      <style:paragraph-properties fo:widows="0" fo:orphans="0"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P1085" style:parent-style-name="Normal" style:family="paragraph">
      <style:paragraph-properties fo:widows="0" fo:orphans="0"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P1091" style:parent-style-name="Normal" style:family="paragraph">
      <style:paragraph-properties fo:widows="0" fo:orphans="0" fo:background-color="#FFFFFF"/>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P1097" style:parent-style-name="Normal" style:family="paragraph">
      <style:paragraph-properties fo:widows="0" fo:orphans="0"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P1103" style:parent-style-name="Normal" style:family="paragraph">
      <style:paragraph-properties fo:widows="0" fo:orphans="0" fo:background-color="#FFFFFF"/>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P1109" style:parent-style-name="Normal" style:family="paragraph">
      <style:paragraph-properties fo:widows="0" fo:orphans="0" fo:background-color="#FFFFFF"/>
      <style:text-properties fo:color="#000000"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P1121" style:parent-style-name="Normal" style:family="paragraph">
      <style:paragraph-properties fo:widows="0" fo:orphans="0" fo:background-color="#FFFFFF"/>
      <style:text-properties fo:color="#000000"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P1127" style:parent-style-name="Normal" style:family="paragraph">
      <style:paragraph-properties fo:widows="0" fo:orphans="0" fo:background-color="#FFFFFF"/>
      <style:text-properties fo:color="#000000"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P1133" style:parent-style-name="Normal" style:family="paragraph">
      <style:paragraph-properties fo:widows="0" fo:orphans="0"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P1146" style:parent-style-name="Normal" style:family="paragraph">
      <style:paragraph-properties fo:widows="0" fo:orphans="0" fo:background-color="#FFFFFF"/>
      <style:text-properties fo:color="#000000"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P1152" style:parent-style-name="Normal" style:family="paragraph">
      <style:paragraph-properties fo:widows="0" fo:orphans="0" fo:background-color="#FFFFFF"/>
      <style:text-properties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P1158" style:parent-style-name="Normal" style:family="paragraph">
      <style:paragraph-properties fo:widows="0" fo:orphans="0" fo:background-color="#FFFFFF"/>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P1164" style:parent-style-name="Normal" style:family="paragraph">
      <style:paragraph-properties fo:widows="0" fo:orphans="0" fo:background-color="#FFFFFF"/>
      <style:text-properties fo:color="#000000"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P1176" style:parent-style-name="Normal" style:family="paragraph">
      <style:paragraph-properties fo:widows="0" fo:orphans="0" fo:background-color="#FFFFFF"/>
      <style:text-properties fo:color="#000000"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P1182" style:parent-style-name="Normal" style:family="paragraph">
      <style:paragraph-properties fo:widows="0" fo:orphans="0"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P1188" style:parent-style-name="Normal" style:family="paragraph">
      <style:paragraph-properties fo:widows="0" fo:orphans="0" fo:background-color="#FFFFFF"/>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P1194" style:parent-style-name="Normal" style:family="paragraph">
      <style:paragraph-properties fo:widows="0" fo:orphans="0" fo:background-color="#FFFFFF"/>
      <style:text-properties fo:color="#000000"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P1200" style:parent-style-name="Normal" style:family="paragraph">
      <style:paragraph-properties fo:widows="0" fo:orphans="0" fo:background-color="#FFFFFF"/>
      <style:text-properties fo:color="#000000"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P1213" style:parent-style-name="Normal" style:family="paragraph">
      <style:paragraph-properties fo:widows="0" fo:orphans="0"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P1219" style:parent-style-name="Normal" style:family="paragraph">
      <style:paragraph-properties fo:widows="0" fo:orphans="0"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P1225" style:parent-style-name="Normal" style:family="paragraph">
      <style:paragraph-properties fo:widows="0" fo:orphans="0" fo:background-color="#FFFFFF"/>
      <style:text-properties fo:color="#000000"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P1231" style:parent-style-name="Normal" style:family="paragraph">
      <style:paragraph-properties fo:widows="0" fo:orphans="0" fo:background-color="#FFFFFF"/>
      <style:text-properties fo:color="#000000"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P1237" style:parent-style-name="Normal" style:family="paragraph">
      <style:paragraph-properties fo:widows="0" fo:orphans="0"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P1243" style:parent-style-name="Normal" style:family="paragraph">
      <style:paragraph-properties fo:widows="0" fo:orphans="0" fo:background-color="#FFFFFF"/>
      <style:text-properties fo:color="#000000"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P1249" style:parent-style-name="Normal" style:family="paragraph">
      <style:paragraph-properties fo:widows="0" fo:orphans="0" fo:background-color="#FFFFFF"/>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P1255" style:parent-style-name="Normal" style:family="paragraph">
      <style:paragraph-properties fo:widows="0" fo:orphans="0" fo:background-color="#FFFFFF"/>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P1291" style:parent-style-name="Normal" style:family="paragraph">
      <style:paragraph-properties fo:widows="0" fo:orphans="0"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P1297" style:parent-style-name="Normal" style:family="paragraph">
      <style:paragraph-properties fo:widows="0" fo:orphans="0" fo:background-color="#FFFFFF"/>
      <style:text-properties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P1309" style:parent-style-name="Normal" style:family="paragraph">
      <style:paragraph-properties fo:widows="0" fo:orphans="0" fo:background-color="#FFFFFF"/>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P1349" style:parent-style-name="Normal" style:family="paragraph">
      <style:paragraph-properties fo:widows="0" fo:orphans="0" fo:background-color="#FFFFFF"/>
      <style:text-properties fo:color="#000000"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P1362" style:parent-style-name="Normal" style:family="paragraph">
      <style:paragraph-properties fo:widows="0" fo:orphans="0"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P1387" style:parent-style-name="Normal" style:family="paragraph">
      <style:paragraph-properties fo:widows="0" fo:orphans="0" fo:background-color="#FFFFFF"/>
      <style:text-properties fo:color="#000000"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P1399" style:parent-style-name="Normal" style:family="paragraph">
      <style:paragraph-properties fo:widows="0" fo:orphans="0"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P1405" style:parent-style-name="Normal" style:family="paragraph">
      <style:paragraph-properties fo:widows="0" fo:orphans="0" fo:background-color="#FFFFFF"/>
      <style:text-properties fo:color="#00000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P1411" style:parent-style-name="Normal" style:family="paragraph">
      <style:paragraph-properties fo:widows="0" fo:orphans="0" fo:background-color="#FFFFFF"/>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P1417" style:parent-style-name="Normal" style:family="paragraph">
      <style:paragraph-properties fo:widows="0" fo:orphans="0" fo:background-color="#FFFFFF"/>
      <style:text-properties fo:color="#000000"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P1423" style:parent-style-name="Normal" style:family="paragraph">
      <style:paragraph-properties fo:widows="0" fo:orphans="0" fo:background-color="#FFFFFF"/>
      <style:text-properties fo:color="#000000"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top="0.0208in solid #000000" fo:border-left="0.0104in solid #000000" fo:border-bottom="0.0069in solid #000000" fo:border-right="0.0208in solid #000000" fo:background-color="#FFFFFF" style:vertical-align="middle"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P1442" style:parent-style-name="Normal" style:family="paragraph">
      <style:paragraph-properties fo:widows="0" fo:orphans="0" fo:background-color="#FFFFFF"/>
      <style:text-properties fo:color="#000000"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P1448" style:parent-style-name="Normal" style:family="paragraph">
      <style:paragraph-properties fo:widows="0" fo:orphans="0" fo:background-color="#FFFFFF"/>
      <style:text-properties fo:color="#000000"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P1460" style:parent-style-name="Normal" style:family="paragraph">
      <style:paragraph-properties fo:widows="0" fo:orphans="0" fo:background-color="#FFFFFF"/>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P1466" style:parent-style-name="Normal" style:family="paragraph">
      <style:paragraph-properties fo:widows="0" fo:orphans="0" fo:background-color="#FFFFFF"/>
      <style:text-properties fo:color="#000000"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P1472" style:parent-style-name="Normal" style:family="paragraph">
      <style:paragraph-properties fo:widows="0" fo:orphans="0"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P1478" style:parent-style-name="Normal" style:family="paragraph">
      <style:paragraph-properties fo:widows="0" fo:orphans="0" fo:background-color="#FFFFFF"/>
      <style:text-properties fo:color="#000000" fo:font-size="10pt" style:font-size-asian="10pt"/>
    </style:style>
    <style:style style:name="TableRow1479" style:family="table-row">
      <style:table-row-properties style:min-row-height="0.7402in" style:use-optimal-row-height="false" fo:keep-together="always"/>
    </style:style>
    <style:style style:name="TableCell1480" style:family="table-cell">
      <style:table-cell-properties fo:border-top="0.0069in solid #000000" fo:border-left="0.0208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top="0.0069in solid #000000" fo:border-left="0.0104in solid #000000" fo:border-bottom="0.0208in solid #000000" fo:border-right="0.0208in solid #000000" fo:background-color="#FFFFFF" style:vertical-align="middle"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Row1486" style:family="table-row">
      <style:table-row-properties style:min-row-height="0.7743in" style:use-optimal-row-height="false" fo:keep-together="always"/>
    </style:style>
    <style:style style:name="TableCell148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P1491" style:parent-style-name="Normal" style:family="paragraph">
      <style:paragraph-properties fo:widows="0" fo:orphans="0" fo:background-color="#FFFFFF"/>
      <style:text-properties fo:color="#000000" fo:font-size="10pt" style:font-size-asian="10pt"/>
    </style:style>
    <style:style style:name="TableRow1492" style:family="table-row">
      <style:table-row-properties style:min-row-height="0.368in" style:use-optimal-row-height="false" fo:keep-together="always"/>
    </style:style>
    <style:style style:name="TableCell149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P1497" style:parent-style-name="Normal" style:family="paragraph">
      <style:paragraph-properties fo:widows="0" fo:orphans="0" fo:background-color="#FFFFFF"/>
      <style:text-properties fo:color="#000000" fo:font-size="10pt" style:font-size-asian="10pt"/>
    </style:style>
    <style:style style:name="TableRow1498" style:family="table-row">
      <style:table-row-properties style:min-row-height="0.8993in" style:use-optimal-row-height="false" fo:keep-together="always"/>
    </style:style>
    <style:style style:name="TableCell14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P1503" style:parent-style-name="Normal" style:family="paragraph">
      <style:paragraph-properties fo:widows="0" fo:orphans="0" fo:background-color="#FFFFFF"/>
      <style:text-properties fo:color="#000000" fo:font-size="10pt" style:font-size-asian="10pt"/>
    </style:style>
    <style:style style:name="P1504" style:parent-style-name="Normal" style:family="paragraph">
      <style:paragraph-properties fo:text-align="center"/>
      <style:text-properties fo:color="#000000"/>
    </style:style>
    <style:style style:name="P150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SVEIKATOS DRAUDIMO FONDO BIUDŽETO LĖŠOMIS APMOKAMŲ SPECIALIZUOTŲ AMBULATORINIŲ ASMENS SVEIKATOS PRIEŽIŪROS PASLAUGŲ IR BAZINIŲ KAINŲ SĄRAŠO PATVIRTINIMO</text:p>
      <text:p text:style-name="P15"/>
      <text:p text:style-name="P16">2007 m. gegužės 3 d. Nr. V-332</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 bei atsižvelgdamas į Privalomojo sveikatos draudimo tarybos 2007 m. balandžio 26 d. nutarimą Nr. 3/1 „Dėl IV darbo užmokesčio didinimo etapo prioritetų bei asmens sveikatos priežiūros paslaugų bazinių kainų indeksavimo“:</text:span></text:p>
      <text:p text:style-name="P26"><text:span text:style-name="T27">1</text:span><text:span text:style-name="T28">.<text:s/></text:span><text:span text:style-name="T29">Tvirtinu</text:span><text:span text:style-name="T30"><text:s/>Privalomojo sveikatos draudimo fondo biudžeto lėšomis apmokamų specializuotų ambulatorinių asmens sveikatos priežiūros paslaugų ir bazinių kainų sąrašą (pridedama).</text:span></text:p>
      <text:p text:style-name="P31"><text:span text:style-name="T32">2</text:span><text:span text:style-name="T33">.<text:s/></text:span><text:span text:style-name="T34">Pripažįstu</text:span><text:span text:style-name="T35"><text:s/>netekusiu galios Lietuvos Respublikos sveikatos apsaugos ministro 2006 m. balandžio 27 d. įsakymą Nr. V-336 „Dėl iš Privalomojo sveikatos draudimo fondo biudžeto lėšų apmokamų specializuotų ambulatorinių asmens sveikatos priežiūros paslaugų sąrašo ir bazinių kainų patvirtinimo“ (Žin., 2006, Nr.<text:s/></text:span><text:a xlink:href="https://www.e-tar.lt/portal/lt/legalAct/TAR.0B8C44FCCABF" office:target-frame-name="_blank" xlink:show="new"><text:span text:style-name="T36">48-1741</text:span></text:a><text:span text:style-name="T37">).</text:span></text:p>
      <text:p text:style-name="P38"><text:span text:style-name="T39">3</text:span><text:span text:style-name="T40">.<text:s/></text:span><text:span text:style-name="T41">Nustata</text:span><text:span text:style-name="T42">u, kad šiuo įsakymu patvirtintas Privalomojo sveikatos draudimo fondo biudžeto lėšomis apmokamų specializuotų ambulatorinių asmens sveikatos priežiūros paslaugų ir bazinių kainų sąrašas taikomas atsiskaitant už paslaugas, suteiktas nuo 2007 m. gegužės 1 dienos.</text:span></text:p>
      <text:p text:style-name="P43"><text:span text:style-name="T44">4</text:span><text:span text:style-name="T45">.<text:s/></text:span><text:span text:style-name="T46">Pavedu</text:span><text:span text:style-name="T47"><text:s/>įsakymo vykdymo kontrolę ministerijos sekretoriui pagal administravimo sritį.</text:span></text:p>
      <text:p text:style-name="P48"/>
      <text:p text:style-name="P49"/>
      <text:p text:style-name="P50"/>
      <text:p text:style-name="P51"><text:span text:style-name="T52">SVEIKATOS APSAUGOS MINISTRAS</text:span><text:span text:style-name="T53"><text:tab/>RIMVYDAS TURČINSKAS</text:span></text:p>
      <text:soft-page-break/>
      <text:p text:style-name="P54"><text:span text:style-name="T55">PATVIRTINTA</text:span></text:p>
      <text:p text:style-name="P56">Lietuvos Respublikos sveikatos apsaugos<text:s/></text:p>
      <text:p text:style-name="P57">ministro 2007 m. gegužės 3 d.</text:p>
      <text:p text:style-name="P58">įsakymu Nr. V-332</text:p>
      <text:p text:style-name="P59"/>
      <text:p text:style-name="P60"><text:span text:style-name="T61">PRIVALOMOJO SVEIKATOS DRAUDIMO FONDO BIUDŽETO LĖŠOMIS APMOKAMŲ SPECIALIZUOTŲ AMBULATORINIŲ ASMENS SVEIKATOS PRIEŽIŪROS PASLAUGŲ IR BAZINIŲ KAINŲ SĄRAŠAS</text:span></text:p>
      <text:p text:style-name="P62"/>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Eil. Nr.</text:span></text:p>
            </table:table-cell>
            <table:table-cell table:style-name="TableCell71">
              <text:p text:style-name="P72"><text:span text:style-name="T73">Paslaugos pavadinimas</text:span></text:p>
            </table:table-cell>
            <table:table-cell table:style-name="TableCell74">
              <text:p text:style-name="P75"><text:span text:style-name="T76">Konsultacijų bazinė kaina (balais)</text:span></text:p>
            </table:table-cell>
          </table:table-row>
          <table:table-row table:style-name="TableRow77">
            <table:table-cell table:style-name="TableCell78">
              <text:p text:style-name="P79"><text:span text:style-name="T80">1.</text:span></text:p>
            </table:table-cell>
            <table:table-cell table:style-name="TableCell81">
              <text:p text:style-name="P82"><text:span text:style-name="T83">Gydytojų specialistų antrinio lygio paslaugos:</text:span></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Endokrinologo</text:p>
            </table:table-cell>
            <table:table-cell table:style-name="TableCell91" table:number-rows-spanned="18">
              <text:p text:style-name="P92">44,7</text:p>
            </table:table-cell>
          </table:table-row>
          <table:table-row table:style-name="TableRow93">
            <table:table-cell table:style-name="TableCell94">
              <text:p text:style-name="P95"><text:span text:style-name="T96">1.2</text:span></text:p>
            </table:table-cell>
            <table:table-cell table:style-name="TableCell97">
              <text:p text:style-name="P98">Gastroenterologo</text:p>
            </table:table-cell>
            <table:covered-table-cell>
              <text:p text:style-name="P99"/>
            </table:covered-table-cell>
          </table:table-row>
          <table:table-row table:style-name="TableRow100">
            <table:table-cell table:style-name="TableCell101">
              <text:p text:style-name="P102"><text:span text:style-name="T103">1.3</text:span></text:p>
            </table:table-cell>
            <table:table-cell table:style-name="TableCell104">
              <text:p text:style-name="P105">Genetik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Hematologo</text:p>
            </table:table-cell>
            <table:covered-table-cell>
              <text:p text:style-name="P112"/>
            </table:covered-table-cell>
          </table:table-row>
          <table:table-row table:style-name="TableRow113">
            <table:table-cell table:style-name="TableCell114">
              <text:p text:style-name="P115"><text:span text:style-name="T116">1.5</text:span></text:p>
            </table:table-cell>
            <table:table-cell table:style-name="TableCell117">
              <text:p text:style-name="P118">Kardiologo</text:p>
            </table:table-cell>
            <table:covered-table-cell>
              <text:p text:style-name="P119"/>
            </table:covered-table-cell>
          </table:table-row>
          <table:table-row table:style-name="TableRow120">
            <table:table-cell table:style-name="TableCell121">
              <text:p text:style-name="P122"><text:span text:style-name="T123">1.6</text:span></text:p>
            </table:table-cell>
            <table:table-cell table:style-name="TableCell124">
              <text:p text:style-name="P125">Nefrologo</text:p>
            </table:table-cell>
            <table:covered-table-cell>
              <text:p text:style-name="P126"/>
            </table:covered-table-cell>
          </table:table-row>
          <table:table-row table:style-name="TableRow127">
            <table:table-cell table:style-name="TableCell128">
              <text:p text:style-name="P129">1.7</text:p>
            </table:table-cell>
            <table:table-cell table:style-name="TableCell130">
              <text:p text:style-name="P131">Neonatologo</text:p>
            </table:table-cell>
            <table:covered-table-cell>
              <text:p text:style-name="P132"/>
            </table:covered-table-cell>
          </table:table-row>
          <table:table-row table:style-name="TableRow133">
            <table:table-cell table:style-name="TableCell134">
              <text:p text:style-name="P135"><text:span text:style-name="T136">1.8</text:span></text:p>
            </table:table-cell>
            <table:table-cell table:style-name="TableCell137">
              <text:p text:style-name="P138">Reumatologo</text:p>
            </table:table-cell>
            <table:covered-table-cell>
              <text:p text:style-name="P139"/>
            </table:covered-table-cell>
          </table:table-row>
          <table:table-row table:style-name="TableRow140">
            <table:table-cell table:style-name="TableCell141">
              <text:p text:style-name="P142"><text:span text:style-name="T143">1.9</text:span></text:p>
            </table:table-cell>
            <table:table-cell table:style-name="TableCell144">
              <text:p text:style-name="P145">Vaikų alergologo</text:p>
            </table:table-cell>
            <table:covered-table-cell>
              <text:p text:style-name="P146"/>
            </table:covered-table-cell>
          </table:table-row>
          <table:table-row table:style-name="TableRow147">
            <table:table-cell table:style-name="TableCell148">
              <text:p text:style-name="P149">1.10</text:p>
            </table:table-cell>
            <table:table-cell table:style-name="TableCell150">
              <text:p text:style-name="P151">Vaikų endokrinologo</text:p>
            </table:table-cell>
            <table:covered-table-cell>
              <text:p text:style-name="P152"/>
            </table:covered-table-cell>
          </table:table-row>
          <table:table-row table:style-name="TableRow153">
            <table:table-cell table:style-name="TableCell154">
              <text:p text:style-name="P155">1.11</text:p>
            </table:table-cell>
            <table:table-cell table:style-name="TableCell156">
              <text:p text:style-name="P157">Vaikų gastroenterologo</text:p>
            </table:table-cell>
            <table:covered-table-cell>
              <text:p text:style-name="P158"/>
            </table:covered-table-cell>
          </table:table-row>
          <table:table-row table:style-name="TableRow159">
            <table:table-cell table:style-name="TableCell160">
              <text:p text:style-name="P161">1.12</text:p>
            </table:table-cell>
            <table:table-cell table:style-name="TableCell162">
              <text:p text:style-name="P163">Vaikų hematologo</text:p>
            </table:table-cell>
            <table:covered-table-cell>
              <text:p text:style-name="P164"/>
            </table:covered-table-cell>
          </table:table-row>
          <table:table-row table:style-name="TableRow165">
            <table:table-cell table:style-name="TableCell166">
              <text:p text:style-name="P167"><text:span text:style-name="T168">1.13</text:span></text:p>
            </table:table-cell>
            <table:table-cell table:style-name="TableCell169">
              <text:p text:style-name="P170">Vaikų kardiologo</text:p>
            </table:table-cell>
            <table:covered-table-cell>
              <text:p text:style-name="P171"/>
            </table:covered-table-cell>
          </table:table-row>
          <table:table-row table:style-name="TableRow172">
            <table:table-cell table:style-name="TableCell173">
              <text:p text:style-name="P174">1.14</text:p>
            </table:table-cell>
            <table:table-cell table:style-name="TableCell175">
              <text:p text:style-name="P176">Vaikų nefrologo</text:p>
            </table:table-cell>
            <table:covered-table-cell>
              <text:p text:style-name="P177"/>
            </table:covered-table-cell>
          </table:table-row>
          <table:table-row table:style-name="TableRow178">
            <table:table-cell table:style-name="TableCell179">
              <text:p text:style-name="P180"><text:span text:style-name="T181">1.15</text:span></text:p>
            </table:table-cell>
            <table:table-cell table:style-name="TableCell182">
              <text:p text:style-name="P183">Vaikų neurologo</text:p>
            </table:table-cell>
            <table:covered-table-cell>
              <text:p text:style-name="P184"/>
            </table:covered-table-cell>
          </table:table-row>
          <table:table-row table:style-name="TableRow185">
            <table:table-cell table:style-name="TableCell186">
              <text:p text:style-name="P187"><text:span text:style-name="T188">1.16</text:span></text:p>
            </table:table-cell>
            <table:table-cell table:style-name="TableCell189">
              <text:p text:style-name="P190">Vaikų pulmonologo</text:p>
            </table:table-cell>
            <table:covered-table-cell>
              <text:p text:style-name="P191"/>
            </table:covered-table-cell>
          </table:table-row>
          <table:table-row table:style-name="TableRow192">
            <table:table-cell table:style-name="TableCell193">
              <text:p text:style-name="P194">1.17</text:p>
            </table:table-cell>
            <table:table-cell table:style-name="TableCell195">
              <text:p text:style-name="P196">Vaikų reumatologo</text:p>
            </table:table-cell>
            <table:covered-table-cell>
              <text:p text:style-name="P197"/>
            </table:covered-table-cell>
          </table:table-row>
          <table:table-row table:style-name="TableRow198">
            <table:table-cell table:style-name="TableCell199">
              <text:p text:style-name="P200"><text:span text:style-name="T201">1.18</text:span></text:p>
            </table:table-cell>
            <table:table-cell table:style-name="TableCell202">
              <text:p text:style-name="P203">Vaikų urologo</text:p>
            </table:table-cell>
            <table:covered-table-cell>
              <text:p text:style-name="P204"/>
            </table:covered-table-cell>
          </table:table-row>
          <table:table-row table:style-name="TableRow205">
            <table:table-cell table:style-name="TableCell206">
              <text:p text:style-name="P207"><text:span text:style-name="T208">1.19</text:span></text:p>
            </table:table-cell>
            <table:table-cell table:style-name="TableCell209">
              <text:p text:style-name="P210">Onkologo chemioterapeuto (teikiama vaikams iki 18 metų)</text:p>
            </table:table-cell>
            <table:table-cell table:style-name="TableCell211">
              <text:p text:style-name="P212">40,2</text:p>
            </table:table-cell>
          </table:table-row>
          <table:table-row table:style-name="TableRow213">
            <table:table-cell table:style-name="TableCell214">
              <text:p text:style-name="P215">1.20</text:p>
            </table:table-cell>
            <table:table-cell table:style-name="TableCell216">
              <text:p text:style-name="P217">Abdominalinės chirurgijos gydytojo</text:p>
            </table:table-cell>
            <table:table-cell table:style-name="TableCell218" table:number-rows-spanned="15">
              <text:p text:style-name="P219">35,4</text:p>
            </table:table-cell>
          </table:table-row>
          <table:table-row table:style-name="TableRow220">
            <table:table-cell table:style-name="TableCell221">
              <text:p text:style-name="P222">1.21</text:p>
            </table:table-cell>
            <table:table-cell table:style-name="TableCell223">
              <text:p text:style-name="P224">Akušerio ginekologo</text:p>
            </table:table-cell>
            <table:covered-table-cell>
              <text:p text:style-name="P225"/>
            </table:covered-table-cell>
          </table:table-row>
          <table:table-row table:style-name="TableRow226">
            <table:table-cell table:style-name="TableCell227">
              <text:p text:style-name="P228">1.22</text:p>
            </table:table-cell>
            <table:table-cell table:style-name="TableCell229">
              <text:p text:style-name="P230">Alergologo ir klinikinio imunologo</text:p>
            </table:table-cell>
            <table:covered-table-cell>
              <text:p text:style-name="P231"/>
            </table:covered-table-cell>
          </table:table-row>
          <table:table-row table:style-name="TableRow232">
            <table:table-cell table:style-name="TableCell233">
              <text:p text:style-name="P234">1.23</text:p>
            </table:table-cell>
            <table:table-cell table:style-name="TableCell235">
              <text:p text:style-name="P236">Anesteziologo reanimatologo</text:p>
            </table:table-cell>
            <table:covered-table-cell>
              <text:p text:style-name="P237"/>
            </table:covered-table-cell>
          </table:table-row>
          <table:table-row table:style-name="TableRow238">
            <table:table-cell table:style-name="TableCell239">
              <text:p text:style-name="P240">1.24</text:p>
            </table:table-cell>
            <table:table-cell table:style-name="TableCell241">
              <text:p text:style-name="P242">Burnos chirurgo</text:p>
            </table:table-cell>
            <table:covered-table-cell>
              <text:p text:style-name="P243"/>
            </table:covered-table-cell>
          </table:table-row>
          <table:table-row table:style-name="TableRow244">
            <table:table-cell table:style-name="TableCell245">
              <text:p text:style-name="P246">1.25</text:p>
            </table:table-cell>
            <table:table-cell table:style-name="TableCell247">
              <text:p text:style-name="P248">Chirurgo</text:p>
            </table:table-cell>
            <table:covered-table-cell>
              <text:p text:style-name="P249"/>
            </table:covered-table-cell>
          </table:table-row>
          <table:table-row table:style-name="TableRow250">
            <table:table-cell table:style-name="TableCell251">
              <text:p text:style-name="P252">1.26</text:p>
            </table:table-cell>
            <table:table-cell table:style-name="TableCell253">
              <text:p text:style-name="P254">Darbo medicinos gydytojo</text:p>
            </table:table-cell>
            <table:covered-table-cell>
              <text:p text:style-name="P255"/>
            </table:covered-table-cell>
          </table:table-row>
          <table:table-row table:style-name="TableRow256">
            <table:table-cell table:style-name="TableCell257">
              <text:p text:style-name="P258">1.27</text:p>
            </table:table-cell>
            <table:table-cell table:style-name="TableCell259">
              <text:p text:style-name="P260">Dermatovenerologo</text:p>
            </table:table-cell>
            <table:covered-table-cell>
              <text:p text:style-name="P261"/>
            </table:covered-table-cell>
          </table:table-row>
          <table:table-row table:style-name="TableRow262">
            <table:table-cell table:style-name="TableCell263">
              <text:p text:style-name="P264">1.28</text:p>
            </table:table-cell>
            <table:table-cell table:style-name="TableCell265">
              <text:p text:style-name="P266">Endodontologo</text:p>
            </table:table-cell>
            <table:covered-table-cell>
              <text:p text:style-name="P267"/>
            </table:covered-table-cell>
          </table:table-row>
          <table:table-row table:style-name="TableRow268">
            <table:table-cell table:style-name="TableCell269">
              <text:p text:style-name="P270">1.29</text:p>
            </table:table-cell>
            <table:table-cell table:style-name="TableCell271">
              <text:p text:style-name="P272">Fizinės medicinos ir reabilitacijos gydytojo</text:p>
            </table:table-cell>
            <table:covered-table-cell>
              <text:p text:style-name="P273"/>
            </table:covered-table-cell>
          </table:table-row>
          <table:table-row table:style-name="TableRow274">
            <table:table-cell table:style-name="TableCell275">
              <text:p text:style-name="P276">1.30</text:p>
            </table:table-cell>
            <table:table-cell table:style-name="TableCell277">
              <text:p text:style-name="P278">Geriatro</text:p>
            </table:table-cell>
            <table:covered-table-cell>
              <text:p text:style-name="P279"/>
            </table:covered-table-cell>
          </table:table-row>
          <table:table-row table:style-name="TableRow280">
            <table:table-cell table:style-name="TableCell281">
              <text:p text:style-name="P282"><text:span text:style-name="T283">1.31</text:span></text:p>
            </table:table-cell>
            <table:table-cell table:style-name="TableCell284">
              <text:p text:style-name="P285">Infektologo</text:p>
            </table:table-cell>
            <table:covered-table-cell>
              <text:p text:style-name="P286"/>
            </table:covered-table-cell>
          </table:table-row>
          <table:table-row table:style-name="TableRow287">
            <table:table-cell table:style-name="TableCell288">
              <text:p text:style-name="P289">1.32</text:p>
            </table:table-cell>
            <table:table-cell table:style-name="TableCell290">
              <text:p text:style-name="P291">Klinikinio fiziologo</text:p>
            </table:table-cell>
            <table:covered-table-cell>
              <text:p text:style-name="P292"/>
            </table:covered-table-cell>
          </table:table-row>
          <table:table-row table:style-name="TableRow293">
            <table:table-cell table:style-name="TableCell294">
              <text:p text:style-name="P295">1.33</text:p>
            </table:table-cell>
            <table:table-cell table:style-name="TableCell296">
              <text:p text:style-name="P297">Klinikinio toksikologo</text:p>
            </table:table-cell>
            <table:covered-table-cell>
              <text:p text:style-name="P298"/>
            </table:covered-table-cell>
          </table:table-row>
          <table:table-row table:style-name="TableRow299">
            <table:table-cell table:style-name="TableCell300">
              <text:p text:style-name="P301">1.34</text:p>
            </table:table-cell>
            <table:table-cell table:style-name="TableCell302">
              <text:p text:style-name="P303">Koloproktolo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aujagyslių chirurgo</text:p>
            </table:table-cell>
            <table:table-cell table:style-name="TableCell310" table:number-rows-spanned="30">
              <text:p text:style-name="P311">35,4</text:p>
            </table:table-cell>
          </table:table-row>
          <table:table-row table:style-name="TableRow312">
            <table:table-cell table:style-name="TableCell313">
              <text:p text:style-name="P314">1.36</text:p>
            </table:table-cell>
            <table:table-cell table:style-name="TableCell315">
              <text:p text:style-name="P316">Krūtinės chirurgo</text:p>
            </table:table-cell>
            <table:covered-table-cell>
              <text:p text:style-name="P317"/>
            </table:covered-table-cell>
          </table:table-row>
          <table:table-row table:style-name="TableRow318">
            <table:table-cell table:style-name="TableCell319">
              <text:p text:style-name="P320">1.37</text:p>
            </table:table-cell>
            <table:table-cell table:style-name="TableCell321">
              <text:p text:style-name="P322">Neurochirurgo</text:p>
            </table:table-cell>
            <table:covered-table-cell>
              <text:p text:style-name="P323"/>
            </table:covered-table-cell>
          </table:table-row>
          <table:table-row table:style-name="TableRow324">
            <table:table-cell table:style-name="TableCell325">
              <text:p text:style-name="P326">1.38</text:p>
            </table:table-cell>
            <table:table-cell table:style-name="TableCell327">
              <text:p text:style-name="P328">Neurologo</text:p>
            </table:table-cell>
            <table:covered-table-cell>
              <text:p text:style-name="P329"/>
            </table:covered-table-cell>
          </table:table-row>
          <table:table-row table:style-name="TableRow330">
            <table:table-cell table:style-name="TableCell331">
              <text:p text:style-name="P332">1.39</text:p>
            </table:table-cell>
            <table:table-cell table:style-name="TableCell333">
              <text:p text:style-name="P334">Oftalmologo</text:p>
            </table:table-cell>
            <table:covered-table-cell>
              <text:p text:style-name="P335"/>
            </table:covered-table-cell>
          </table:table-row>
          <table:table-row table:style-name="TableRow336">
            <table:table-cell table:style-name="TableCell337">
              <text:p text:style-name="P338">1.40</text:p>
            </table:table-cell>
            <table:table-cell table:style-name="TableCell339">
              <text:p text:style-name="P340">Onkologo</text:p>
            </table:table-cell>
            <table:covered-table-cell>
              <text:p text:style-name="P341"/>
            </table:covered-table-cell>
          </table:table-row>
          <table:table-row table:style-name="TableRow342">
            <table:table-cell table:style-name="TableCell343">
              <text:p text:style-name="P344">1.41</text:p>
            </table:table-cell>
            <table:table-cell table:style-name="TableCell345">
              <text:p text:style-name="P346">Onkologo chemioterapeuto (teikiama suaugusiems)</text:p>
            </table:table-cell>
            <table:covered-table-cell>
              <text:p text:style-name="P347"/>
            </table:covered-table-cell>
          </table:table-row>
          <table:table-row table:style-name="TableRow348">
            <table:table-cell table:style-name="TableCell349">
              <text:p text:style-name="P350">1.42</text:p>
            </table:table-cell>
            <table:table-cell table:style-name="TableCell351">
              <text:p text:style-name="P352">Onkologo radioterapeuto</text:p>
            </table:table-cell>
            <table:covered-table-cell>
              <text:p text:style-name="P353"/>
            </table:covered-table-cell>
          </table:table-row>
          <table:table-row table:style-name="TableRow354">
            <table:table-cell table:style-name="TableCell355">
              <text:p text:style-name="P356">1.43</text:p>
            </table:table-cell>
            <table:table-cell table:style-name="TableCell357">
              <text:p text:style-name="P358">Ortodonto odontologo</text:p>
            </table:table-cell>
            <table:covered-table-cell>
              <text:p text:style-name="P359"/>
            </table:covered-table-cell>
          </table:table-row>
          <table:table-row table:style-name="TableRow360">
            <table:table-cell table:style-name="TableCell361">
              <text:p text:style-name="P362">1.44</text:p>
            </table:table-cell>
            <table:table-cell table:style-name="TableCell363">
              <text:p text:style-name="P364">Ortopedo odontologo</text:p>
            </table:table-cell>
            <table:covered-table-cell>
              <text:p text:style-name="P365"/>
            </table:covered-table-cell>
          </table:table-row>
          <table:table-row table:style-name="TableRow366">
            <table:table-cell table:style-name="TableCell367">
              <text:p text:style-name="P368">1.45</text:p>
            </table:table-cell>
            <table:table-cell table:style-name="TableCell369">
              <text:p text:style-name="P370">Ortopedo traumatologo</text:p>
            </table:table-cell>
            <table:covered-table-cell>
              <text:p text:style-name="P371"/>
            </table:covered-table-cell>
          </table:table-row>
          <text:soft-page-break/>
          <table:table-row table:style-name="TableRow372">
            <table:table-cell table:style-name="TableCell373">
              <text:p text:style-name="P374">1.46</text:p>
            </table:table-cell>
            <table:table-cell table:style-name="TableCell375">
              <text:p text:style-name="P376">Otorinolaringologo</text:p>
            </table:table-cell>
            <table:covered-table-cell>
              <text:p text:style-name="P377"/>
            </table:covered-table-cell>
          </table:table-row>
          <table:table-row table:style-name="TableRow378">
            <table:table-cell table:style-name="TableCell379">
              <text:p text:style-name="P380">1.47</text:p>
            </table:table-cell>
            <table:table-cell table:style-name="TableCell381">
              <text:p text:style-name="P382">Periodontologo</text:p>
            </table:table-cell>
            <table:covered-table-cell>
              <text:p text:style-name="P383"/>
            </table:covered-table-cell>
          </table:table-row>
          <table:table-row table:style-name="TableRow384">
            <table:table-cell table:style-name="TableCell385">
              <text:p text:style-name="P386">1.48</text:p>
            </table:table-cell>
            <table:table-cell table:style-name="TableCell387">
              <text:p text:style-name="P388">Plastinės ir rekonstrukcinės chirurgijos gydytojo</text:p>
            </table:table-cell>
            <table:covered-table-cell>
              <text:p text:style-name="P389"/>
            </table:covered-table-cell>
          </table:table-row>
          <table:table-row table:style-name="TableRow390">
            <table:table-cell table:style-name="TableCell391">
              <text:p text:style-name="P392">1.49</text:p>
            </table:table-cell>
            <table:table-cell table:style-name="TableCell393">
              <text:p text:style-name="P394">Psichiatro</text:p>
            </table:table-cell>
            <table:covered-table-cell>
              <text:p text:style-name="P395"/>
            </table:covered-table-cell>
          </table:table-row>
          <table:table-row table:style-name="TableRow396">
            <table:table-cell table:style-name="TableCell397">
              <text:p text:style-name="P398">1.50</text:p>
            </table:table-cell>
            <table:table-cell table:style-name="TableCell399">
              <text:p text:style-name="P400">Psichoterapeuto</text:p>
            </table:table-cell>
            <table:covered-table-cell>
              <text:p text:style-name="P401"/>
            </table:covered-table-cell>
          </table:table-row>
          <table:table-row table:style-name="TableRow402">
            <table:table-cell table:style-name="TableCell403">
              <text:p text:style-name="P404">1.51</text:p>
            </table:table-cell>
            <table:table-cell table:style-name="TableCell405">
              <text:p text:style-name="P406">Pulmonologo</text:p>
            </table:table-cell>
            <table:covered-table-cell>
              <text:p text:style-name="P407"/>
            </table:covered-table-cell>
          </table:table-row>
          <table:table-row table:style-name="TableRow408">
            <table:table-cell table:style-name="TableCell409">
              <text:p text:style-name="P410">1.52</text:p>
            </table:table-cell>
            <table:table-cell table:style-name="TableCell411">
              <text:p text:style-name="P412">Rentgenodiagnostikos gydytojo</text:p>
            </table:table-cell>
            <table:covered-table-cell>
              <text:p text:style-name="P413"/>
            </table:covered-table-cell>
          </table:table-row>
          <table:table-row table:style-name="TableRow414">
            <table:table-cell table:style-name="TableCell415">
              <text:p text:style-name="P416">1.53</text:p>
            </table:table-cell>
            <table:table-cell table:style-name="TableCell417">
              <text:p text:style-name="P418">Širdies chirurgo</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Urolo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anesteziolog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chirurg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ir paauglių psichiatr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 ligų gydytoj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neurochirur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don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aikų oftalmolo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aikų ortopedo traumatologo</text:p>
            </table:table-cell>
            <table:covered-table-cell>
              <text:p text:style-name="P473"/>
            </table:covered-table-cell>
          </table:table-row>
          <table:table-row table:style-name="TableRow474">
            <table:table-cell table:style-name="TableCell475">
              <text:p text:style-name="P476">1.63</text:p>
            </table:table-cell>
            <table:table-cell table:style-name="TableCell477">
              <text:p text:style-name="P478">Veido ir žandikaulių chirurgo</text:p>
            </table:table-cell>
            <table:covered-table-cell>
              <text:p text:style-name="P479"/>
            </table:covered-table-cell>
          </table:table-row>
          <table:table-row table:style-name="TableRow480">
            <table:table-cell table:style-name="TableCell481">
              <text:p text:style-name="P482">1.64</text:p>
            </table:table-cell>
            <table:table-cell table:style-name="TableCell483">
              <text:p text:style-name="P484">Vidaus ligų gydytojo</text:p>
            </table:table-cell>
            <table:covered-table-cell>
              <text:p text:style-name="P485"/>
            </table:covered-table-cell>
          </table:table-row>
          <table:table-row table:style-name="TableRow486">
            <table:table-cell table:style-name="TableCell487">
              <text:p text:style-name="P488">1.65</text:p>
            </table:table-cell>
            <table:table-cell table:style-name="TableCell489">
              <text:p text:style-name="P490">Radiologo (teikiama vaikams iki 18 metų)</text:p>
            </table:table-cell>
            <table:table-cell table:style-name="TableCell491">
              <text:p text:style-name="P492">52,7</text:p>
            </table:table-cell>
          </table:table-row>
          <table:table-row table:style-name="TableRow493">
            <table:table-cell table:style-name="TableCell494">
              <text:p text:style-name="P495">1.66</text:p>
            </table:table-cell>
            <table:table-cell table:style-name="TableCell496">
              <text:p text:style-name="P497">Radiologo (teikiama suaugusiems)</text:p>
            </table:table-cell>
            <table:table-cell table:style-name="TableCell498">
              <text:p text:style-name="P499">45,5</text:p>
            </table:table-cell>
          </table:table-row>
          <table:table-row table:style-name="TableRow500">
            <table:table-cell table:style-name="TableCell501">
              <text:p text:style-name="P502">1.67</text:p>
            </table:table-cell>
            <table:table-cell table:style-name="TableCell503">
              <text:p text:style-name="P504">Echoskopuotojo</text:p>
            </table:table-cell>
            <table:table-cell table:style-name="TableCell505" table:number-rows-spanned="2">
              <text:p text:style-name="P506">45,3</text:p>
            </table:table-cell>
          </table:table-row>
          <table:table-row table:style-name="TableRow507">
            <table:table-cell table:style-name="TableCell508">
              <text:p text:style-name="P509">1.68</text:p>
            </table:table-cell>
            <table:table-cell table:style-name="TableCell510">
              <text:p text:style-name="P511">Endoskopuotojo</text:p>
            </table:table-cell>
            <table:covered-table-cell>
              <text:p text:style-name="P512"/>
            </table:covered-table-cell>
          </table:table-row>
          <table:table-row table:style-name="TableRow513">
            <table:table-cell table:style-name="TableCell514">
              <text:p text:style-name="P515">1.69</text:p>
            </table:table-cell>
            <table:table-cell table:style-name="TableCell516">
              <text:p text:style-name="P517">Echoskopuotojo (kai atliekama biopsija ir (ar) aspiracinė punkcija)</text:p>
            </table:table-cell>
            <table:table-cell table:style-name="TableCell518" table:number-rows-spanned="2">
              <text:p text:style-name="P519">48,3</text:p>
            </table:table-cell>
          </table:table-row>
          <table:table-row table:style-name="TableRow520">
            <table:table-cell table:style-name="TableCell521">
              <text:p text:style-name="P522">1.70</text:p>
            </table:table-cell>
            <table:table-cell table:style-name="TableCell523">
              <text:p text:style-name="P524">Endoskopuotojo (kai atliekama biopsija ir (ar) polipektomija)</text:p>
            </table:table-cell>
            <table:covered-table-cell>
              <text:p text:style-name="P525"/>
            </table:covered-table-cell>
          </table:table-row>
          <table:table-row table:style-name="TableRow526">
            <table:table-cell table:style-name="TableCell527">
              <text:p text:style-name="P528">1.71</text:p>
            </table:table-cell>
            <table:table-cell table:style-name="TableCell529">
              <text:p text:style-name="P530">Endokrinologo (kai atliekamas skydliaukės echoskopinis tyrimas ir (ar) biopsija (aspiracinė punkcija), ir (ar) hormoninis tyrimas)</text:p>
            </table:table-cell>
            <table:table-cell table:style-name="TableCell531" table:number-rows-spanned="9">
              <text:p text:style-name="P532">57,6</text:p>
            </table:table-cell>
          </table:table-row>
          <table:table-row table:style-name="TableRow533">
            <table:table-cell table:style-name="TableCell534">
              <text:p text:style-name="P535">1.72</text:p>
            </table:table-cell>
            <table:table-cell table:style-name="TableCell536">
              <text:p text:style-name="P537">Gastroenterologo (kai atliekamas echoskopinis ir (ar) endoskopinis tyrimas, ir (ar) mikrobiologinis tyrimas)</text:p>
            </table:table-cell>
            <table:covered-table-cell>
              <text:p text:style-name="P538"/>
            </table:covered-table-cell>
          </table:table-row>
          <table:table-row table:style-name="TableRow539">
            <table:table-cell table:style-name="TableCell540">
              <text:p text:style-name="P541">1.73</text:p>
            </table:table-cell>
            <table:table-cell table:style-name="TableCell542">
              <text:p text:style-name="P543">Hematologo (kai atliekama kaulų čiulpų punkcija (trepanobiopsija))</text:p>
            </table:table-cell>
            <table:covered-table-cell>
              <text:p text:style-name="P544"/>
            </table:covered-table-cell>
          </table:table-row>
          <table:table-row table:style-name="TableRow545">
            <table:table-cell table:style-name="TableCell546">
              <text:p text:style-name="P547">1.74</text:p>
            </table:table-cell>
            <table:table-cell table:style-name="TableCell548">
              <text:p text:style-name="P549">Kardiologo (kai atliekama širdies echoskopija ir (ar) veloergometrija, ir (ar) perstemplinis elektrofiziologinis ištyrimas (stimuliacija), ir (ar) EKG Holter kompiuterinė analizė)</text:p>
            </table:table-cell>
            <table:covered-table-cell>
              <text:p text:style-name="P550"/>
            </table:covered-table-cell>
          </table:table-row>
          <table:table-row table:style-name="TableRow551">
            <table:table-cell table:style-name="TableCell552">
              <text:p text:style-name="P553">1.75</text:p>
            </table:table-cell>
            <table:table-cell table:style-name="TableCell554">
              <text:p text:style-name="P555">Nefrologo (kai atliekama inkstų echoskopija ir (ar) mikrobiologinis tyrimas)</text:p>
            </table:table-cell>
            <table:covered-table-cell>
              <text:p text:style-name="P556"/>
            </table:covered-table-cell>
          </table:table-row>
          <table:table-row table:style-name="TableRow557">
            <table:table-cell table:style-name="TableCell558">
              <text:p text:style-name="P559">1.76</text:p>
            </table:table-cell>
            <table:table-cell table:style-name="TableCell560">
              <text:p text:style-name="P561">Reumatologo (kai atliekama sąnario ertmės punkcija)</text:p>
            </table:table-cell>
            <table:covered-table-cell>
              <text:p text:style-name="P562"/>
            </table:covered-table-cell>
          </table:table-row>
          <table:table-row table:style-name="TableRow563">
            <table:table-cell table:style-name="TableCell564">
              <text:p text:style-name="P565">1.77</text:p>
            </table:table-cell>
            <table:table-cell table:style-name="TableCell566">
              <text:p text:style-name="P567">Vaikų alergologo (kai atliekami odos mėginiai lėtinei sensibilizacijai nustatyti)</text:p>
            </table:table-cell>
            <table:covered-table-cell>
              <text:p text:style-name="P568"/>
            </table:covered-table-cell>
          </table:table-row>
          <table:table-row table:style-name="TableRow569">
            <table:table-cell table:style-name="TableCell570">
              <text:p text:style-name="P571">1.78</text:p>
            </table:table-cell>
            <table:table-cell table:style-name="TableCell572">
              <text:p text:style-name="P573">Vaikų endokrinologo (kai atliekamas skydliaukės echoskopinis tyrimas ir (ar) biopsija (aspiracinė punkcija), ir (ar) hormoninis tyrimas)</text:p>
            </table:table-cell>
            <table:covered-table-cell>
              <text:p text:style-name="P574"/>
            </table:covered-table-cell>
          </table:table-row>
          <table:table-row table:style-name="TableRow575">
            <table:table-cell table:style-name="TableCell576">
              <text:p text:style-name="P577">1.79</text:p>
            </table:table-cell>
            <table:table-cell table:style-name="TableCell578">
              <text:p text:style-name="P579">Vaikų gastroenterologo (kai atliekamas echoskopinis ir (ar) endoskopinis tyrimas, ir (ar) mikrobiologinis tyrimas)</text:p>
            </table:table-cell>
            <table:covered-table-cell>
              <text:p text:style-name="P580"/>
            </table:covered-table-cell>
          </table:table-row>
          <table:table-row table:style-name="TableRow581">
            <table:table-cell table:style-name="TableCell582">
              <text:p text:style-name="P583">1.80</text:p>
            </table:table-cell>
            <table:table-cell table:style-name="TableCell584">
              <text:p text:style-name="P585">Vaikų hematologo (kai atliekama kaulų čiulpų punkcija (trepanobiopsija))</text:p>
            </table:table-cell>
            <table:table-cell table:style-name="TableCell586" table:number-rows-spanned="7">
              <text:p text:style-name="P587">57,6</text:p>
            </table:table-cell>
          </table:table-row>
          <table:table-row table:style-name="TableRow588">
            <table:table-cell table:style-name="TableCell589">
              <text:p text:style-name="P590">1.81</text:p>
            </table:table-cell>
            <table:table-cell table:style-name="TableCell591">
              <text:p text:style-name="P592">Vaikų kardiologo (kai atliekama širdies echoskopija ir (ar) veloergometrija, ir (ar) perstemplinis elektrofiziologinis ištyrimas (stimuliacija), ir (ar) EKG Holter kompiuterinė analizė)</text:p>
            </table:table-cell>
            <table:covered-table-cell>
              <text:p text:style-name="P593"/>
            </table:covered-table-cell>
          </table:table-row>
          <table:table-row table:style-name="TableRow594">
            <table:table-cell table:style-name="TableCell595">
              <text:p text:style-name="P596">1.82</text:p>
            </table:table-cell>
            <table:table-cell table:style-name="TableCell597">
              <text:p text:style-name="P598">Vaikų nefrologo (kai atliekama inkstų echoskopija ir (ar) mikrobiologinis tyrimas)</text:p>
            </table:table-cell>
            <table:covered-table-cell>
              <text:p text:style-name="P599"/>
            </table:covered-table-cell>
          </table:table-row>
          <table:table-row table:style-name="TableRow600">
            <table:table-cell table:style-name="TableCell601">
              <text:p text:style-name="P602">1.83</text:p>
            </table:table-cell>
            <table:table-cell table:style-name="TableCell603">
              <text:p text:style-name="P604">Vaikų neurologo (kai atliekama elektroencefalograma ir (ar) ultragarsiniai kaklo kraujagyslių tyrimai)</text:p>
            </table:table-cell>
            <table:covered-table-cell>
              <text:p text:style-name="P605"/>
            </table:covered-table-cell>
          </table:table-row>
          <table:table-row table:style-name="TableRow606">
            <table:table-cell table:style-name="TableCell607">
              <text:p text:style-name="P608">1.84</text:p>
            </table:table-cell>
            <table:table-cell table:style-name="TableCell609">
              <text:p text:style-name="P610">Vaikų pulmonologo (kai atliekama bronchoskopija ir (ar) pleuros ertmės punkcija, ir (ar) mikrobiologinis tyrimas, ir (ar) provokacinis bronchų reaktyvumo testas, ir (ar) spirometrija su broncholitiku)</text:p>
            </table:table-cell>
            <table:covered-table-cell>
              <text:p text:style-name="P611"/>
            </table:covered-table-cell>
          </table:table-row>
          <table:table-row table:style-name="TableRow612">
            <table:table-cell table:style-name="TableCell613">
              <text:p text:style-name="P614">1.85</text:p>
            </table:table-cell>
            <table:table-cell table:style-name="TableCell615">
              <text:p text:style-name="P616">Vaikų reumatologo (kai atliekama sąnario ertmės punkcija)</text:p>
            </table:table-cell>
            <table:covered-table-cell>
              <text:p text:style-name="P617"/>
            </table:covered-table-cell>
          </table:table-row>
          <table:table-row table:style-name="TableRow618">
            <table:table-cell table:style-name="TableCell619">
              <text:p text:style-name="P620">1.86</text:p>
            </table:table-cell>
            <table:table-cell table:style-name="TableCell621">
              <text:p text:style-name="P622">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23"/>
            </table:covered-table-cell>
          </table:table-row>
          <table:table-row table:style-name="TableRow624">
            <table:table-cell table:style-name="TableCell625">
              <text:p text:style-name="P626">1.87</text:p>
            </table:table-cell>
            <table:table-cell table:style-name="TableCell627">
              <text:p text:style-name="P628">Alergologo, klinikinio imunologo (kai atliekami odos mėginiai lėtinei sensibilizacijai nustatyti)</text:p>
            </table:table-cell>
            <table:table-cell table:style-name="TableCell629" table:number-rows-spanned="13">
              <text:p text:style-name="P630">45,9</text:p>
            </table:table-cell>
          </table:table-row>
          <table:table-row table:style-name="TableRow631">
            <table:table-cell table:style-name="TableCell632">
              <text:p text:style-name="P633">1.88</text:p>
            </table:table-cell>
            <table:table-cell table:style-name="TableCell634">
              <text:p text:style-name="P635">Dermatovenerologo (kai atliekami odos mėginiai lėtinei sensibilizacijai nustatyti ir (ar) biopsija, ir (ar) mikrobiologiniai tyrimai)</text:p>
            </table:table-cell>
            <table:covered-table-cell>
              <text:p text:style-name="P636"/>
            </table:covered-table-cell>
          </table:table-row>
          <table:table-row table:style-name="TableRow637">
            <table:table-cell table:style-name="TableCell638">
              <text:p text:style-name="P639">1.89</text:p>
            </table:table-cell>
            <table:table-cell table:style-name="TableCell640">
              <text:p text:style-name="P641">Fizinės medicinos ir reabilitacijos gydytojo (kai paciento konsultacijos metu paskiriamas (keičiamas) ir atliekamas vienos rūšies procedūrų kursas))</text:p>
            </table:table-cell>
            <table:covered-table-cell>
              <text:p text:style-name="P642"/>
            </table:covered-table-cell>
          </table:table-row>
          <text:soft-page-break/>
          <table:table-row table:style-name="TableRow643">
            <table:table-cell table:style-name="TableCell644">
              <text:p text:style-name="P645">1.90</text:p>
            </table:table-cell>
            <table:table-cell table:style-name="TableCell646">
              <text:p text:style-name="P647">Infektologo (kai atliekamas mikrobiologinis ištyrimas)</text:p>
            </table:table-cell>
            <table:covered-table-cell>
              <text:p text:style-name="P648"/>
            </table:covered-table-cell>
          </table:table-row>
          <table:table-row table:style-name="TableRow649">
            <table:table-cell table:style-name="TableCell650">
              <text:p text:style-name="P651">1.91</text:p>
            </table:table-cell>
            <table:table-cell table:style-name="TableCell652">
              <text:p text:style-name="P653">Neurochirurgo (kai atliekama elektroencefalograma)</text:p>
            </table:table-cell>
            <table:covered-table-cell>
              <text:p text:style-name="P654"/>
            </table:covered-table-cell>
          </table:table-row>
          <table:table-row table:style-name="TableRow655">
            <table:table-cell table:style-name="TableCell656">
              <text:p text:style-name="P657">1.92</text:p>
            </table:table-cell>
            <table:table-cell table:style-name="TableCell658">
              <text:p text:style-name="P659">Neurologo (kai atliekama elektroencefalograma ir (ar) ultragarsiniai kaklo kraujagyslių tyrimai)</text:p>
            </table:table-cell>
            <table:covered-table-cell>
              <text:p text:style-name="P660"/>
            </table:covered-table-cell>
          </table:table-row>
          <table:table-row table:style-name="TableRow661">
            <table:table-cell table:style-name="TableCell662">
              <text:p text:style-name="P663">1.93</text:p>
            </table:table-cell>
            <table:table-cell table:style-name="TableCell664">
              <text:p text:style-name="P665">Onkologo chemoterapeuto (kai atliekama biopsija ir (ar) kaulų čiulpų punkcija (trepanobiopsija))</text:p>
            </table:table-cell>
            <table:covered-table-cell>
              <text:p text:style-name="P666"/>
            </table:covered-table-cell>
          </table:table-row>
          <table:table-row table:style-name="TableRow667">
            <table:table-cell table:style-name="TableCell668">
              <text:p text:style-name="P669">1.94</text:p>
            </table:table-cell>
            <table:table-cell table:style-name="TableCell670">
              <text:p text:style-name="P671">Psichiatro (kai atliekamas pirminis psichologinis ištyrimas)</text:p>
            </table:table-cell>
            <table:covered-table-cell>
              <text:p text:style-name="P672"/>
            </table:covered-table-cell>
          </table:table-row>
          <table:table-row table:style-name="TableRow673">
            <table:table-cell table:style-name="TableCell674">
              <text:p text:style-name="P675">1.95</text:p>
            </table:table-cell>
            <table:table-cell table:style-name="TableCell676">
              <text:p text:style-name="P677">Pulmonologo (kai atliekama bronchoskopija ir (ar) pleuros ertmės punkcija, ir (ar) mikrobiologinis tyrimas, ir (ar) provokacinis bronchų reaktyvumo testas, ir (ar) spirometrija su broncholitiku)</text:p>
            </table:table-cell>
            <table:covered-table-cell>
              <text:p text:style-name="P678"/>
            </table:covered-table-cell>
          </table:table-row>
          <table:table-row table:style-name="TableRow679">
            <table:table-cell table:style-name="TableCell680">
              <text:p text:style-name="P681">1.96</text:p>
            </table:table-cell>
            <table:table-cell table:style-name="TableCell682">
              <text:p text:style-name="P683">Vaikų ir paauglių psichiatro (kai atliekamas pirminis psichologinis ištyrimas)</text:p>
            </table:table-cell>
            <table:covered-table-cell>
              <text:p text:style-name="P684"/>
            </table:covered-table-cell>
          </table:table-row>
          <table:table-row table:style-name="TableRow685">
            <table:table-cell table:style-name="TableCell686">
              <text:p text:style-name="P687">1.97</text:p>
            </table:table-cell>
            <table:table-cell table:style-name="TableCell688">
              <text:p text:style-name="P689">Vaikų ligų gydytojo (kai atliekamas mikrobiologinis ištyrimas)</text:p>
            </table:table-cell>
            <table:covered-table-cell>
              <text:p text:style-name="P690"/>
            </table:covered-table-cell>
          </table:table-row>
          <table:table-row table:style-name="TableRow691">
            <table:table-cell table:style-name="TableCell692">
              <text:p text:style-name="P693">1.98</text:p>
            </table:table-cell>
            <table:table-cell table:style-name="TableCell694">
              <text:p text:style-name="P695">Vaikų neurochirurgo (kai atliekama elektroencefalograma)</text:p>
            </table:table-cell>
            <table:covered-table-cell>
              <text:p text:style-name="P696"/>
            </table:covered-table-cell>
          </table:table-row>
          <table:table-row table:style-name="TableRow697">
            <table:table-cell table:style-name="TableCell698">
              <text:p text:style-name="P699">1.99</text:p>
            </table:table-cell>
            <table:table-cell table:style-name="TableCell700">
              <text:p text:style-name="P701">Vidaus ligų gydytojo (kai atliekamas mikrobiologinis ištyrimas)</text:p>
            </table:table-cell>
            <table:covered-table-cell>
              <text:p text:style-name="P702"/>
            </table:covered-table-cell>
          </table:table-row>
          <table:table-row table:style-name="TableRow703">
            <table:table-cell table:style-name="TableCell704">
              <text:p text:style-name="P705">1.100</text:p>
            </table:table-cell>
            <table:table-cell table:style-name="TableCell706">
              <text:p text:style-name="P707">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08" table:number-rows-spanned="4">
              <text:p text:style-name="P709">60,6</text:p>
            </table:table-cell>
          </table:table-row>
          <table:table-row table:style-name="TableRow710">
            <table:table-cell table:style-name="TableCell711">
              <text:p text:style-name="P712">1.101</text:p>
            </table:table-cell>
            <table:table-cell table:style-name="TableCell713">
              <text:p text:style-name="P714">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15"/>
            </table:covered-table-cell>
          </table:table-row>
          <table:table-row table:style-name="TableRow716">
            <table:table-cell table:style-name="TableCell717">
              <text:p text:style-name="P718">1.102</text:p>
            </table:table-cell>
            <table:table-cell table:style-name="TableCell719">
              <text:p text:style-name="P720">Burnos chirurgo (kai atliekama ekscizija, ir (ar) ekstirpacija, ir (ar) ektomija, ir (ar) rafija, ir (ar) rezekcija, ir (ar) tomija, ir (ar) biopsija, ir (ar) drenavimas, ir (ar) incizija, ir (ar) ligacija)</text:p>
            </table:table-cell>
            <table:covered-table-cell>
              <text:p text:style-name="P721"/>
            </table:covered-table-cell>
          </table:table-row>
          <table:table-row table:style-name="TableRow722">
            <table:table-cell table:style-name="TableCell723">
              <text:p text:style-name="P724">1.103</text:p>
            </table:table-cell>
            <table:table-cell table:style-name="TableCell725">
              <text:p text:style-name="P726">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27"/>
            </table:covered-table-cell>
          </table:table-row>
          <table:table-row table:style-name="TableRow728">
            <table:table-cell table:style-name="TableCell729">
              <text:p text:style-name="P730">1.104</text:p>
            </table:table-cell>
            <table:table-cell table:style-name="TableCell731">
              <text:p text:style-name="P732">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33" table:number-rows-spanned="10">
              <text:p text:style-name="P734">60,6</text:p>
            </table:table-cell>
          </table:table-row>
          <table:table-row table:style-name="TableRow735">
            <table:table-cell table:style-name="TableCell736">
              <text:p text:style-name="P737">1.105</text:p>
            </table:table-cell>
            <table:table-cell table:style-name="TableCell738">
              <text:p text:style-name="P739">Kraujagyslių chirurgo (kai atliekamas kraujagyslių ultragarsinis tyrimas ir (ar) ekscizija, ir (ar) ektomija, ir (ar) rafija, ir (ar) rezekcija, ir (ar) tomija, ir (ar) biopsija, ir (ar) drenavimas, ir (ar) incizija, ir (ar) ligacija)</text:p>
            </table:table-cell>
            <table:covered-table-cell>
              <text:p text:style-name="P740"/>
            </table:covered-table-cell>
          </table:table-row>
          <table:table-row table:style-name="TableRow741">
            <table:table-cell table:style-name="TableCell742">
              <text:p text:style-name="P743">1.106</text:p>
            </table:table-cell>
            <table:table-cell table:style-name="TableCell744">
              <text:p text:style-name="P745">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46"/>
            </table:covered-table-cell>
          </table:table-row>
          <table:table-row table:style-name="TableRow747">
            <table:table-cell table:style-name="TableCell748">
              <text:p text:style-name="P749">1.107</text:p>
            </table:table-cell>
            <table:table-cell table:style-name="TableCell750">
              <text:p text:style-name="P751">Oftalmologo (kai atliekama ekscizija, ir (ar) ektomija, ir (ar) rafija, ir (ar) rezekcija, ir (ar) tomija, ir (ar) biopsija, ir (ar) drenavimas, ir (ar) incizija, ir (ar) ligacija)</text:p>
            </table:table-cell>
            <table:covered-table-cell>
              <text:p text:style-name="P752"/>
            </table:covered-table-cell>
          </table:table-row>
          <table:table-row table:style-name="TableRow753">
            <table:table-cell table:style-name="TableCell754">
              <text:p text:style-name="P755">1.108</text:p>
            </table:table-cell>
            <table:table-cell table:style-name="TableCell756">
              <text:p text:style-name="P757">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58"/>
            </table:covered-table-cell>
          </table:table-row>
          <table:table-row table:style-name="TableRow759">
            <table:table-cell table:style-name="TableCell760">
              <text:p text:style-name="P761">1.109</text:p>
            </table:table-cell>
            <table:table-cell table:style-name="TableCell762">
              <text:p text:style-name="P76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64"/>
            </table:covered-table-cell>
          </table:table-row>
          <table:table-row table:style-name="TableRow765">
            <table:table-cell table:style-name="TableCell766">
              <text:p text:style-name="P767">1.110</text:p>
            </table:table-cell>
            <table:table-cell table:style-name="TableCell768">
              <text:p text:style-name="P769">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70"/>
            </table:covered-table-cell>
          </table:table-row>
          <table:table-row table:style-name="TableRow771">
            <table:table-cell table:style-name="TableCell772">
              <text:p text:style-name="P773">1.111</text:p>
            </table:table-cell>
            <table:table-cell table:style-name="TableCell774">
              <text:p text:style-name="P77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76"/>
            </table:covered-table-cell>
          </table:table-row>
          <table:table-row table:style-name="TableRow777">
            <table:table-cell table:style-name="TableCell778">
              <text:p text:style-name="P779">1.112</text:p>
            </table:table-cell>
            <table:table-cell table:style-name="TableCell780">
              <text:p text:style-name="P781">Vaikų oftalmologo (kai atliekama ekscizija, ir (ar) ektomija, ir (ar) rafija, ir (ar) rezekcija, ir (ar) tomija, ir (ar) biopsija, ir (ar) drenavimas, ir (ar) incizija, ir (ar) ligacija)</text:p>
            </table:table-cell>
            <table:covered-table-cell>
              <text:p text:style-name="P782"/>
            </table:covered-table-cell>
          </table:table-row>
          <text:soft-page-break/>
          <table:table-row table:style-name="TableRow783">
            <table:table-cell table:style-name="TableCell784">
              <text:p text:style-name="P785">1.113</text:p>
            </table:table-cell>
            <table:table-cell table:style-name="TableCell786">
              <text:p text:style-name="P78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88"/>
            </table:covered-table-cell>
          </table:table-row>
          <table:table-row table:style-name="TableRow789">
            <table:table-cell table:style-name="TableCell790">
              <text:p text:style-name="P791">1.114</text:p>
            </table:table-cell>
            <table:table-cell table:style-name="TableCell792">
              <text:p text:style-name="P793">Anesteziologo reanimatologo (kai atliekama bendrinė arba spinalinė nejautra, išskyrus odontologinės paslaugas)</text:p>
            </table:table-cell>
            <table:table-cell table:style-name="TableCell794" table:number-rows-spanned="2">
              <text:p text:style-name="P795">132</text:p>
            </table:table-cell>
          </table:table-row>
          <table:table-row table:style-name="TableRow796">
            <table:table-cell table:style-name="TableCell797">
              <text:p text:style-name="P798">1.115</text:p>
            </table:table-cell>
            <table:table-cell table:style-name="TableCell799">
              <text:p text:style-name="P800">Vaikų anesteziologo (kai atliekama bendrinė arba spinalinė nejautra, išskyrus odontologines paslaugas)</text:p>
            </table:table-cell>
            <table:covered-table-cell>
              <text:p text:style-name="P801"/>
            </table:covered-table-cell>
          </table:table-row>
          <table:table-row table:style-name="TableRow802">
            <table:table-cell table:style-name="TableCell803">
              <text:p text:style-name="P804">1.116</text:p>
            </table:table-cell>
            <table:table-cell table:style-name="TableCell805">
              <text:p text:style-name="P806">Oftalmologo (kai atliekamas argoninio lazerio koaguliacijos seansas)</text:p>
            </table:table-cell>
            <table:table-cell table:style-name="TableCell807">
              <text:p text:style-name="P808">71,8</text:p>
            </table:table-cell>
          </table:table-row>
          <table:table-row table:style-name="TableRow809">
            <table:table-cell table:style-name="TableCell810">
              <text:p text:style-name="P811">1.117</text:p>
            </table:table-cell>
            <table:table-cell table:style-name="TableCell812">
              <text:p text:style-name="P813">Oftalmologo (kai atliekamas YAG lazerio fotokoaguliacijos seansas)</text:p>
            </table:table-cell>
            <table:table-cell table:style-name="TableCell814">
              <text:p text:style-name="P815">50,7</text:p>
            </table:table-cell>
          </table:table-row>
          <table:table-row table:style-name="TableRow816">
            <table:table-cell table:style-name="TableCell817">
              <text:p text:style-name="P818">1.118</text:p>
            </table:table-cell>
            <table:table-cell table:style-name="TableCell819">
              <text:p text:style-name="P820">Oftalmologo (kai atliekama fluorescencinė angiografija)</text:p>
            </table:table-cell>
            <table:table-cell table:style-name="TableCell821">
              <text:p text:style-name="P822">159,6</text:p>
            </table:table-cell>
          </table:table-row>
          <table:table-row table:style-name="TableRow823">
            <table:table-cell table:style-name="TableCell824">
              <text:p text:style-name="P825"><text:span text:style-name="T826">2.</text:span></text:p>
            </table:table-cell>
            <table:table-cell table:style-name="TableCell827">
              <text:p text:style-name="P828"><text:span text:style-name="T829">Gydytoją specialistų tretinio lygio paslaugos:</text:span></text:p>
            </table:table-cell>
            <table:table-cell table:style-name="TableCell830">
              <text:p text:style-name="P831"/>
            </table:table-cell>
          </table:table-row>
          <table:table-row table:style-name="TableRow832">
            <table:table-cell table:style-name="TableCell833">
              <text:p text:style-name="P834"><text:span text:style-name="T835">2.1</text:span></text:p>
            </table:table-cell>
            <table:table-cell table:style-name="TableCell836">
              <text:p text:style-name="P837">Alergologo ir klinikinio imunologo</text:p>
            </table:table-cell>
            <table:table-cell table:style-name="TableCell838" table:number-rows-spanned="28">
              <text:p text:style-name="P839">87,3</text:p>
            </table:table-cell>
          </table:table-row>
          <table:table-row table:style-name="TableRow840">
            <table:table-cell table:style-name="TableCell841">
              <text:p text:style-name="P842"><text:span text:style-name="T843">2.2</text:span></text:p>
            </table:table-cell>
            <table:table-cell table:style-name="TableCell844">
              <text:p text:style-name="P845">Endodontologo</text:p>
            </table:table-cell>
            <table:covered-table-cell>
              <text:p text:style-name="P846"/>
            </table:covered-table-cell>
          </table:table-row>
          <table:table-row table:style-name="TableRow847">
            <table:table-cell table:style-name="TableCell848">
              <text:p text:style-name="P849"><text:span text:style-name="T850">2.3</text:span></text:p>
            </table:table-cell>
            <table:table-cell table:style-name="TableCell851">
              <text:p text:style-name="P852">Endokrinologo</text:p>
            </table:table-cell>
            <table:covered-table-cell>
              <text:p text:style-name="P853"/>
            </table:covered-table-cell>
          </table:table-row>
          <table:table-row table:style-name="TableRow854">
            <table:table-cell table:style-name="TableCell855">
              <text:p text:style-name="P856"><text:span text:style-name="T857">2.4</text:span></text:p>
            </table:table-cell>
            <table:table-cell table:style-name="TableCell858">
              <text:p text:style-name="P859">Gastroenterologo</text:p>
            </table:table-cell>
            <table:covered-table-cell>
              <text:p text:style-name="P860"/>
            </table:covered-table-cell>
          </table:table-row>
          <table:table-row table:style-name="TableRow861">
            <table:table-cell table:style-name="TableCell862">
              <text:p text:style-name="P863"><text:span text:style-name="T864">2.5</text:span></text:p>
            </table:table-cell>
            <table:table-cell table:style-name="TableCell865">
              <text:p text:style-name="P866">Genetiko</text:p>
            </table:table-cell>
            <table:covered-table-cell>
              <text:p text:style-name="P867"/>
            </table:covered-table-cell>
          </table:table-row>
          <table:table-row table:style-name="TableRow868">
            <table:table-cell table:style-name="TableCell869">
              <text:p text:style-name="P870"><text:span text:style-name="T871">2.6</text:span></text:p>
            </table:table-cell>
            <table:table-cell table:style-name="TableCell872">
              <text:p text:style-name="P873">Hematologo</text:p>
            </table:table-cell>
            <table:covered-table-cell>
              <text:p text:style-name="P874"/>
            </table:covered-table-cell>
          </table:table-row>
          <table:table-row table:style-name="TableRow875">
            <table:table-cell table:style-name="TableCell876">
              <text:p text:style-name="P877"><text:span text:style-name="T878">2.7</text:span></text:p>
            </table:table-cell>
            <table:table-cell table:style-name="TableCell879">
              <text:p text:style-name="P880">Kardiologo</text:p>
            </table:table-cell>
            <table:covered-table-cell>
              <text:p text:style-name="P881"/>
            </table:covered-table-cell>
          </table:table-row>
          <table:table-row table:style-name="TableRow882">
            <table:table-cell table:style-name="TableCell883">
              <text:p text:style-name="P884"><text:span text:style-name="T885">2.8</text:span></text:p>
            </table:table-cell>
            <table:table-cell table:style-name="TableCell886">
              <text:p text:style-name="P887">Nefrologo</text:p>
            </table:table-cell>
            <table:covered-table-cell>
              <text:p text:style-name="P888"/>
            </table:covered-table-cell>
          </table:table-row>
          <table:table-row table:style-name="TableRow889">
            <table:table-cell table:style-name="TableCell890">
              <text:p text:style-name="P891"><text:span text:style-name="T892">2.9</text:span></text:p>
            </table:table-cell>
            <table:table-cell table:style-name="TableCell893">
              <text:p text:style-name="P894">Neonatologo</text:p>
            </table:table-cell>
            <table:covered-table-cell>
              <text:p text:style-name="P895"/>
            </table:covered-table-cell>
          </table:table-row>
          <table:table-row table:style-name="TableRow896">
            <table:table-cell table:style-name="TableCell897">
              <text:p text:style-name="P898"><text:span text:style-name="T899">2.10</text:span></text:p>
            </table:table-cell>
            <table:table-cell table:style-name="TableCell900">
              <text:p text:style-name="P901">Onkologo chemioterapeuto</text:p>
            </table:table-cell>
            <table:covered-table-cell>
              <text:p text:style-name="P902"/>
            </table:covered-table-cell>
          </table:table-row>
          <table:table-row table:style-name="TableRow903">
            <table:table-cell table:style-name="TableCell904">
              <text:p text:style-name="P905"><text:span text:style-name="T906">2.11</text:span></text:p>
            </table:table-cell>
            <table:table-cell table:style-name="TableCell907">
              <text:p text:style-name="P908">Onkologo radioterapeuto</text:p>
            </table:table-cell>
            <table:covered-table-cell>
              <text:p text:style-name="P909"/>
            </table:covered-table-cell>
          </table:table-row>
          <table:table-row table:style-name="TableRow910">
            <table:table-cell table:style-name="TableCell911">
              <text:p text:style-name="P912">2.12</text:p>
            </table:table-cell>
            <table:table-cell table:style-name="TableCell913">
              <text:p text:style-name="P914">Ortodonto odontologo</text:p>
            </table:table-cell>
            <table:covered-table-cell>
              <text:p text:style-name="P915"/>
            </table:covered-table-cell>
          </table:table-row>
          <table:table-row table:style-name="TableRow916">
            <table:table-cell table:style-name="TableCell917">
              <text:p text:style-name="P918">2.13</text:p>
            </table:table-cell>
            <table:table-cell table:style-name="TableCell919">
              <text:p text:style-name="P920">Ortopedo odontologo</text:p>
            </table:table-cell>
            <table:covered-table-cell>
              <text:p text:style-name="P921"/>
            </table:covered-table-cell>
          </table:table-row>
          <table:table-row table:style-name="TableRow922">
            <table:table-cell table:style-name="TableCell923">
              <text:p text:style-name="P924">2.14</text:p>
            </table:table-cell>
            <table:table-cell table:style-name="TableCell925">
              <text:p text:style-name="P926">Periodontologo</text:p>
            </table:table-cell>
            <table:covered-table-cell>
              <text:p text:style-name="P927"/>
            </table:covered-table-cell>
          </table:table-row>
          <table:table-row table:style-name="TableRow928">
            <table:table-cell table:style-name="TableCell929">
              <text:p text:style-name="P930">2.15</text:p>
            </table:table-cell>
            <table:table-cell table:style-name="TableCell931">
              <text:p text:style-name="P932">Pulmonologo</text:p>
            </table:table-cell>
            <table:covered-table-cell>
              <text:p text:style-name="P933"/>
            </table:covered-table-cell>
          </table:table-row>
          <table:table-row table:style-name="TableRow934">
            <table:table-cell table:style-name="TableCell935">
              <text:p text:style-name="P936">2.16</text:p>
            </table:table-cell>
            <table:table-cell table:style-name="TableCell937">
              <text:p text:style-name="P938">Reumatologo</text:p>
            </table:table-cell>
            <table:covered-table-cell>
              <text:p text:style-name="P939"/>
            </table:covered-table-cell>
          </table:table-row>
          <table:table-row table:style-name="TableRow940">
            <table:table-cell table:style-name="TableCell941">
              <text:p text:style-name="P942">2.17</text:p>
            </table:table-cell>
            <table:table-cell table:style-name="TableCell943">
              <text:p text:style-name="P944">Vaikų alergologo</text:p>
            </table:table-cell>
            <table:covered-table-cell>
              <text:p text:style-name="P945"/>
            </table:covered-table-cell>
          </table:table-row>
          <table:table-row table:style-name="TableRow946">
            <table:table-cell table:style-name="TableCell947">
              <text:p text:style-name="P948">2.18</text:p>
            </table:table-cell>
            <table:table-cell table:style-name="TableCell949">
              <text:p text:style-name="P950">Vaikų endokrinologo</text:p>
            </table:table-cell>
            <table:covered-table-cell>
              <text:p text:style-name="P951"/>
            </table:covered-table-cell>
          </table:table-row>
          <table:table-row table:style-name="TableRow952">
            <table:table-cell table:style-name="TableCell953">
              <text:p text:style-name="P954"><text:span text:style-name="T955">2.19</text:span></text:p>
            </table:table-cell>
            <table:table-cell table:style-name="TableCell956">
              <text:p text:style-name="P957">Vaikų gastroenterologo</text:p>
            </table:table-cell>
            <table:covered-table-cell>
              <text:p text:style-name="P958"/>
            </table:covered-table-cell>
          </table:table-row>
          <table:table-row table:style-name="TableRow959">
            <table:table-cell table:style-name="TableCell960">
              <text:p text:style-name="P961">2.20</text:p>
            </table:table-cell>
            <table:table-cell table:style-name="TableCell962">
              <text:p text:style-name="P963">Vaikų hematologo</text:p>
            </table:table-cell>
            <table:covered-table-cell>
              <text:p text:style-name="P964"/>
            </table:covered-table-cell>
          </table:table-row>
          <table:table-row table:style-name="TableRow965">
            <table:table-cell table:style-name="TableCell966">
              <text:p text:style-name="P967">2.21</text:p>
            </table:table-cell>
            <table:table-cell table:style-name="TableCell968">
              <text:p text:style-name="P969">Vaikų kardiologo</text:p>
            </table:table-cell>
            <table:covered-table-cell>
              <text:p text:style-name="P970"/>
            </table:covered-table-cell>
          </table:table-row>
          <table:table-row table:style-name="TableRow971">
            <table:table-cell table:style-name="TableCell972">
              <text:p text:style-name="P973">2.22</text:p>
            </table:table-cell>
            <table:table-cell table:style-name="TableCell974">
              <text:p text:style-name="P975">Vaikų nefrologo</text:p>
            </table:table-cell>
            <table:covered-table-cell>
              <text:p text:style-name="P976"/>
            </table:covered-table-cell>
          </table:table-row>
          <table:table-row table:style-name="TableRow977">
            <table:table-cell table:style-name="TableCell978">
              <text:p text:style-name="P979">2.23</text:p>
            </table:table-cell>
            <table:table-cell table:style-name="TableCell980">
              <text:p text:style-name="P981">Vaikų neurologo</text:p>
            </table:table-cell>
            <table:covered-table-cell>
              <text:p text:style-name="P982"/>
            </table:covered-table-cell>
          </table:table-row>
          <table:table-row table:style-name="TableRow983">
            <table:table-cell table:style-name="TableCell984">
              <text:p text:style-name="P985">2.24</text:p>
            </table:table-cell>
            <table:table-cell table:style-name="TableCell986">
              <text:p text:style-name="P987">Vaikų odontologo</text:p>
            </table:table-cell>
            <table:covered-table-cell>
              <text:p text:style-name="P988"/>
            </table:covered-table-cell>
          </table:table-row>
          <table:table-row table:style-name="TableRow989">
            <table:table-cell table:style-name="TableCell990">
              <text:p text:style-name="P991">2.25</text:p>
            </table:table-cell>
            <table:table-cell table:style-name="TableCell992">
              <text:p text:style-name="P993">Vaikų pulmonologo</text:p>
            </table:table-cell>
            <table:covered-table-cell>
              <text:p text:style-name="P994"/>
            </table:covered-table-cell>
          </table:table-row>
          <table:table-row table:style-name="TableRow995">
            <table:table-cell table:style-name="TableCell996">
              <text:p text:style-name="P997">2.26</text:p>
            </table:table-cell>
            <table:table-cell table:style-name="TableCell998">
              <text:p text:style-name="P999">Vaikų reumatologo</text:p>
            </table:table-cell>
            <table:covered-table-cell>
              <text:p text:style-name="P1000"/>
            </table:covered-table-cell>
          </table:table-row>
          <table:table-row table:style-name="TableRow1001">
            <table:table-cell table:style-name="TableCell1002">
              <text:p text:style-name="P1003">2.27</text:p>
            </table:table-cell>
            <table:table-cell table:style-name="TableCell1004">
              <text:p text:style-name="P1005">Vaikų urologo</text:p>
            </table:table-cell>
            <table:covered-table-cell>
              <text:p text:style-name="P1006"/>
            </table:covered-table-cell>
          </table:table-row>
          <table:table-row table:style-name="TableRow1007">
            <table:table-cell table:style-name="TableCell1008">
              <text:p text:style-name="P1009">2.28</text:p>
            </table:table-cell>
            <table:table-cell table:style-name="TableCell1010">
              <text:p text:style-name="P1011">Veido ir žandikaulių chirurgo</text:p>
            </table:table-cell>
            <table:covered-table-cell>
              <text:p text:style-name="P1012"/>
            </table:covered-table-cell>
          </table:table-row>
          <table:table-row table:style-name="TableRow1013">
            <table:table-cell table:style-name="TableCell1014">
              <text:p text:style-name="P1015">2.29</text:p>
            </table:table-cell>
            <table:table-cell table:style-name="TableCell1016">
              <text:p text:style-name="P1017">Abdominalinės chirurgijos gydytojo</text:p>
            </table:table-cell>
            <table:table-cell table:style-name="TableCell1018" table:number-rows-spanned="20">
              <text:p text:style-name="P1019">64,7</text:p>
            </table:table-cell>
          </table:table-row>
          <table:table-row table:style-name="TableRow1020">
            <table:table-cell table:style-name="TableCell1021">
              <text:p text:style-name="P1022">2.30</text:p>
            </table:table-cell>
            <table:table-cell table:style-name="TableCell1023">
              <text:p text:style-name="P1024">Akušerio ginekologo</text:p>
            </table:table-cell>
            <table:covered-table-cell>
              <text:p text:style-name="P1025"/>
            </table:covered-table-cell>
          </table:table-row>
          <table:table-row table:style-name="TableRow1026">
            <table:table-cell table:style-name="TableCell1027">
              <text:p text:style-name="P1028">2.31</text:p>
            </table:table-cell>
            <table:table-cell table:style-name="TableCell1029">
              <text:p text:style-name="P1030">Anesteziologo reanimatologo</text:p>
            </table:table-cell>
            <table:covered-table-cell>
              <text:p text:style-name="P1031"/>
            </table:covered-table-cell>
          </table:table-row>
          <table:table-row table:style-name="TableRow1032">
            <table:table-cell table:style-name="TableCell1033">
              <text:p text:style-name="P1034">2.32</text:p>
            </table:table-cell>
            <table:table-cell table:style-name="TableCell1035">
              <text:p text:style-name="P1036">Burnos chirurgo</text:p>
            </table:table-cell>
            <table:covered-table-cell>
              <text:p text:style-name="P1037"/>
            </table:covered-table-cell>
          </table:table-row>
          <table:table-row table:style-name="TableRow1038">
            <table:table-cell table:style-name="TableCell1039">
              <text:p text:style-name="P1040">2.33</text:p>
            </table:table-cell>
            <table:table-cell table:style-name="TableCell1041">
              <text:p text:style-name="P1042">Dermatovenerologo</text:p>
            </table:table-cell>
            <table:covered-table-cell>
              <text:p text:style-name="P1043"/>
            </table:covered-table-cell>
          </table:table-row>
          <table:table-row table:style-name="TableRow1044">
            <table:table-cell table:style-name="TableCell1045">
              <text:p text:style-name="P1046">2.34</text:p>
            </table:table-cell>
            <table:table-cell table:style-name="TableCell1047">
              <text:p text:style-name="P1048">Fizinės medicinos ir reabilitacijos gydytojo</text:p>
            </table:table-cell>
            <table:covered-table-cell>
              <text:p text:style-name="P1049"/>
            </table:covered-table-cell>
          </table:table-row>
          <table:table-row table:style-name="TableRow1050">
            <table:table-cell table:style-name="TableCell1051">
              <text:p text:style-name="P1052">2.35</text:p>
            </table:table-cell>
            <table:table-cell table:style-name="TableCell1053">
              <text:p text:style-name="P1054">Infektologo</text:p>
            </table:table-cell>
            <table:covered-table-cell>
              <text:p text:style-name="P1055"/>
            </table:covered-table-cell>
          </table:table-row>
          <table:table-row table:style-name="TableRow1056">
            <table:table-cell table:style-name="TableCell1057">
              <text:p text:style-name="P1058">2.36</text:p>
            </table:table-cell>
            <table:table-cell table:style-name="TableCell1059">
              <text:p text:style-name="P1060">Klinikinio fiziologo</text:p>
            </table:table-cell>
            <table:covered-table-cell>
              <text:p text:style-name="P1061"/>
            </table:covered-table-cell>
          </table:table-row>
          <table:table-row table:style-name="TableRow1062">
            <table:table-cell table:style-name="TableCell1063">
              <text:p text:style-name="P1064">2.37</text:p>
            </table:table-cell>
            <table:table-cell table:style-name="TableCell1065">
              <text:p text:style-name="P1066">Klinikinio toksikologo</text:p>
            </table:table-cell>
            <table:covered-table-cell>
              <text:p text:style-name="P1067"/>
            </table:covered-table-cell>
          </table:table-row>
          <table:table-row table:style-name="TableRow1068">
            <table:table-cell table:style-name="TableCell1069">
              <text:p text:style-name="P1070">2.38</text:p>
            </table:table-cell>
            <table:table-cell table:style-name="TableCell1071">
              <text:p text:style-name="P1072">Koloproktologo</text:p>
            </table:table-cell>
            <table:covered-table-cell>
              <text:p text:style-name="P1073"/>
            </table:covered-table-cell>
          </table:table-row>
          <table:table-row table:style-name="TableRow1074">
            <table:table-cell table:style-name="TableCell1075">
              <text:p text:style-name="P1076">2.39</text:p>
            </table:table-cell>
            <table:table-cell table:style-name="TableCell1077">
              <text:p text:style-name="P1078">Kraujagyslių chirurgo</text:p>
            </table:table-cell>
            <table:covered-table-cell>
              <text:p text:style-name="P1079"/>
            </table:covered-table-cell>
          </table:table-row>
          <table:table-row table:style-name="TableRow1080">
            <table:table-cell table:style-name="TableCell1081">
              <text:p text:style-name="P1082">2.40</text:p>
            </table:table-cell>
            <table:table-cell table:style-name="TableCell1083">
              <text:p text:style-name="P1084">Krūtinės chirurgo</text:p>
            </table:table-cell>
            <table:covered-table-cell>
              <text:p text:style-name="P1085"/>
            </table:covered-table-cell>
          </table:table-row>
          <table:table-row table:style-name="TableRow1086">
            <table:table-cell table:style-name="TableCell1087">
              <text:p text:style-name="P1088">2.41</text:p>
            </table:table-cell>
            <table:table-cell table:style-name="TableCell1089">
              <text:p text:style-name="P1090">Neurochirurgo</text:p>
            </table:table-cell>
            <table:covered-table-cell>
              <text:p text:style-name="P1091"/>
            </table:covered-table-cell>
          </table:table-row>
          <table:table-row table:style-name="TableRow1092">
            <table:table-cell table:style-name="TableCell1093">
              <text:p text:style-name="P1094">2.42</text:p>
            </table:table-cell>
            <table:table-cell table:style-name="TableCell1095">
              <text:p text:style-name="P1096">Neurologo</text:p>
            </table:table-cell>
            <table:covered-table-cell>
              <text:p text:style-name="P1097"/>
            </table:covered-table-cell>
          </table:table-row>
          <table:table-row table:style-name="TableRow1098">
            <table:table-cell table:style-name="TableCell1099">
              <text:p text:style-name="P1100">2.43</text:p>
            </table:table-cell>
            <table:table-cell table:style-name="TableCell1101">
              <text:p text:style-name="P1102">Oftalmologo</text:p>
            </table:table-cell>
            <table:covered-table-cell>
              <text:p text:style-name="P1103"/>
            </table:covered-table-cell>
          </table:table-row>
          <table:table-row table:style-name="TableRow1104">
            <table:table-cell table:style-name="TableCell1105">
              <text:p text:style-name="P1106">2.44</text:p>
            </table:table-cell>
            <table:table-cell table:style-name="TableCell1107">
              <text:p text:style-name="P1108">Onkologo</text:p>
            </table:table-cell>
            <table:covered-table-cell>
              <text:p text:style-name="P1109"/>
            </table:covered-table-cell>
          </table:table-row>
          <table:table-row table:style-name="TableRow1110">
            <table:table-cell table:style-name="TableCell1111">
              <text:p text:style-name="P1112">2.45</text:p>
            </table:table-cell>
            <table:table-cell table:style-name="TableCell1113">
              <text:p text:style-name="P1114">Ortopedo traumatologo</text:p>
            </table:table-cell>
            <table:covered-table-cell>
              <text:p text:style-name="P1115"/>
            </table:covered-table-cell>
          </table:table-row>
          <table:table-row table:style-name="TableRow1116">
            <table:table-cell table:style-name="TableCell1117">
              <text:p text:style-name="P1118">2.46</text:p>
            </table:table-cell>
            <table:table-cell table:style-name="TableCell1119">
              <text:p text:style-name="P1120">Otorinolaringologo</text:p>
            </table:table-cell>
            <table:covered-table-cell>
              <text:p text:style-name="P1121"/>
            </table:covered-table-cell>
          </table:table-row>
          <table:table-row table:style-name="TableRow1122">
            <table:table-cell table:style-name="TableCell1123">
              <text:p text:style-name="P1124">2.47</text:p>
            </table:table-cell>
            <table:table-cell table:style-name="TableCell1125">
              <text:p text:style-name="P1126">Plastinės ir rekonstrukcinės chirurgijos gydytojo</text:p>
            </table:table-cell>
            <table:covered-table-cell>
              <text:p text:style-name="P1127"/>
            </table:covered-table-cell>
          </table:table-row>
          <text:soft-page-break/>
          <table:table-row table:style-name="TableRow1128">
            <table:table-cell table:style-name="TableCell1129">
              <text:p text:style-name="P1130">2.48</text:p>
            </table:table-cell>
            <table:table-cell table:style-name="TableCell1131">
              <text:p text:style-name="P1132">Psichiatro</text:p>
            </table:table-cell>
            <table:covered-table-cell>
              <text:p text:style-name="P1133"/>
            </table:covered-table-cell>
          </table:table-row>
          <table:table-row table:style-name="TableRow1134">
            <table:table-cell table:style-name="TableCell1135">
              <text:p text:style-name="P1136">2.49</text:p>
            </table:table-cell>
            <table:table-cell table:style-name="TableCell1137">
              <text:p text:style-name="P1138">Psichoterapeuto</text:p>
            </table:table-cell>
            <table:table-cell table:style-name="TableCell1139" table:number-rows-spanned="11">
              <text:p text:style-name="P1140">64,7</text:p>
            </table:table-cell>
          </table:table-row>
          <table:table-row table:style-name="TableRow1141">
            <table:table-cell table:style-name="TableCell1142">
              <text:p text:style-name="P1143">2.50</text:p>
            </table:table-cell>
            <table:table-cell table:style-name="TableCell1144">
              <text:p text:style-name="P1145">Rentgenodiagnostikos gydytojo</text:p>
            </table:table-cell>
            <table:covered-table-cell>
              <text:p text:style-name="P1146"/>
            </table:covered-table-cell>
          </table:table-row>
          <table:table-row table:style-name="TableRow1147">
            <table:table-cell table:style-name="TableCell1148">
              <text:p text:style-name="P1149">2.51</text:p>
            </table:table-cell>
            <table:table-cell table:style-name="TableCell1150">
              <text:p text:style-name="P1151">Širdies chirurgo</text:p>
            </table:table-cell>
            <table:covered-table-cell>
              <text:p text:style-name="P1152"/>
            </table:covered-table-cell>
          </table:table-row>
          <table:table-row table:style-name="TableRow1153">
            <table:table-cell table:style-name="TableCell1154">
              <text:p text:style-name="P1155">2.52</text:p>
            </table:table-cell>
            <table:table-cell table:style-name="TableCell1156">
              <text:p text:style-name="P1157">Urologo</text:p>
            </table:table-cell>
            <table:covered-table-cell>
              <text:p text:style-name="P1158"/>
            </table:covered-table-cell>
          </table:table-row>
          <table:table-row table:style-name="TableRow1159">
            <table:table-cell table:style-name="TableCell1160">
              <text:p text:style-name="P1161">2.53</text:p>
            </table:table-cell>
            <table:table-cell table:style-name="TableCell1162">
              <text:p text:style-name="P1163">Vaikų anesteziologo</text:p>
            </table:table-cell>
            <table:covered-table-cell>
              <text:p text:style-name="P1164"/>
            </table:covered-table-cell>
          </table:table-row>
          <table:table-row table:style-name="TableRow1165">
            <table:table-cell table:style-name="TableCell1166">
              <text:p text:style-name="P1167">2.54</text:p>
            </table:table-cell>
            <table:table-cell table:style-name="TableCell1168">
              <text:p text:style-name="P1169">Vaikų chirurgo</text:p>
            </table:table-cell>
            <table:covered-table-cell>
              <text:p text:style-name="P1170"/>
            </table:covered-table-cell>
          </table:table-row>
          <table:table-row table:style-name="TableRow1171">
            <table:table-cell table:style-name="TableCell1172">
              <text:p text:style-name="P1173">2.55</text:p>
            </table:table-cell>
            <table:table-cell table:style-name="TableCell1174">
              <text:p text:style-name="P1175">Vaikų ir paauglių psichiatro</text:p>
            </table:table-cell>
            <table:covered-table-cell>
              <text:p text:style-name="P1176"/>
            </table:covered-table-cell>
          </table:table-row>
          <table:table-row table:style-name="TableRow1177">
            <table:table-cell table:style-name="TableCell1178">
              <text:p text:style-name="P1179">2.56</text:p>
            </table:table-cell>
            <table:table-cell table:style-name="TableCell1180">
              <text:p text:style-name="P1181">Vaikų ligų gydytojo</text:p>
            </table:table-cell>
            <table:covered-table-cell>
              <text:p text:style-name="P1182"/>
            </table:covered-table-cell>
          </table:table-row>
          <table:table-row table:style-name="TableRow1183">
            <table:table-cell table:style-name="TableCell1184">
              <text:p text:style-name="P1185">2.57</text:p>
            </table:table-cell>
            <table:table-cell table:style-name="TableCell1186">
              <text:p text:style-name="P1187">Vaikų neurochirurgo</text:p>
            </table:table-cell>
            <table:covered-table-cell>
              <text:p text:style-name="P1188"/>
            </table:covered-table-cell>
          </table:table-row>
          <table:table-row table:style-name="TableRow1189">
            <table:table-cell table:style-name="TableCell1190">
              <text:p text:style-name="P1191">2.58</text:p>
            </table:table-cell>
            <table:table-cell table:style-name="TableCell1192">
              <text:p text:style-name="P1193">Vaikų oftalmologo</text:p>
            </table:table-cell>
            <table:covered-table-cell>
              <text:p text:style-name="P1194"/>
            </table:covered-table-cell>
          </table:table-row>
          <table:table-row table:style-name="TableRow1195">
            <table:table-cell table:style-name="TableCell1196">
              <text:p text:style-name="P1197">2.59</text:p>
            </table:table-cell>
            <table:table-cell table:style-name="TableCell1198">
              <text:p text:style-name="P1199">Vaikų ortopedo traumatologo</text:p>
            </table:table-cell>
            <table:covered-table-cell>
              <text:p text:style-name="P1200"/>
            </table:covered-table-cell>
          </table:table-row>
          <table:table-row table:style-name="TableRow1201">
            <table:table-cell table:style-name="TableCell1202">
              <text:p text:style-name="P1203">2.60</text:p>
            </table:table-cell>
            <table:table-cell table:style-name="TableCell1204">
              <text:p text:style-name="P1205">Alergologo, klinikinio imunologo (kai atliekami odos mėginiai lėtinei sensibilizacijai nustatyti)</text:p>
            </table:table-cell>
            <table:table-cell table:style-name="TableCell1206" table:number-rows-spanned="19">
              <text:p text:style-name="P1207">111,3</text:p>
            </table:table-cell>
          </table:table-row>
          <table:table-row table:style-name="TableRow1208">
            <table:table-cell table:style-name="TableCell1209">
              <text:p text:style-name="P1210">2.61</text:p>
            </table:table-cell>
            <table:table-cell table:style-name="TableCell1211">
              <text:p text:style-name="P1212">Endokrinologo (kai atliekamas skydliaukės echoskopinis tyrimas ir (ar) biopsija (aspiracinė punkcija), ir (ar) hormoninis tyrimas)</text:p>
            </table:table-cell>
            <table:covered-table-cell>
              <text:p text:style-name="P1213"/>
            </table:covered-table-cell>
          </table:table-row>
          <table:table-row table:style-name="TableRow1214">
            <table:table-cell table:style-name="TableCell1215">
              <text:p text:style-name="P1216">2.62</text:p>
            </table:table-cell>
            <table:table-cell table:style-name="TableCell1217">
              <text:p text:style-name="P1218">Gastroenterologo (kai atliekamas echoskopinis ir (ar) endoskopinis tyrimas ir (ar) mikrobiologinis tyrimas)</text:p>
            </table:table-cell>
            <table:covered-table-cell>
              <text:p text:style-name="P1219"/>
            </table:covered-table-cell>
          </table:table-row>
          <table:table-row table:style-name="TableRow1220">
            <table:table-cell table:style-name="TableCell1221">
              <text:p text:style-name="P1222">2.63</text:p>
            </table:table-cell>
            <table:table-cell table:style-name="TableCell1223">
              <text:p text:style-name="P1224">Hematologo (kai atliekama kaulų čiulpų punkcija (trepanobiopsija))</text:p>
            </table:table-cell>
            <table:covered-table-cell>
              <text:p text:style-name="P1225"/>
            </table:covered-table-cell>
          </table:table-row>
          <table:table-row table:style-name="TableRow1226">
            <table:table-cell table:style-name="TableCell1227">
              <text:p text:style-name="P1228">2.64</text:p>
            </table:table-cell>
            <table:table-cell table:style-name="TableCell1229">
              <text:p text:style-name="P1230">Kardiologo (kai atliekama širdies echoskopija ir (ar) veloergometrija, ir (ar) perstemplinis elektrofiziologinis ištyrimas (stimuliacija), ir (ar) EKG Holter kompiuterinė analizė)</text:p>
            </table:table-cell>
            <table:covered-table-cell>
              <text:p text:style-name="P1231"/>
            </table:covered-table-cell>
          </table:table-row>
          <table:table-row table:style-name="TableRow1232">
            <table:table-cell table:style-name="TableCell1233">
              <text:p text:style-name="P1234">2.65</text:p>
            </table:table-cell>
            <table:table-cell table:style-name="TableCell1235">
              <text:p text:style-name="P1236">Nefrologo (kai atliekama inkstų echoskopija ir (ar) mikrobiologinis tyrimas)</text:p>
            </table:table-cell>
            <table:covered-table-cell>
              <text:p text:style-name="P1237"/>
            </table:covered-table-cell>
          </table:table-row>
          <table:table-row table:style-name="TableRow1238">
            <table:table-cell table:style-name="TableCell1239">
              <text:p text:style-name="P1240">2.66</text:p>
            </table:table-cell>
            <table:table-cell table:style-name="TableCell1241">
              <text:p text:style-name="P1242">Onkologo chemoterapeuto (kai atliekama biopsija ir (ar) kaulų čiulpų punkcija (trepanobiopsija))</text:p>
            </table:table-cell>
            <table:covered-table-cell>
              <text:p text:style-name="P1243"/>
            </table:covered-table-cell>
          </table:table-row>
          <table:table-row table:style-name="TableRow1244">
            <table:table-cell table:style-name="TableCell1245">
              <text:p text:style-name="P1246">2.67</text:p>
            </table:table-cell>
            <table:table-cell table:style-name="TableCell1247">
              <text:p text:style-name="P1248">Pulmonologo (kai atliekama bronchoskopija ir (ar) pleuros ertmės punkcija, ir (ar) mikrobiologinis tyrimas, ir (ar) provokacinis bronchų reaktyvumo testas, ir (ar) spirometrija su broncholitiku)</text:p>
            </table:table-cell>
            <table:covered-table-cell>
              <text:p text:style-name="P1249"/>
            </table:covered-table-cell>
          </table:table-row>
          <table:table-row table:style-name="TableRow1250">
            <table:table-cell table:style-name="TableCell1251">
              <text:p text:style-name="P1252">2.68</text:p>
            </table:table-cell>
            <table:table-cell table:style-name="TableCell1253">
              <text:p text:style-name="P1254">Reumatologo (kai atliekama sąnario ertmės punkcija)</text:p>
            </table:table-cell>
            <table:covered-table-cell>
              <text:p text:style-name="P1255"/>
            </table:covered-table-cell>
          </table:table-row>
          <table:table-row table:style-name="TableRow1256">
            <table:table-cell table:style-name="TableCell1257">
              <text:p text:style-name="P1258">2.69</text:p>
            </table:table-cell>
            <table:table-cell table:style-name="TableCell1259">
              <text:p text:style-name="P1260">Vaikų alergologo (kai atliekami odos mėginiai lėtinei sensibilizacijai nustatyti)</text:p>
            </table:table-cell>
            <table:covered-table-cell>
              <text:p text:style-name="P1261"/>
            </table:covered-table-cell>
          </table:table-row>
          <table:table-row table:style-name="TableRow1262">
            <table:table-cell table:style-name="TableCell1263">
              <text:p text:style-name="P1264">2.70</text:p>
            </table:table-cell>
            <table:table-cell table:style-name="TableCell1265">
              <text:p text:style-name="P1266">Vaikų endokrinologo (kai atliekamas skydliaukės echoskopinis tyrimas ir (ar) biopsija (aspiracinė punkcija), ir (ar) hormoninis tyrimas)</text:p>
            </table:table-cell>
            <table:covered-table-cell>
              <text:p text:style-name="P1267"/>
            </table:covered-table-cell>
          </table:table-row>
          <table:table-row table:style-name="TableRow1268">
            <table:table-cell table:style-name="TableCell1269">
              <text:p text:style-name="P1270">2.71</text:p>
            </table:table-cell>
            <table:table-cell table:style-name="TableCell1271">
              <text:p text:style-name="P1272">Vaikų gastroenterologo (kai atliekamas echoskopinis ir (ar) endoskopinis tyrimas ir (ar) mikrobiologinis tyrimas)</text:p>
            </table:table-cell>
            <table:covered-table-cell>
              <text:p text:style-name="P1273"/>
            </table:covered-table-cell>
          </table:table-row>
          <table:table-row table:style-name="TableRow1274">
            <table:table-cell table:style-name="TableCell1275">
              <text:p text:style-name="P1276">2.72</text:p>
            </table:table-cell>
            <table:table-cell table:style-name="TableCell1277">
              <text:p text:style-name="P1278">Vaikų hematologo (kai atliekama kaulų čiulpų punkcija (trepanobiopsija))</text:p>
            </table:table-cell>
            <table:covered-table-cell>
              <text:p text:style-name="P1279"/>
            </table:covered-table-cell>
          </table:table-row>
          <table:table-row table:style-name="TableRow1280">
            <table:table-cell table:style-name="TableCell1281">
              <text:p text:style-name="P1282">2.73</text:p>
            </table:table-cell>
            <table:table-cell table:style-name="TableCell1283">
              <text:p text:style-name="P1284">Vaikų kardiologo (kai atliekama širdies echoskopija ir (ar) veloergometrija, ir (ar) perstemplinis elektrofiziologinis ištyrimas (stimuliacija), ir (ar) EKG Holter kompiuterinė analizė)</text:p>
            </table:table-cell>
            <table:covered-table-cell>
              <text:p text:style-name="P1285"/>
            </table:covered-table-cell>
          </table:table-row>
          <table:table-row table:style-name="TableRow1286">
            <table:table-cell table:style-name="TableCell1287">
              <text:p text:style-name="P1288">2.74</text:p>
            </table:table-cell>
            <table:table-cell table:style-name="TableCell1289">
              <text:p text:style-name="P1290">Vaikų nefrologo (kai atliekama inkstų echoskopija ir (ar) mikrobiologinis tyrimas)</text:p>
            </table:table-cell>
            <table:covered-table-cell>
              <text:p text:style-name="P1291"/>
            </table:covered-table-cell>
          </table:table-row>
          <table:table-row table:style-name="TableRow1292">
            <table:table-cell table:style-name="TableCell1293">
              <text:p text:style-name="P1294">2.75</text:p>
            </table:table-cell>
            <table:table-cell table:style-name="TableCell1295">
              <text:p text:style-name="P1296">Vaikų neurologo (kai atliekama elektroencefalograma ir (ar) ultragarsiniai kaklo kraujagyslių tyrimai)</text:p>
            </table:table-cell>
            <table:covered-table-cell>
              <text:p text:style-name="P1297"/>
            </table:covered-table-cell>
          </table:table-row>
          <table:table-row table:style-name="TableRow1298">
            <table:table-cell table:style-name="TableCell1299">
              <text:p text:style-name="P1300">2.76</text:p>
            </table:table-cell>
            <table:table-cell table:style-name="TableCell1301">
              <text:p text:style-name="P1302">Vaikų pulmonologo (kai atliekama bronchoskopija ir (ar) pleuros ertmės punkcija, ir (ar) mikrobiologinis tyrimas, ir (ar) provokacinis bronchų reaktyvumo testas, ir (ar) spirometrija su broncholitiku)</text:p>
            </table:table-cell>
            <table:covered-table-cell>
              <text:p text:style-name="P1303"/>
            </table:covered-table-cell>
          </table:table-row>
          <table:table-row table:style-name="TableRow1304">
            <table:table-cell table:style-name="TableCell1305">
              <text:p text:style-name="P1306">2.77</text:p>
            </table:table-cell>
            <table:table-cell table:style-name="TableCell1307">
              <text:p text:style-name="P1308">Vaikų reumatologo (kai atliekama sąnario ertmės punkcija)</text:p>
            </table:table-cell>
            <table:covered-table-cell>
              <text:p text:style-name="P1309"/>
            </table:covered-table-cell>
          </table:table-row>
          <table:table-row table:style-name="TableRow1310">
            <table:table-cell table:style-name="TableCell1311">
              <text:p text:style-name="P1312">2.78</text:p>
            </table:table-cell>
            <table:table-cell table:style-name="TableCell1313">
              <text:p text:style-name="P1314">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15"/>
            </table:covered-table-cell>
          </table:table-row>
          <table:table-row table:style-name="TableRow1316">
            <table:table-cell table:style-name="TableCell1317">
              <text:p text:style-name="P1318">2.79</text:p>
            </table:table-cell>
            <table:table-cell table:style-name="TableCell1319">
              <text:p text:style-name="P1320">Radiologo (teikiama vaikams iki 18 metų)</text:p>
            </table:table-cell>
            <table:table-cell table:style-name="TableCell1321">
              <text:p text:style-name="P1322">108,5</text:p>
            </table:table-cell>
          </table:table-row>
          <table:table-row table:style-name="TableRow1323">
            <table:table-cell table:style-name="TableCell1324">
              <text:p text:style-name="P1325">2.80</text:p>
            </table:table-cell>
            <table:table-cell table:style-name="TableCell1326">
              <text:p text:style-name="P1327">Radiologo (teikiama suaugusiems)</text:p>
            </table:table-cell>
            <table:table-cell table:style-name="TableCell1328">
              <text:p text:style-name="P1329">82,8</text:p>
            </table:table-cell>
          </table:table-row>
          <table:table-row table:style-name="TableRow1330">
            <table:table-cell table:style-name="TableCell1331">
              <text:p text:style-name="P1332">2.81</text:p>
            </table:table-cell>
            <table:table-cell table:style-name="TableCell1333">
              <text:p text:style-name="P1334">Radiologo (kai atliekama biopsija ir (ar) aspiracinė punkcija)</text:p>
            </table:table-cell>
            <table:table-cell table:style-name="TableCell1335">
              <text:p text:style-name="P1336">102,6</text:p>
            </table:table-cell>
          </table:table-row>
          <table:table-row table:style-name="TableRow1337">
            <table:table-cell table:style-name="TableCell1338">
              <text:p text:style-name="P1339">2.82</text:p>
            </table:table-cell>
            <table:table-cell table:style-name="TableCell1340">
              <text:p text:style-name="P1341">Echoskopuotojo</text:p>
            </table:table-cell>
            <table:table-cell table:style-name="TableCell1342" table:number-rows-spanned="2">
              <text:p text:style-name="P1343">83,4</text:p>
            </table:table-cell>
          </table:table-row>
          <table:table-row table:style-name="TableRow1344">
            <table:table-cell table:style-name="TableCell1345">
              <text:p text:style-name="P1346">2.83</text:p>
            </table:table-cell>
            <table:table-cell table:style-name="TableCell1347">
              <text:p text:style-name="P1348">Endoskopuotojo</text:p>
            </table:table-cell>
            <table:covered-table-cell>
              <text:p text:style-name="P1349"/>
            </table:covered-table-cell>
          </table:table-row>
          <table:table-row table:style-name="TableRow1350">
            <table:table-cell table:style-name="TableCell1351">
              <text:p text:style-name="P1352">2.84</text:p>
            </table:table-cell>
            <table:table-cell table:style-name="TableCell1353">
              <text:p text:style-name="P1354">Echoskopuotojo (kai atliekama biopsija ir (ar) aspiracinė punkcija)</text:p>
            </table:table-cell>
            <table:table-cell table:style-name="TableCell1355" table:number-rows-spanned="2">
              <text:p text:style-name="P1356">86,4</text:p>
            </table:table-cell>
          </table:table-row>
          <table:table-row table:style-name="TableRow1357">
            <table:table-cell table:style-name="TableCell1358">
              <text:p text:style-name="P1359">2.85</text:p>
            </table:table-cell>
            <table:table-cell table:style-name="TableCell1360">
              <text:p text:style-name="P1361">Endoskopuotojo (kai atliekama biopsija ir (ar) polipektomija)</text:p>
            </table:table-cell>
            <table:covered-table-cell>
              <text:p text:style-name="P1362"/>
            </table:covered-table-cell>
          </table:table-row>
          <table:table-row table:style-name="TableRow1363">
            <table:table-cell table:style-name="TableCell1364">
              <text:p text:style-name="P1365">2.86</text:p>
            </table:table-cell>
            <table:table-cell table:style-name="TableCell1366">
              <text:p text:style-name="P1367">Dermatovenerologo (kai atliekami odos mėginiai lėtinei sensibilizacijai nustatyti ir (ar) biopsija, ir (ar) mikrobiologiniai tyrimai)</text:p>
            </table:table-cell>
            <table:table-cell table:style-name="TableCell1368" table:number-rows-spanned="10">
              <text:p text:style-name="P1369">82,8</text:p>
            </table:table-cell>
          </table:table-row>
          <table:table-row table:style-name="TableRow1370">
            <table:table-cell table:style-name="TableCell1371">
              <text:p text:style-name="P1372">2.87</text:p>
            </table:table-cell>
            <table:table-cell table:style-name="TableCell1373">
              <text:p text:style-name="P1374">Fizinės medicinos ir reabilitacijos gydytojo (kai paciento konsultacijos metu paskiriamas (keičiamas) ir atliekamas vienos rūšies procedūrų kursas)</text:p>
            </table:table-cell>
            <table:covered-table-cell>
              <text:p text:style-name="P1375"/>
            </table:covered-table-cell>
          </table:table-row>
          <table:table-row table:style-name="TableRow1376">
            <table:table-cell table:style-name="TableCell1377">
              <text:p text:style-name="P1378">2.88</text:p>
            </table:table-cell>
            <table:table-cell table:style-name="TableCell1379">
              <text:p text:style-name="P1380">Infektologo (kai atliekamas mikrobiologinis ištyrimas)</text:p>
            </table:table-cell>
            <table:covered-table-cell>
              <text:p text:style-name="P1381"/>
            </table:covered-table-cell>
          </table:table-row>
          <text:soft-page-break/>
          <table:table-row table:style-name="TableRow1382">
            <table:table-cell table:style-name="TableCell1383">
              <text:p text:style-name="P1384">2.89</text:p>
            </table:table-cell>
            <table:table-cell table:style-name="TableCell1385">
              <text:p text:style-name="P1386">Neurochirurgo (kai atliekama elektroencefalograma)</text:p>
            </table:table-cell>
            <table:covered-table-cell>
              <text:p text:style-name="P1387"/>
            </table:covered-table-cell>
          </table:table-row>
          <table:table-row table:style-name="TableRow1388">
            <table:table-cell table:style-name="TableCell1389">
              <text:p text:style-name="P1390">2.90</text:p>
            </table:table-cell>
            <table:table-cell table:style-name="TableCell1391">
              <text:p text:style-name="P1392">Neurologo (kai atliekama elektroencefalograma ir (ar) ultragarsiniai kaklo kraujagyslių tyrimai)</text:p>
            </table:table-cell>
            <table:covered-table-cell>
              <text:p text:style-name="P1393"/>
            </table:covered-table-cell>
          </table:table-row>
          <table:table-row table:style-name="TableRow1394">
            <table:table-cell table:style-name="TableCell1395">
              <text:p text:style-name="P1396">2.91</text:p>
            </table:table-cell>
            <table:table-cell table:style-name="TableCell1397">
              <text:p text:style-name="P1398">Psichiatro (kai atliekamas pirminis psichologinis ištyrimas)</text:p>
            </table:table-cell>
            <table:covered-table-cell>
              <text:p text:style-name="P1399"/>
            </table:covered-table-cell>
          </table:table-row>
          <table:table-row table:style-name="TableRow1400">
            <table:table-cell table:style-name="TableCell1401">
              <text:p text:style-name="P1402">2.92</text:p>
            </table:table-cell>
            <table:table-cell table:style-name="TableCell1403">
              <text:p text:style-name="P1404">Vaikų ir paauglių psichiatro (kai atliekamas pirminis psichologinis ištyrimas)</text:p>
            </table:table-cell>
            <table:covered-table-cell>
              <text:p text:style-name="P1405"/>
            </table:covered-table-cell>
          </table:table-row>
          <table:table-row table:style-name="TableRow1406">
            <table:table-cell table:style-name="TableCell1407">
              <text:p text:style-name="P1408">2.93</text:p>
            </table:table-cell>
            <table:table-cell table:style-name="TableCell1409">
              <text:p text:style-name="P1410">Vaikų ligų gydytojo (kai atliekamas mikrobiologinis ištyrimas)</text:p>
            </table:table-cell>
            <table:covered-table-cell>
              <text:p text:style-name="P1411"/>
            </table:covered-table-cell>
          </table:table-row>
          <table:table-row table:style-name="TableRow1412">
            <table:table-cell table:style-name="TableCell1413">
              <text:p text:style-name="P1414">2.94</text:p>
            </table:table-cell>
            <table:table-cell table:style-name="TableCell1415">
              <text:p text:style-name="P1416">Vaikų neurochirurgo (kai atliekama elektroencefalograma)</text:p>
            </table:table-cell>
            <table:covered-table-cell>
              <text:p text:style-name="P1417"/>
            </table:covered-table-cell>
          </table:table-row>
          <table:table-row table:style-name="TableRow1418">
            <table:table-cell table:style-name="TableCell1419">
              <text:p text:style-name="P1420">2.95</text:p>
            </table:table-cell>
            <table:table-cell table:style-name="TableCell1421">
              <text:p text:style-name="P1422">Vidaus ligų gydytojo (kai atliekamas mikrobiologinis ištyrimas)</text:p>
            </table:table-cell>
            <table:covered-table-cell>
              <text:p text:style-name="P1423"/>
            </table:covered-table-cell>
          </table:table-row>
          <table:table-row table:style-name="TableRow1424">
            <table:table-cell table:style-name="TableCell1425">
              <text:p text:style-name="P1426">2.96</text:p>
            </table:table-cell>
            <table:table-cell table:style-name="TableCell1427">
              <text:p text:style-name="P1428">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29" table:number-rows-spanned="9">
              <text:p text:style-name="P1430">86,1</text:p>
            </table:table-cell>
          </table:table-row>
          <table:table-row table:style-name="TableRow1431">
            <table:table-cell table:style-name="TableCell1432">
              <text:p text:style-name="P1433">2.97</text:p>
            </table:table-cell>
            <table:table-cell table:style-name="TableCell1434">
              <text:p text:style-name="P1435">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1436"/>
            </table:covered-table-cell>
          </table:table-row>
          <table:table-row table:style-name="TableRow1437">
            <table:table-cell table:style-name="TableCell1438">
              <text:p text:style-name="P1439">2.98</text:p>
            </table:table-cell>
            <table:table-cell table:style-name="TableCell1440">
              <text:p text:style-name="P1441">Burnos chirurgo (kai atliekama ekscizija, ir (ar) ekstirpacija, ir (ar) ektomija, ir (ar) rafija, ir (ar) rezekcija, ir (ar) tomija, ir (ar) biopsija, ir (ar) drenavimas, ir (ar) incizija, ir (ar) ligacija)</text:p>
            </table:table-cell>
            <table:covered-table-cell>
              <text:p text:style-name="P1442"/>
            </table:covered-table-cell>
          </table:table-row>
          <table:table-row table:style-name="TableRow1443">
            <table:table-cell table:style-name="TableCell1444">
              <text:p text:style-name="P1445">2.99</text:p>
            </table:table-cell>
            <table:table-cell table:style-name="TableCell1446">
              <text:p text:style-name="P1447">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48"/>
            </table:covered-table-cell>
          </table:table-row>
          <table:table-row table:style-name="TableRow1449">
            <table:table-cell table:style-name="TableCell1450">
              <text:p text:style-name="P1451">2.100</text:p>
            </table:table-cell>
            <table:table-cell table:style-name="TableCell1452">
              <text:p text:style-name="P1453">Kraujagyslių chirurgo (kai atliekamas kraujagyslių ultragarsinis tyrimas ir (ar) ekscizija, ir (ar) ektomija, ir (ar) rafija, ir (ar) rezekcija, ir (ar) tomija, ir (ar) biopsija, ir (ar) drenavimas, ir (ar) incizija, ir (ar) ligacija)</text:p>
            </table:table-cell>
            <table:covered-table-cell>
              <text:p text:style-name="P1454"/>
            </table:covered-table-cell>
          </table:table-row>
          <table:table-row table:style-name="TableRow1455">
            <table:table-cell table:style-name="TableCell1456">
              <text:p text:style-name="P1457">2.101</text:p>
            </table:table-cell>
            <table:table-cell table:style-name="TableCell1458">
              <text:p text:style-name="P145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460"/>
            </table:covered-table-cell>
          </table:table-row>
          <table:table-row table:style-name="TableRow1461">
            <table:table-cell table:style-name="TableCell1462">
              <text:p text:style-name="P1463">2.102</text:p>
            </table:table-cell>
            <table:table-cell table:style-name="TableCell1464">
              <text:p text:style-name="P1465">Oftalmologo (kai atliekama ekscizija, ir (ar) ektomija, ir (ar) rafija, ir (ar) rezekcija, ir (ar) tomija, ir (ar) biopsija, ir (ar) drenavimas, ir (ar) incizija, ir (ar) ligacija)</text:p>
            </table:table-cell>
            <table:covered-table-cell>
              <text:p text:style-name="P1466"/>
            </table:covered-table-cell>
          </table:table-row>
          <table:table-row table:style-name="TableRow1467">
            <table:table-cell table:style-name="TableCell1468">
              <text:p text:style-name="P1469">2.103</text:p>
            </table:table-cell>
            <table:table-cell table:style-name="TableCell1470">
              <text:p text:style-name="P1471">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472"/>
            </table:covered-table-cell>
          </table:table-row>
          <table:table-row table:style-name="TableRow1473">
            <table:table-cell table:style-name="TableCell1474">
              <text:p text:style-name="P1475">2.104</text:p>
            </table:table-cell>
            <table:table-cell table:style-name="TableCell1476">
              <text:p text:style-name="P147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478"/>
            </table:covered-table-cell>
          </table:table-row>
          <table:table-row table:style-name="TableRow1479">
            <table:table-cell table:style-name="TableCell1480">
              <text:p text:style-name="P1481">2.105</text:p>
            </table:table-cell>
            <table:table-cell table:style-name="TableCell1482">
              <text:p text:style-name="P1483">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484" table:number-rows-spanned="4">
              <text:p text:style-name="P1485">86,1</text:p>
            </table:table-cell>
          </table:table-row>
          <table:table-row table:style-name="TableRow1486">
            <table:table-cell table:style-name="TableCell1487">
              <text:p text:style-name="P1488">2.106</text:p>
            </table:table-cell>
            <table:table-cell table:style-name="TableCell1489">
              <text:p text:style-name="P149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491"/>
            </table:covered-table-cell>
          </table:table-row>
          <table:table-row table:style-name="TableRow1492">
            <table:table-cell table:style-name="TableCell1493">
              <text:p text:style-name="P1494">2.107</text:p>
            </table:table-cell>
            <table:table-cell table:style-name="TableCell1495">
              <text:p text:style-name="P1496">Vaikų oftalmologo (kai atliekama ekscizija, ir (ar) ektomija, ir (ar) rafija, ir (ar) rezekcija, ir (ar) tomija, ir (ar) biopsija, ir (ar) drenavimas, ir (ar) incizija, ir (ar) ligacija)</text:p>
            </table:table-cell>
            <table:covered-table-cell>
              <text:p text:style-name="P1497"/>
            </table:covered-table-cell>
          </table:table-row>
          <table:table-row table:style-name="TableRow1498">
            <table:table-cell table:style-name="TableCell1499">
              <text:p text:style-name="P1500">2.108</text:p>
            </table:table-cell>
            <table:table-cell table:style-name="TableCell1501">
              <text:p text:style-name="P1502">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03"/>
            </table:covered-table-cell>
          </table:table-row>
        </table:table-header-rows>
      </table:table>
      <text:p text:style-name="P1504">______________</text:p>
      <text:p text:style-name="P15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4:12:00Z</meta:creation-date>
    <dc:date>2016-11-17T14:12:00Z</dc:date>
    <meta:template xlink:href="Normal.dotm" xlink:type="simple"/>
    <meta:editing-cycles>2</meta:editing-cycles>
    <meta:editing-duration>PT0S</meta:editing-duration>
    <meta:document-statistic meta:page-count="7" meta:paragraph-count="589" meta:word-count="2789" meta:character-count="20638" meta:row-count="921" meta:non-whitespace-character-count="18438"/>
  </office:meta>
</office:document-meta>
</file>