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indent="1.249cm" style:auto-text-indent="false"/>
      <style:text-properties fo:color="#000000"/>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8" style:family="paragraph" style:parent-style-name="Standard">
      <style:paragraph-properties fo:margin-left="0cm" fo:margin-right="0cm" fo:text-indent="1.249cm" style:auto-text-indent="false"/>
      <style:text-properties fo:color="#000000" fo:font-style="italic" style:font-style-asian="italic"/>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07cm" style:auto-text-indent="false"/>
    </style:style>
    <style:style style:name="P1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1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3"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style:font-name="Times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text:p>
      <text:p text:style-name="P2">ADMINISTRACINIŲ BYLŲ TEISENOS ĮSTATYMO 5, 6, 7, 8, 9, 10, 30, 40, 44, 51, 56, 59, 60, 61, 62 STRAIPSNIŲ PAKEITIMO IR PAPILDYMO</text:p>
      <text:p text:style-name="P2">Į S T A T Y M A S</text:p>
      <text:p text:style-name="P1"/>
      <text:p text:style-name="P1">1999 m. balandžio 13 d. Nr. VIII-1137</text:p>
      <text:p text:style-name="P1">Vilnius</text:p>
      <text:p text:style-name="P1"/>
      <text:p text:style-name="P3">(Žin., 1999, Nr. 13-308)</text:p>
      <text:p text:style-name="P4"/>
      <text:p text:style-name="P4"><text:bookmark-start text:name="Xbf9ca0a10f0341e4b81a3038acc6eb4f"/><text:span text:style-name="T3">1 straipsnis. 5 straipsnio 2 ir 3 dalių pakeitimas</text:span></text:p>
      <text:p text:style-name="P5">Pakeisti 5 straipsnio 2 ir 3 dalis ir jas išdėstyti taip:</text:p>
      <text:p text:style-name="P6"><text:bookmark-start text:name="Xb0490c54eb284950b36a486dd9d36ca5"/>„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6">3. Bylas dėl administracinių teisės pažeidimų pirmąja instancija pagal Administracinių teisės pažeidimų kodeksą nagrinėja apylinkių teismai ir įgaliotos valstybės institucijos.“</text:p>
      <text:p text:style-name="P4"/>
      <text:p text:style-name="P9"><text:bookmark-end text:name="Xbf9ca0a10f0341e4b81a3038acc6eb4f"/><text:bookmark-end text:name="Xb0490c54eb284950b36a486dd9d36ca5"/><text:bookmark-start text:name="X0250a46279c549c7a25ac3ddf659cca4"/><text:span text:style-name="T3">2 straipsnis. 6 straipsnio 1 dalies 1 punkto papildymas</text:span></text:p>
      <text:p text:style-name="P6">Papildyti 6 straipsnio 1 dalies 1 punktą ir jį išdėstyti taip:</text:p>
      <text:p text:style-name="P6"><text:bookmark-start text:name="Xd19f7ba5ff3e4c828adb7d43e88e6fde"/>„1) pirmoji instancija administracinėms byloms, nurodytoms šio įstatymo 4 straipsnyje, išskyrus šio straipsnio 2 dalies 8 punkte nurodytas bylas ir tas, kurios paskirtos Aukštesniojo administracinio teismo kompetencijai;“.</text:p>
      <text:p text:style-name="P4"/>
      <text:p text:style-name="P7"><text:bookmark-end text:name="X0250a46279c549c7a25ac3ddf659cca4"/><text:bookmark-end text:name="Xd19f7ba5ff3e4c828adb7d43e88e6fde"/><text:bookmark-start text:name="X77b72106a6bd491f80aeb23be42ca5d4"/>3 straipsnis. 7 straipsnio 1 dalies 1 punkto pakeitimas</text:p>
      <text:p text:style-name="P6">Pakeisti 7 straipsnio 1 dalies 1 punktą ir jį išdėstyti taip:</text:p>
      <text:p text:style-name="P6"><text:bookmark-start text:name="X4cd89e879a8c43ed80601b1f937c911d"/>„1) pirmoji instancija šio įstatymo 4 straipsnyje nurodytoms byloms, kai viena iš šalių yra centrinis valstybinio administravimo subjektas, taip pat visoms mokestinių ginčų, kitų privalomų mokėjimų ir rinkliavų byloms;“.</text:p>
      <text:p text:style-name="P4"/>
      <text:p text:style-name="P7"><text:bookmark-end text:name="X77b72106a6bd491f80aeb23be42ca5d4"/><text:bookmark-end text:name="X4cd89e879a8c43ed80601b1f937c911d"/><text:bookmark-start text:name="Xc2b0b6206e85400e9d1f188ab48cc4b3"/>4 straipsnis. 8 straipsnio papildymas 3 dalimi</text:p>
      <text:p text:style-name="P6">Papildyti 8 straipsnį 3 dalimi:</text:p>
      <text:p text:style-name="P6"><text:bookmark-start text:name="X19cb0833a3de43aab80c167eac0a0a9a"/>„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4"><text:bookmark-end text:name="X19cb0833a3de43aab80c167eac0a0a9a"/></text:p>
      <text:p text:style-name="P7"><text:bookmark-end text:name="Xc2b0b6206e85400e9d1f188ab48cc4b3"/><text:bookmark-start text:name="X9a29d2fd9dda4004b389de4aff2652e2"/>5 straipsnis. 9 straipsnio 2 dalies papildymas</text:p>
      <text:p text:style-name="P6">Papildyti 9 straipsnio 2 dalį ir ją išdėstyti taip:</text:p>
      <text:p text:style-name="P6"><text:bookmark-start text:name="X78d8d5d1b72a4d30b1b0f4599a1cf334"/>„2. Skundas (prašymas) paduodamas administracinių ginčų komisijai arba tiesiogiai administraciniam teismui. Administracinių ginčų komisijai skundas (prašymas) gali būti siunčiamas paštu. Prieš kreipiantis į teismą skundo (prašymo) padavimas administracinių ginčų komisijai neprivalomas, išskyrus įstatymų nustatytus atvejus.“</text:p>
      <text:p text:style-name="P7"><text:bookmark-end text:name="X9a29d2fd9dda4004b389de4aff2652e2"/><text:bookmark-end text:name="X78d8d5d1b72a4d30b1b0f4599a1cf334"/><text:bookmark-start text:name="X6602cfcfa1ab4f3b917c16190b25a21d"/></text:p>
      <text:p text:style-name="P9"><text:span text:style-name="T3">6 straipsnis. 10 straipsnio 3 dalies pakeitimas</text:span></text:p>
      <text:p text:style-name="P6">Pakeisti 10 straipsnio 3 dalį ir ją išdėstyti taip:</text:p>
      <text:p text:style-name="P6"><text:bookmark-start text:name="X6e924f084a6d488fbb7d32f9065769e1"/>„3. Skundą (prašymą) ir apeliacinį skundą pasirašo pareiškėjas ar jo atstovas. Prie atstovo paduodamo skundo (prašymo) turi būti pridedamas įgaliojimas ar kitoks dokumentas, patvirtinantis atstovo įgalinimus.“</text:p>
      <text:p text:style-name="P4"/>
      <text:p text:style-name="P7"><text:bookmark-end text:name="X6602cfcfa1ab4f3b917c16190b25a21d"/><text:bookmark-end text:name="X6e924f084a6d488fbb7d32f9065769e1"/><text:bookmark-start text:name="X06f78f092c7147d5a4dd136563b8c408"/>7 straipsnis. 30 straipsnio pakeitimas</text:p>
      <text:p text:style-name="P6">Pakeisti 30 straipsnį ir jį išdėstyti taip:</text:p>
      <text:p text:style-name="LLPStraipsnPav"><text:bookmark-start text:name="X89b3132544454c879c633edcdd74972a"/>„30 straipsnis.<text:tab/>Bendrosios kompetencijos ar specializuoto teismo kreipimasis į administracinį teismą</text:p>
      <text:p text:style-name="P10"><text:span text:style-name="T2">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span></text:p>
      <text:p text:style-name="P7"><text:bookmark-end text:name="X06f78f092c7147d5a4dd136563b8c408"/><text:bookmark-end text:name="X89b3132544454c879c633edcdd74972a"/><text:bookmark-start text:name="X98c67ba3c75349a7b93da586487f3e8b"/></text:p>
      <text:p text:style-name="P7">8 straipsnis. 40 straipsnio 3 dalies papildymas</text:p>
      <text:p text:style-name="P6">Papildyti 40 straipsnio 3 dalį ir ją išdėstyti taip:</text:p>
      <text:p text:style-name="P6"><text:bookmark-start text:name="Xedcc0cf7db5345adb590b79b0e57199f"/>„3. Įgaliotais atstovais (pagal pavedimą) teisme paprastai būna advokatai. Advokato įgaliojimai patvirtinami advokato orderiu. Kitų atstovų įgalinimai turi būti nurodyti įgaliojime, išduotame ir įformintame Civilinio kodekso ir Civilinio proceso kodekso nustatyta tvarka.“</text:p>
      <text:p text:style-name="P4"/>
      <text:p text:style-name="P7"><text:bookmark-end text:name="X98c67ba3c75349a7b93da586487f3e8b"/><text:bookmark-end text:name="Xedcc0cf7db5345adb590b79b0e57199f"/><text:bookmark-start text:name="Xb57719ca8b6d4eb48e73bfbfbdfd15a2"/>9 straipsnis. 44 straipsnio 1 dalies pakeitimas</text:p>
      <text:p text:style-name="P6">Pakeisti 44 straipsnio 1 dalį ir ją išdėstyti taip:</text:p>
      <text:p text:style-name="P9"><text:bookmark-start text:name="X76ffb0e01d044804a23e548d296e8899"/><text:span text:style-name="T2">„1. Administraciniuose teismuose bylas, numatytas šio įstatymo 4 straipsnio 3, 5 ir 8 punktuose, išskyrus skundus dėl apylinkės teismo nutarimų administracinių teisės pažeidimų bylose, nagrinėja vienas teisėjas, o kitas bylas</text:span><text:span text:style-name="T3"> </text:span><text:span text:style-name="T2">– trijų teisėjų kolegija. Sudėtingoms byloms nagrinėti gali būti sudaroma penkių teisėjų kolegija. Kolegijos sudėtį sudaro ir jos pirmininką skiria administracinio teismo pirmininkas arba Lietuvos apeliacinio teismo Administracinių bylų skyriaus pirmininkas.“</text:span></text:p>
      <text:p text:style-name="P4"/>
      <text:p text:style-name="P7"><text:bookmark-end text:name="Xb57719ca8b6d4eb48e73bfbfbdfd15a2"/><text:bookmark-end text:name="X76ffb0e01d044804a23e548d296e8899"/><text:bookmark-start text:name="Xf867038a3c244d66bf845e0c15bd2622"/>10 straipsnis. 51 straipsnio papildymas 2 dalimi</text:p>
      <text:p text:style-name="P6">Papildyti 51 straipsnį 2 dalimi:</text:p>
      <text:p text:style-name="P6"><text:bookmark-start text:name="X727245ede15545178dc833826826ec5e"/>„2. Skundžiamas aktas (ar jo dalis) gali būti panaikintas ir kitais, administracinio teismo pripažintais itin svarbiais, pagrindais.“</text:p>
      <text:p text:style-name="P4"><text:bookmark-end text:name="X727245ede15545178dc833826826ec5e"/></text:p>
      <text:p text:style-name="P7"><text:bookmark-end text:name="Xf867038a3c244d66bf845e0c15bd2622"/><text:bookmark-start text:name="X3b2c24bbda664bf0889e7c49c3ae73f2"/>11 straipsnis. 56 straipsnio 1 dalies papildymas</text:p>
      <text:p text:style-name="P6">56 straipsnio 1 dalyje po žodžio „tretiesiems“ įrašyti žodį „suinteresuotiems“ ir šią dalį išdėstyti taip:</text:p>
      <text:p text:style-name="P6"><text:bookmark-start text:name="X047404b059904edab4c51c5dc6303df4"/>„1. Jeigu įstatymas nenustato kitaip, per 3 dienas nuo sprendimo priėmimo dienos bylos šalims ir tretiesiems suinteresuotiems asmenims išsiunčiami administracinio teismo sprendimo nuorašai.“</text:p>
      <text:p text:style-name="P4"/>
      <text:p text:style-name="P7"><text:bookmark-end text:name="X3b2c24bbda664bf0889e7c49c3ae73f2"/><text:bookmark-end text:name="X047404b059904edab4c51c5dc6303df4"/><text:bookmark-start text:name="X2803e44ddfcc4507ad77838ec191a65c"/>12 straipsnis. 59 straipsnio 4 dalies pakeitimas</text:p>
      <text:p text:style-name="P6">Pakeisti 59 straipsnio 4 dalį ir ją išdėstyti taip:</text:p>
      <text:p text:style-name="P6"><text:bookmark-start text:name="X961ce8afe4ac49838025d42c7f810dc1"/>„4. Kai išnagrinėjus bylą yra patenkinami ar apginami trečiųjų suinteresuotų asmenų interesai, šie asmenys turi šio straipsnio 2 dalyje nurodytas teises į išlaidų atlyginimą.“</text:p>
      <text:p text:style-name="P4"/>
      <text:p text:style-name="P7"><text:bookmark-end text:name="X2803e44ddfcc4507ad77838ec191a65c"/><text:bookmark-end text:name="X961ce8afe4ac49838025d42c7f810dc1"/><text:bookmark-start text:name="Xfeb31aea62ba4589aa7a94bea535a477"/>13 straipsnis. 60 straipsnio 1 dalies pakeitimas</text:p>
      <text:p text:style-name="P6">Pakeisti 60 straipsnio 1 dalį ir ją išdėstyti taip:</text:p>
      <text:p text:style-name="P6"><text:bookmark-start text:name="Xbc598d8915ec4eb0a4c04e87a3a9c1a1"/>„1. Iki bylos nagrinėjimo administraciniame teisme pateiktus prašymus dėl išlaidų atlyginimo teismas išsprendžia priimdamas sprendimą dėl administracinės bylos. Kitais atvejais teismas priima nutartį.“</text:p>
      <text:p text:style-name="P4"/>
      <text:p text:style-name="P7"><text:bookmark-end text:name="Xfeb31aea62ba4589aa7a94bea535a477"/><text:bookmark-end text:name="Xbc598d8915ec4eb0a4c04e87a3a9c1a1"/><text:bookmark-start text:name="X561ce075947447838748c99227c6a4a2"/>14 straipsnis. 61 straipsnio pakeitimas</text:p>
      <text:p text:style-name="P6">Pakeisti 61 straipsnį ir jį išdėstyti taip:</text:p>
      <text:p text:style-name="P7"><text:bookmark-start text:name="Xf64797b91ba448529a8ee82460f56690"/>„61 straipsnis. Apygardų administracinių teismų sprendimų ir nutarčių apskundimas</text:p>
      <text:p text:style-name="P6">Apygardų administracinių teismų sprendimai ir nutartys apeliacine tvarka per 14 dienų nuo sprendimo ar nutarties priėmimo gali būti skundžiami Aukštesniajam administraciniam teismui.“</text:p>
      <text:p text:style-name="P4"/>
      <text:p text:style-name="P7"><text:bookmark-end text:name="X561ce075947447838748c99227c6a4a2"/><text:bookmark-end text:name="Xf64797b91ba448529a8ee82460f56690"/><text:bookmark-start text:name="X04b249e3e32d4020b062a689e58e2594"/>15 straipsnis. 62 straipsnio pakeitimas</text:p>
      <text:p text:style-name="P6">Pakeisti 62 straipsnį ir jį išdėstyti taip:</text:p>
      <text:p text:style-name="LLPStraipsnPav"><text:bookmark-start text:name="Xc3b0bea188a643f8abd17ac449663810"/>„62 straipsnis.<text:tab/>Aukštesniojo administracinio teismo sprendimų ir nutarčių apskundimas</text:p>
      <text:p text:style-name="P6">Aukštesniojo administracinio teismo sprendimai ir nutartys, priimti nagrinėjant administracines bylas pirmąja instancija, apeliacine tvarka per 14 dienų nuo sprendimo ar nutarties priėmimo gali būti skundžiami Lietuvos apeliacinio teismo Administracinių bylų skyriui.“</text:p>
      <text:p text:style-name="P4"/>
      <text:p text:style-name="P7"><text:bookmark-end text:name="X04b249e3e32d4020b062a689e58e2594"/><text:bookmark-end text:name="Xc3b0bea188a643f8abd17ac449663810"/><text:bookmark-start text:name="X64e46acd432d4ac4849cfa246826d47e"/>16 straipsnis. Įstatymo įsigaliojimas</text:p>
      <text:p text:style-name="P6">Šis įstatymas įsigalioja nuo 1999 m. gegužės 1 d.</text:p>
      <text:p text:style-name="P4"/>
      <text:p text:style-name="P4"/>
      <text:p text:style-name="P8"><text:bookmark-end text:name="X64e46acd432d4ac4849cfa246826d47e"/>Skelbiu šį Lietuvos Respublikos Seimo priimtą įstatymą.</text:p>
      <text:p text:style-name="P4"/>
      <text:p text:style-name="LLPSignatura"><text:span text:style-name="LLCTekstas">RESPUBLIKOS PREZIDENTAS<text:tab/>VALDAS ADAMKUS</text:span></text:p>
      <text:p text:style-name="P3">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3"><draw:text-box fo:min-height="0.37cm"><text:p text:style-name="Header"><text:span text:style-name="Page_20_Number"><text:page-number text:select-page="current">3</text:page-number></text:span></text:p></draw:text-box></draw:frame></text:p>
      </style:header>
      <style:footer>
        <text:p text:style-name="P1"><draw:frame draw:style-name="fr1" draw:name="Frame1" text:anchor-type="paragraph" svg:y="0.002cm" fo:min-width="0cm" draw:z-index="1"><draw:text-box fo:min-height="0.37cm"><text:p text:style-name="P2"><text:page-number text:select-page="current">3</text:page-number></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22:54:00</meta:creation-date>
    <dc:creator>laurius</dc:creator>
    <dc:date>2008-08-22T22:54: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2" meta:word-count="874" meta:character-count="6697"/>
  </office:meta>
</office:document-meta>
</file>