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SPALIO 11 D. NUTARIMO NR. 987 „DĖL VALSTYBĖS INSTITUCIJŲ, SAVIVALDYBIŲ IR KITŲ JURIDINIŲ ASMENŲ, ATSAKINGŲ UŽ EUROPOS ŽEMĖS ŪKIO GARANTIJŲ FONDO PRIEMONIŲ ĮGYVENDINIMĄ, PASKYRIMO“ PAKEITIMO</text:p>
      <text:p text:style-name="Normal"/>
      <text:p text:style-name="P15">2011 m. balandžio 20 d. Nr. 472</text:p>
      <text:p text:style-name="P16">Vilnius</text:p>
      <text:p text:style-name="P17"/>
      <text:p text:style-name="P18">Lietuvos Respublikos Vyriausybė<text:span text:style-name="T19"><text:s/></text:span><text:span text:style-name="T20">nutari</text:span>a:</text:p>
      <text:p text:style-name="P21">Pakeisti Lietuvos Respublikos Vyriausybės 2006 m. spalio 11 d. nutarimą Nr. 987 „Dėl valstybės institucijų, savivaldybių ir kitų juridinių asmenų, atsakingų už Europos žemės ūkio garantijų fondo priemonių įgyvendinimą, paskyrimo“ (Žin., 2006, Nr. 110-4171<text:span text:style-name="T22">; 2008, Nr. 3-97;<text:s/></text:span>2009, Nr. 17-662; 2010, Nr. 29-1343, Nr. 99-5119):</text:p>
      <text:p text:style-name="P23">1. Išdėstyti 3.1.1 punktą taip:</text:p>
      <text:p text:style-name="P24">„3.1.1. valstybės įmonę Žemės ūkio informacijos ir kaimo verslo centrą (toliau vadinama – Žemės ūkio informacijos ir kaimo verslo centras) – už paraiškų priėmimo informacinės sistemos kūrimą, įgyvendinimą ir tvarkymą, pasėlių laukų duomenų bazės kūrimą, įgyvendinimą ir tvarkymą, paraiškų duomenų priėmimo iš savivaldybių ir viešosios įstaigos Lietuvos žemės ūkio konsultavimo tarnybos organizavimą, paraiškų ir prašymų pakeisti paraiškos duomenis registravimo dokumentų patikrinimą, šių dokumentų ir paraiškų duomenų perdavimą Nacionalinei mokėjimo agentūrai; Ūkinių gyvūnų registro centrinės duomenų bazės ir išmokų už pieną informacinės sistemos tvarkymą ir įgyvendinimą; Žemės ūkio ir kaimo verslo registro tvarkymą; išmokų už gyvūnus ir pieną gavėjų sąrašų ir informacijos apie apskaičiuotas sumas už pieną teikimą Nacionalinei mokėjimo agentūrai;“.</text:p>
      <text:p text:style-name="P25">2. Papildyti 3.1.4 punktu:</text:p>
      <text:p text:style-name="P26"><text:span text:style-name="T27">„</text:span><text:span text:style-name="T28">3.1.4</text:span><text:span text:style-name="T29">.</text:span><text:s/>viešąją įstaigą Lietuvos žemės ūkio konsultavimo tarnybą – už paraiškų ir kitų dokumentų priėmimą, registravimą, pirminį patikrinimą ir įvedimą į Žemės ūkio informacijos ir kaimo verslo centro tvarkomą paraiškų priėmimo informacinę sistemą, pareiškėjo deklaruojamų žemės ūkio naudmenų, pasėlių ir kitų laukų ribų įbraižymą elektroniniu būdu, išspausdintų paraiškų egzempliorių pateikimą pareiškėjams, paraiškų ir prašymų pakeisti paraiškos duomenis registravimo dokumentų perdavimą Žemės ūkio informacijos ir kaimo verslo centrui ir informacijos teikimą paramos gavėjams;“.</text:p>
      <text:p text:style-name="P30">3.<text:s/><text:span text:style-name="T31">Pripažinti netekusiu galios<text:s/></text:span>4<text:span text:style-name="T32">1<text:s/></text:span><text:span text:style-name="T33">punktą.</text:span></text:p>
      <text:p text:style-name="P34"><text:span text:style-name="T35">4</text:span><text:span text:style-name="T36">. Pripažinti netekusiu galios 8 punktą.</text:span></text:p>
      <text:p text:style-name="P37"/>
      <text:p text:style-name="P38"/>
      <text:p text:style-name="P39"/>
      <text:p text:style-name="P40">MINISTRAS PIRMININKAS<text:tab/>ANDRIUS KUBILIUS</text:p>
      <text:p text:style-name="Normal"/>
      <text:p text:style-name="Normal"/>
      <text:p text:style-name="Normal"/>
      <text:p text:style-name="P41">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08:26:00Z</meta:creation-date>
    <dc:date>2014-11-24T08:26:00Z</dc:date>
    <meta:print-date>2011-04-28T06:34:00Z</meta:print-date>
    <meta:template xlink:href="Normal" xlink:type="simple"/>
    <meta:editing-cycles>2</meta:editing-cycles>
    <meta:editing-duration>PT0S</meta:editing-duration>
    <meta:document-statistic meta:page-count="1" meta:paragraph-count="6" meta:word-count="326" meta:character-count="2381" meta:row-count="42" meta:non-whitespace-character-count="2061"/>
  </office:meta>
</office:document-meta>
</file>