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TableColumn27" style:family="table-column">
      <style:table-column-properties style:column-width="0.5673in"/>
    </style:style>
    <style:style style:name="TableColumn28" style:family="table-column">
      <style:table-column-properties style:column-width="3.0513in"/>
    </style:style>
    <style:style style:name="TableColumn29" style:family="table-column">
      <style:table-column-properties style:column-width="2.1659in"/>
    </style:style>
    <style:style style:name="TableColumn30" style:family="table-column">
      <style:table-column-properties style:column-width="0.9006in"/>
    </style:style>
    <style:style style:name="Table26" style:family="table">
      <style:table-properties style:width="6.6854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size="11pt" style:font-size-asian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1pt" style:font-size-asian="11pt"/>
    </style:style>
    <style:style style:name="P36" style:parent-style-name="Normal" style:family="paragraph">
      <style:text-properties fo:font-size="11pt" style:font-size-asian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1pt" style:font-size-asian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keep-with-next="always" fo:text-align="justify"/>
      <style:text-properties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keep-with-next="always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fo:font-style="italic" style:font-style-asian="italic"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keep-with-next="always"/>
    </style:style>
    <style:style style:name="T75" style:parent-style-name="DefaultParagraphFont" style:family="text">
      <style:text-properties fo:font-style="italic" style:font-style-asian="italic"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keep-with-next="always" fo:text-align="center"/>
      <style:text-properties fo:font-size="11pt" style:font-size-asian="11pt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TableColumn83" style:family="table-column">
      <style:table-column-properties style:column-width="0.5673in"/>
    </style:style>
    <style:style style:name="TableColumn84" style:family="table-column">
      <style:table-column-properties style:column-width="3.0513in"/>
    </style:style>
    <style:style style:name="TableColumn85" style:family="table-column">
      <style:table-column-properties style:column-width="2.1659in"/>
    </style:style>
    <style:style style:name="TableColumn86" style:family="table-column">
      <style:table-column-properties style:column-width="0.9006in"/>
    </style:style>
    <style:style style:name="Table82" style:family="table">
      <style:table-properties style:width="6.6854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1pt" style:font-size-asian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weight-complex="bold"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weight-complex="bold" fo:font-size="11pt" style:font-size-asian="11pt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font-style="italic" style:font-style-asian="italic"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style:font-weight-complex="bold" fo:font-style="italic" style:font-style-asian="italic" fo:color="#000000" fo:font-size="11pt" style:font-size-asian="11pt"/>
    </style:style>
    <style:style style:name="T137" style:parent-style-name="DefaultParagraphFont" style:family="text">
      <style:text-properties style:font-weight-complex="bold" fo:font-style="italic" style:font-style-asian="italic" fo:font-size="11pt" style:font-size-asian="11pt"/>
    </style:style>
    <style:style style:name="T138" style:parent-style-name="DefaultParagraphFont" style:family="text">
      <style:text-properties style:font-weight-complex="bold"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4 M. RUGPJŪČIO 2 D. NUTARIMO NR. 935 „DĖL LIETUVOS 2004–2006 METŲ BENDROJO PROGRAMAVIMO DOKUMENTO PATVIRTINIMO“ PAKEITIMO</text:span></text:p>
      <text:p text:style-name="Normal"/>
      <text:p text:style-name="P14">2009 m. balandžio 15 d. Nr. 290</text:p>
      <text:p text:style-name="P15">Vilnius</text:p>
      <text:p text:style-name="P16"/>
      <text:p text:style-name="P17">Lietuvos Respublikos Vyriausybė<text:span text:style-name="T18"><text:s/></text:span><text:span text:style-name="T19">nutari</text:span>a<text:span text:style-name="T20">:</text:span></text:p>
      <text:p text:style-name="P21">1. Pakeisti Lietuvos 2004–2006 metų bendrąjį programavimo dokumentą, patvirtintą Lietuvos Respublikos Vyriausybės 2004 m. rugpjūčio 2 d. nutarimu Nr. 935 „Dėl Lietuvos 2004–2006 metų bendrojo programavimo dokumento patvirtinimo“ (Žin., 2004, Nr.<text:s/><text:a xlink:href="https://www.e-tar.lt/portal/lt/legalAct/TAR.AEF225494516" office:target-frame-name="_blank" xlink:show="new"><text:span text:style-name="T22">123-4486</text:span></text:a>; 2007, Nr.<text:s/><text:a xlink:href="https://www.e-tar.lt/portal/lt/legalAct/TAR.00FC6422D51F" office:target-frame-name="_blank" xlink:show="new"><text:span text:style-name="T23">40-1484</text:span></text:a>), ir VII<text:s/>priedo „Valstybės pagalbos schemos Lietuvos pirmojo tikslo programoje“ lentelėje:<text:s/></text:p>
      <text:p text:style-name="P24">1.1. Išdėstyti 1.2 punktą taip:<text:s/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2.</text:p>
          </table:table-cell>
          <table:table-cell table:style-name="TableCell34">
            <text:p text:style-name="P35">Valstybės pagalbos schema „Regioninė pagalba“ įtraukta į ūkio ministro 2004 m. sausio 21 d. įsakymu Nr. 4-16 patvirtintą Valstybės pagalbos teikimo tvarką „Verslumo, verslo ir investicijų plėtros skatinimas“, remiantis 2000 m. gegužės 18 d. Lietuvos Respublikos valstybės pagalbos ūkio subjektams kontrolės įstatymu Nr. VIII-1689 ir Nacionalinės regioninės pagalbos teikimo gairėmis<text:s/></text:p>
            <text:p text:style-name="P36">(OL L 74, 10.03.1998, 9–31 p.).</text:p>
          </table:table-cell>
          <table:table-cell table:style-name="TableCell37">
            <text:p text:style-name="Normal"><text:span text:style-name="T38">Lietuvos Respublikos konkurencijos tarybos 2004 m. kovo 25 d. nutarimas Nr. 1S-44</text:span><text:span text:style-name="T39">,</text:span><text:span text:style-name="T40"><text:s/>valstybės pag</text:span><text:span text:style-name="T41">albos schema Nr. LT 3 2004 „Regioninė pagalba“, 2004 m. rugpjūčio 13 d. EK raštas C (2004) 3230/4 (Interim list).</text:span></text:p>
          </table:table-cell>
          <table:table-cell table:style-name="TableCell42">
            <text:p text:style-name="P43">2004–2006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Normal"><text:span text:style-name="T48">Valstybės pagalbos schema „Pagalba smulkaus ir vidutinio verslo subjektams“ įtraukta į ūkio ministro 2004 m. sausio 21 d. įsakymu<text:s/></text:span><text:span text:style-name="T49">Nr. 4-16 patvirtintą</text:span><text:span text:style-name="T50"><text:s/></text:span><text:span text:style-name="T51">Valstybės pagalbos teikimo tvarką „Verslumo, verslo ir investicijų plėtros skatinimas“, remiantis 2000 m. gegužės 18 d. Lietuvos Respublikos valstybės pagalbos ūkio subjektams kontrolės įstatymu Nr. VIII-1689 ir 2001 m. sausio 12 d. Ko</text:span><text:span text:style-name="T52">misijos reglamentu (EB) Nr. 70/2001 dėl sutarties 87 ir 88 straipsnių taikymo valstybės pagalbai mažoms ir vidutinėms įmonėms (OL L 10, 13.1.2001, 33 p.).</text:span></text:p>
          </table:table-cell>
          <table:table-cell table:style-name="TableCell53">
            <text:p text:style-name="Normal"><text:span text:style-name="T54">Lietuvos Respublikos konkurencijos tarybos 2004 m. kovo 18 d. nutarimas Nr. 1S-42</text:span><text:span text:style-name="T55">,</text:span><text:span text:style-name="T56"><text:s/>valstybės pagalbos</text:span><text:span text:style-name="T57"><text:s/>schema Nr. LT 4 2004 „Pagalba smulkaus ir vidutinio verslo subjektams“, 2004 m. rugpjūčio 13 d. EK raštas C (2004) 3230/4 (Interim list).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Be to, šiai priemonei taip pat gali būti naudojama pagalba,</text:span><text:span text:style-name="T66"><text:s/></text:span><text:span text:style-name="T67">suteikta pagal 2001 m. sausio 12 d. Komisijos reglamen</text:span><text:span text:style-name="T68">tą (EB) Nr. 69/2001 dėl Europos Bendrijos sutarties 87 ir 88 straipsnių taikymo</text:span><text:span text:style-name="T69"><text:s/></text:span><text:span text:style-name="T70">de minimis</text:span><text:span text:style-name="T71"><text:s/>pagalbai (OL L 10, 13.1.2001, 30–21 p.) sąlygomis, nustatytomis ūkio ministro 2004 m. sausio 21 d. įsakymu Nr. 4-16 patvirtintoje Valstybės pagalbos teikimo tvarkoje</text:span><text:span text:style-name="T72"><text:s/>„Verslumo, verslo ir investicijų plėtros skatinimas“.</text:span></text:p>
          </table:table-cell>
          <table:table-cell table:style-name="TableCell73">
            <text:p text:style-name="P74"><text:span text:style-name="T75">de minimis<text:s/></text:span><text:span text:style-name="T76">(Komisijos reglamentas EB 69/2001)“.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1.2. Išdėstyti 3.1 punktą taip: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3.1.</text:p>
          </table:table-cell>
          <table:table-cell table:style-name="TableCell90">
            <text:p text:style-name="P91">Valstybės pagalbos schema „Regioninė pagalba“ įtraukta į ūkio ministro 2004 m. sausio 21 d. įsakymu Nr. 4-16 patvirtintą Valstybės pagalbos teikimo tvarką „Verslumo, verslo ir investicijų plėtros skatinimas“, remiantis 2000 m. gegužės 18 d. Lietuvos Respublikos valstybės pagalbos ūkio subjektams kontrolės įstatymu Nr. VIII-1689 ir Nacionalinės regioninės pagalbos teikimo gairėmis<text:s/><text:line-break/>(OL C 74, 10.03.1998, 9–31 p.).</text:p>
          </table:table-cell>
          <table:table-cell table:style-name="TableCell92">
            <text:p text:style-name="Normal"><text:span text:style-name="T93">Lietuvos Respublikos konkurencijos tarybos 2004 m. kovo 25 d. nutarimas Nr. 1S-44,</text:span><text:span text:style-name="T94"><text:s/></text:span><text:span text:style-name="T95">valstybės pag</text:span><text:span text:style-name="T96">albos schema Nr. LT 3 2004 „Regioninė pagalba“,</text:span><text:span text:style-name="T97"><text:s/></text:span><text:span text:style-name="T98">2004 m. rugpjūčio 13 d. EK raštas C (2004) 3230/4 (Interim list).</text:span></text:p>
          </table:table-cell>
          <table:table-cell table:style-name="TableCell99">
            <text:p text:style-name="P100">2004–2006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Valstybės pagalbos schema „Pagalba smulkaus ir vidutinio verslo subjektams“ įtraukta į ūkio ministro 2004 m. sausio 21 d. įsakymu<text:s/>Nr. 4-16 patvirtintą Valsty-bės pagalbos teikimo tvarką „Verslumo, verslo ir investicijų plėtros skatinimas“, remiantis 2000 m. gegužės 18 d. Lietuvos Respublikos valstybės pagalbos ūkio subjektams kontrolės įstatymu Nr. VIII-1689 ir 2001 m. sausio 12 d. Komisijos reglamentu (EB) Nr. 70/2001 dėl sutarties 87 ir 88 straipsnių taikymo valstybės pagalbai mažoms ir vidutinėms įmonėms (OL L 10, 13.1.2001, 33 p.).</text:p>
          </table:table-cell>
          <table:table-cell table:style-name="TableCell106">
            <text:p text:style-name="Normal"><text:span text:style-name="T107">Lietuvos Respublikos konkurencijos tarybos 2004 m. kovo 18 d. nutarimas Nr. 1S-42,</text:span><text:span text:style-name="T108"><text:s/></text:span><text:span text:style-name="T109">valstybės pagalbo</text:span><text:span text:style-name="T110">s schema Nr. LT 4 2004 „Pagalba smulkaus ir vidutinio verslo subjektams“, 2004 m. rugpjūčio 13 d. EK raštas C (2004) 3230/4 (Interim list).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Valstybės pagalbos schema „Mokslinių tyrimų ir technologinės plėtros skatinimas“, patvirtinta ūkio ministro 2004 m. kovo 22 d. įsakymu Nr. 4-77, remiasi 2000 m. gegužės 18 d. Lietuvos Respublikos valstybės pagalbos ūkio subjektams kontrolės <text:s/>įstatymu Nr. VIII-1689 ir Europos Bendrijos gairėmis dėl valstybės pagalbos moksliniams tyrimams ir technologijų plėtrai (OL L<text:s/>045, 17.2.1996, 5 p.) ir jų pakeitimais (98/C 48/02, OL L 48, 13.2.1998, 2 p.; 2002/C 111/03, OL L 111, 8.5.2002, 3 p.).</text:p>
          </table:table-cell>
          <table:table-cell table:style-name="TableCell118">
            <text:p text:style-name="Normal"><text:span text:style-name="T119">Lietuvos Respublikos konkurencijos tarybos 2004 m. balandžio 8 d. nutarimas Nr. 1S-57</text:span><text:span text:style-name="T120">,</text:span><text:span text:style-name="T121"><text:s/>valstybės pagalbos schema Nr. LT 6 2004 „Mokslin</text:span><text:span text:style-name="T122">ių tyrimų ir technologinės plėtros skatinimas“, 2004 m. rugpjūčio 13 d. EK raštas C (2004) 3230/4 (Interim list).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Normal"><text:span text:style-name="T129">Be to, šiai priemonei taip pat gali būti naudojama pagalba, suteikta pagal 2001 m. sausio 12 d. Komisijos reglamentą (EB) Nr. 69/2001 dėl E</text:span><text:span text:style-name="T130">uropos Bendrijos sutarties 87 ir 88 straipsnių taikymo<text:s/></text:span><text:span text:style-name="T131">de minimis</text:span><text:span text:style-name="T132"><text:s/>pagalbai (OL L 10, 13.1.2001, 30–32 p.) sąlygomis, nustatytomis arba ūkio ministro 2004 m. sausio 21 d. įsakymu Nr. 4-16 patvirtintoje Valstybės pagalbos teikimo tvarkoje „Verslumo, verslo i</text:span><text:span text:style-name="T133">r investicijų plėtros skatinimas“, jeigu pagalba teikiama pagal šią tvarką, arba ūkio ministro 2004 m. kovo 22 d. įsakymu Nr. 4-77 patvirtintoje valstybės pagalbos schemoje „Mokslinių tyrimų ir technologinės plėtros skatinimas“, jeigu pagalba teikiama paga</text:span><text:span text:style-name="T134">l šią schemą</text:span></text:p>
          </table:table-cell>
          <table:table-cell table:style-name="TableCell135">
            <text:p text:style-name="Normal"><text:span text:style-name="T136">de minimis</text:span><text:span text:style-name="T137"><text:s/></text:span><text:span text:style-name="T138">(Komisijos reglamentas EB 69/2001)“.</text:span>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2</text:span><text:span text:style-name="T144">. Nustatyti, kad šis nutarimas taikomas atsižvelgiant į<text:s/></text:span>2009 m. sausio 13 d. Komisijos sprendimą K (2009) 113, kuriuo tikslinamos 2006 m. gruodžio 19 d. sprendimo K (2006) 7053, iš<text:s/><text:soft-page-break/>dalies keičiančio 2004 m. birželio 18 d. sprendimą K (2004) 2120, nuostatos, susijusios su Lietuvos 2004–2006 metų bendrojo programavimo dokumento patvirtinimu.</text:p>
      <text:p text:style-name="P145"/>
      <text:p text:style-name="P146"/>
      <text:p text:style-name="P147">MINISTRAS PIRMININKAS<text:tab/>ANDRIUS KUBILIUS</text:p>
      <text:p text:style-name="Normal"/>
      <text:p text:style-name="P148">FINANSŲ MINISTRAS<text:tab/>ALGIRDAS ŠEMETA</text:p>
      <text:p text:style-name="Normal"/>
      <text:p text:style-name="P14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6T18:16:00Z</meta:creation-date>
    <dc:date>2015-06-26T18:16:00Z</dc:date>
    <meta:print-date>2009-04-20T12:11:00Z</meta:print-date>
    <meta:template xlink:href="Normal" xlink:type="simple"/>
    <meta:editing-cycles>2</meta:editing-cycles>
    <meta:editing-duration>PT0S</meta:editing-duration>
    <meta:document-statistic meta:page-count="3" meta:paragraph-count="38" meta:word-count="887" meta:character-count="6095" meta:row-count="209" meta:non-whitespace-character-count="5246"/>
  </office:meta>
</office:document-meta>
</file>