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left" style:position="4.8687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ĖS PAŽEIDIMŲ KODEKSO 159 STRAIPSNIO PAPILDYMO</text:p>
      <text:p text:style-name="P16">Į S T A T Y M A S</text:p>
      <text:p text:style-name="P17"/>
      <text:p text:style-name="P18">2002 m. kovo 12 d. Nr. IX-781</text:p>
      <text:p text:style-name="P19">Vilnius</text:p>
      <text:p text:style-name="P20"/>
      <text:p text:style-name="P21"><text:span text:style-name="T22">(Žin., 1985, Nr. 1-1; 2000, Nr.<text:s/></text:span><text:a xlink:href="https://www.e-tar.lt/portal/lt/legalAct/TAR.C9DC4FD96FC2" office:target-frame-name="_blank" xlink:show="new"><text:span text:style-name="T23">22-5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9 straipsnio 1 dalies papildymas</text:span></text:p>
      <text:p text:style-name="P30"><text:span text:style-name="T31">159 straipsnio 1 dalyje po žodžių „reikalingas leidimas“ įrašyti žodžius „arba tik suderintas projektas“ ir šią dalį išdėstyti taip:</text:span></text:p>
      <text:p text:style-name="P32"><text:span text:style-name="T33">„Savavališkas statinio sta</text:span><text:span text:style-name="T34">tymas, rekonstravimas, remontas arba griovimas, kuriam Lietuvos Respublikos Vyriausybės arba jos įgaliotos valstybės valdžios institucijos nustatyta tvarka reikalingas leidimas arba tik suderintas projektas, taip pat šie veiksmai šiurkščiai pažeidžiant sud</text:span><text:span text:style-name="T35">erintą projektą – užtraukia įspėjimą arba baudą nuo vieno tūkstančio iki penkių tūkstančių litų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<text:span text:style-name="T41">RESPUBLIKOS PREZIDENTAS</text:span><text:span text:style-name="T42"><text:tab/></text:span><text:span text:style-name="T43">VALDAS ADAMKUS</text:span>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02:00Z</meta:creation-date>
    <dc:date>2015-06-19T22:02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46" meta:row-count="43" meta:non-whitespace-character-count="832"/>
  </office:meta>
</office:document-meta>
</file>