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MERCINIŲ BANKŲ ĮSTATYMO 54 STRAIPSNIO PAKEITIMO</text:p>
      <text:p text:style-name="P16">Į S T A T Y M A S</text:p>
      <text:p text:style-name="P17"/>
      <text:p text:style-name="P18">2002 m. sausio 22 d. Nr. IX-722</text:p>
      <text:p text:style-name="P19">Vilnius</text:p>
      <text:p text:style-name="P20"/>
      <text:p text:style-name="P21"><text:span text:style-name="T22">(Žin., 1995, Nr.<text:s/></text:span><text:a xlink:href="https://www.e-tar.lt/portal/lt/legalAct/TAR.A52415BA2085" office:target-frame-name="_blank" xlink:show="new"><text:span text:style-name="T23">2-33</text:span></text:a><text:span text:style-name="T24">; 1997, Nr.<text:s/></text:span><text:a xlink:href="https://www.e-tar.lt/portal/lt/legalAct/TAR.CBA1D7AC5320" office:target-frame-name="_blank" xlink:show="new"><text:span text:style-name="T25">66-1595</text:span></text:a><text:span text:style-name="T26">; 1999, Nr.<text:s/></text:span><text:a xlink:href="https://www.e-tar.lt/portal/lt/legalAct/TAR.7834AFFC5F23" office:target-frame-name="_blank" xlink:show="new"><text:span text:style-name="T27">66-2119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54 straipsnio 3 dalies pakeitim</text:span><text:span text:style-name="T33">as<text:s/></text:span></text:p>
      <text:p text:style-name="P34"><text:span text:style-name="T35">54 straipsnio 3 dalyje po žodžių „išmokų banko indėlininkams“ įrašyti žodžius „ar investuotojams, apibrėžtiems Lietuvos Respublikos komercinių bankų ir finansų maklerio įmonių įsipareigojimų investuotojams draudimo įstatyme“ ir šią dalį išdėstyti tai</text:span><text:span text:style-name="T36">p:</text:span></text:p>
      <text:p text:style-name="P37"><text:span text:style-name="T38">„Antrąja eile tenkinami valstybės įmonės Indėlių draudimo fondo reikalavimai dėl išlaidų, susijusių su draudimo išmokų banko indėlininkams ar investuotojams, apibrėžtiems Lietuvos Respublikos komercinių bankų ir finansų maklerio įmonių įsipareigojimų in</text:span><text:span text:style-name="T39">vestuotojams draudimo įstatyme, išmokėjimu, bei Finansų ministerijos reikalavimai dėl išlaidų, neviršijančių banko indėlininkams išmokėtų indėlių dalinių kompensacijų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nuo 2002 m.<text:s/></text:span><text:span text:style-name="T47">liepos 1 d.</text:span></text:p>
      <text:p text:style-name="P48"/>
      <text:p text:style-name="Normal"/>
      <text:p text:style-name="P49"><text:span text:style-name="T50">Skelbiu šį Lietuvos Respubli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48:00Z</meta:creation-date>
    <dc:date>2015-09-07T22:48:00Z</dc:date>
    <meta:template xlink:href="Normal" xlink:type="simple"/>
    <meta:editing-cycles>2</meta:editing-cycles>
    <meta:editing-duration>PT0S</meta:editing-duration>
    <meta:document-statistic meta:page-count="1" meta:paragraph-count="20" meta:word-count="179" meta:character-count="1363" meta:row-count="60" meta:non-whitespace-character-count="1204"/>
  </office:meta>
</office:document-meta>
</file>