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8 M. GRUODŽIO 28 D. ĮSAKYMO NR. 786 „DĖL LIETUVOS HIGIENOS NORMOS HN31:1998 „RADIACINĖ SAUGA IR SAUGUMAS MEDICINOS RENTGENO DIAGNOSTIKOS PRAKTIKOJE“ PATVIRTINIMO“ DALINIO PAKEITIMO</text:p>
      <text:p text:style-name="P9"/>
      <text:p text:style-name="P10">2002 m. sausio 30 d. Nr. 66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 1998 m. gruodžio 28 d. įsakymu Nr. 786 (Žin., 1999, Nr.<text:s/></text:span><text:a xlink:href="https://www.e-tar.lt/portal/lt/legalAct/TAR.69B110F3283F" office:target-frame-name="_blank" xlink:show="new"><text:span text:style-name="T18">3-72</text:span></text:a><text:span text:style-name="T19">; 2000, Nr.<text:s/></text:span><text:a xlink:href="https://www.e-tar.lt/portal/lt/legalAct/TAR.4357225C0E1A" office:target-frame-name="_blank" xlink:show="new"><text:span text:style-name="T20">7-202</text:span></text:a><text:span text:style-name="T21">, Nr.<text:s/></text:span><text:a xlink:href="https://www.e-tar.lt/portal/lt/legalAct/TAR.BFF3CDDE6A29" office:target-frame-name="_blank" xlink:show="new"><text:span text:style-name="T22">44-1280</text:span></text:a><text:span text:style-name="T23">) patvirtintos Lietuvos higienos normos HN31:1998 „Radiacinė sauga ir saugumas medicinos rentgeno diagnostikos praktikoje“ 7.3.4 punktą ir jį<text:s/></text:span><text:span text:style-name="T24">išdėstau</text:span><text:span text:style-name="T25"><text:s/>taip:</text:span></text:p>
      <text:p text:style-name="P26"><text:span text:style-name="T27">„</text:span><text:span text:style-name="T28">7.3.4</text:span><text:span text:style-name="T29">. Profilaktiniai rentgeno tyrimai negali būti atliekami rentgenoskopijos (fluoroskopijos) metodu. Nuo 2004 m. sausio 1 d. rentgenoskopijos aparatus be vaizdo elektronooptinių stiprintuvų naudoti draudžiama“.</text:span></text:p>
      <text:p text:style-name="P30"/>
      <text:p text:style-name="P31"/>
      <text:p text:style-name="P32"/>
      <text:p text:style-name="P33">SVEIKATOS<text:s/></text:p>
      <text:p text:style-name="P34"><text:span text:style-name="T35">APSAUGOS MINISTRAS</text:span><text:span text:style-name="T3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09T08:08:00Z</meta:creation-date>
    <dc:date>2019-08-09T08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183" meta:row-count="16" meta:non-whitespace-character-count="1038"/>
  </office:meta>
</office:document-meta>
</file>