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GEGUŽĖS 12 D. NUTARIMO NR. 452</text:span><text:s/><text:span text:style-name="T14">„DĖL TRANSPORTO PRIEMONES VAIRUOJANČIŲ IR KITŲ ASMENŲ NEBLAIVUMO (GIRTUMO) AR APSVAIGIMO NUSTATYMO TAISYKLIŲ PATVIRTINIMO“ PAKEITIMO</text:span></text:p>
      <text:p text:style-name="Normal"/>
      <text:p text:style-name="P15">2009 m. birželio 17 d. Nr. 617</text:p>
      <text:p text:style-name="P16">Vilnius</text:p>
      <text:p text:style-name="P17"/>
      <text:p text:style-name="P18">Lietuvos Respublikos Vyriausybė<text:span text:style-name="T19"><text:s/></text:span><text:span text:style-name="T20">nutari</text:span>a:</text:p>
      <text:p text:style-name="P21">Pakeisti Lietuvos Respublikos Vyriausybės 2006 m. gegužės 12 d. nutarimą Nr. 452 „Dėl Transporto priemones vairuojančių ir kitų asmenų neblaivumo (girtumo) ar apsvaigimo nustatymo taisyklių patvirtinimo“ (Žin., 2006, Nr. <text:a xlink:href="https://www.e-tar.lt/portal/lt/legalAct/TAR.88505592AC10" office:target-frame-name="_blank" xlink:show="new"><text:span text:style-name="T22">56-2000</text:span></text:a><text:span text:style-name="T23">; 2008, Nr.<text:s/></text:span><text:a xlink:href="https://www.e-tar.lt/portal/lt/legalAct/TAR.BFE253E13130" office:target-frame-name="_blank" xlink:show="new"><text:span text:style-name="T24">142-5629</text:span></text:a>):</text:p>
      <text:p text:style-name="P25">1. Išdėstyti preambulę taip:</text:p>
      <text:p text:style-name="P26">„Vadovaudamasi Lietuvos Respublikos alkoholio kontrolės įstatymo (Žin., 1995, Nr. <text:a xlink:href="https://www.e-tar.lt/portal/lt/legalAct/TAR.9E5C5C16B6E6" office:target-frame-name="_blank" xlink:show="new"><text:span text:style-name="T27">44-1073</text:span></text:a>; 2004, Nr. <text:a xlink:href="https://www.e-tar.lt/portal/lt/legalAct/TAR.65C0438E6F29" office:target-frame-name="_blank" xlink:show="new"><text:span text:style-name="T28">47-1548</text:span></text:a>; 2007, Nr.<text:s/><text:a xlink:href="https://www.e-tar.lt/portal/lt/legalAct/TAR.6EDFAB619E76" office:target-frame-name="_blank" xlink:show="new"><text:span text:style-name="T29">77-3041</text:span></text:a>) 26 straipsniu, Lietuvos Respublikos administracinių teisės pažeidimų kodekso (Žin., 1985, Nr. 1-1; 2002, Nr. <text:a xlink:href="https://www.e-tar.lt/portal/lt/legalAct/TAR.C25D9A4F670E" office:target-frame-name="_blank" xlink:show="new"><text:span text:style-name="T30">124-5623</text:span></text:a>) 270<text:span text:style-name="T31">1</text:span> straipsnio 2 dalimi, Lietuvos Respublikos narkologinės priežiūros įstatymo (Žin., 1997, Nr. <text:a xlink:href="https://www.e-tar.lt/portal/lt/legalAct/TAR.39D96F1C8B69" office:target-frame-name="_blank" xlink:show="new"><text:span text:style-name="T32">30-711</text:span></text:a>) 14 straipsnio 2 dalimi, Lietuvos Respublikos saugaus eismo automobilių keliais įstatymo (Žin., 2000, Nr. <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3 straipsnio 6 dalimi ir Lietuvos Respublikos vidaus vandenų transporto kodekso (Žin., 1996, Nr.<text:s/><text:a xlink:href="https://www.e-tar.lt/portal/lt/legalAct/TAR.DEBA0718FB0F" office:target-frame-name="_blank" xlink:show="new"><text:span text:style-name="T35">105-2393</text:span></text:a>; 2008, Nr. <text:a xlink:href="https://www.e-tar.lt/portal/lt/legalAct/TAR.DFCF664927C1" office:target-frame-name="_blank" xlink:show="new"><text:span text:style-name="T36">134-5177</text:span></text:a>) 26 straipsnio 2 dalimi, Lietuvos Respublikos Vyriausybė<text:span text:style-name="T37"><text:s/></text:span><text:span text:style-name="T38">nutari</text:span>a:“.</text:p>
      <text:p text:style-name="P39">2. Nurodytuoju nutarimu patvirtintose Transporto priemones vairuojančių ir kitų asmenų neblaivumo (girtumo) ar apsvaigimo nustatymo taisyklėse:</text:p>
      <text:p text:style-name="P40">2.1. Išdėstyti 2 punkto šeštąją pastraipą taip:<text:s/></text:p>
      <text:p text:style-name="P41">„<text:span text:style-name="T42">Tikrinimas</text:span><text:s/>– policijos ar karo policijos, Valstybinės vidaus vandenų laivybos inspekcijos (toliau vadinama – Inspekcija) pareigūnų, darbdavių ar darbdavių įgaliotų asmenų,<text:span text:style-name="T43"><text:s/></text:span>karinių vienetų vadų ar jų įgaliotų asmenų veiksmai, kai specialiosiomis techninėmis priemonėmis, kurių metrologinė patikra atlikta teisės aktų nustatyta tvarka, pagal kompetenciją nustatoma, ar transporto priemonės vairuotojas,<text:s/><text:span text:style-name="T44">karys, taip pat krašto apsaugos sistemos institucijų darbuotojas,<text:s/></text:span>dirbantis aplinkoje, veikiamoje pavojingų veiksnių, ar dirbantis su potencialiai pavojingais įrenginiais, yra neblaivus (girtas).“</text:p>
      <text:p text:style-name="P45">2.2. Įrašyti<text:s/><text:span text:style-name="T46">3 punkte po žodžio „įstatymai“ žodžius „ir kiti teisės aktai“.</text:span></text:p>
      <text:p text:style-name="P47"><text:span text:style-name="T48">2.3</text:span>. Papildyti šiuo 5<text:span text:style-name="T49">1</text:span><text:s/>punktu:</text:p>
      <text:p text:style-name="P50"><text:span text:style-name="T51">„</text:span><text:span text:style-name="T52">5</text:span><text:span text:style-name="T53">1</text:span><text:span text:style-name="T54">. Inspekcijos pareigūnai gali tikrinti vidaus vandenų transporto priemonės vairuotoją, įtariamą esant neblaivų (girtą), arba, jeigu objektyviai neįmanoma atlikti įtariamo neblaivumu (girtumu) vidaus vandenų transporto priemonės vairuotojo tikrinimo, – siųsti jį į asmens sveikatos priežiūros įstaigą atlikti medicininės apžiūros.“</text:span></text:p>
      <text:p text:style-name="P55"><text:span text:style-name="T56">2.4</text:span><text:span text:style-name="T57">. Išdėstyti 6 punktą taip</text:span>:</text:p>
      <text:p text:style-name="P58">„6. Siekdami nustatyti, ar transporto priemonės vairuotojas yra blaivus (negirtas):</text:p>
      <text:p text:style-name="P59">6.1. policijos ar Inspekcijos pareigūnai įvertina bendrą asmens būklę pagal sveikatos apsaugos ministro patvirtintą metodiką, suderintą su vidaus reikalų ministru;</text:p>
      <text:p text:style-name="P60">6.2. policijos pareigūnai transporto priemonės vairuotojui prieš tikrinimą ar pristatymą į asmens sveikatos priežiūros įstaigą, o Inspekcijos pareigūnai prieš tikrinimą ar kreipimąsi į policijos įstaigą su prašymu pristatyti <text:s/>vidaus vandenų transporto priemonės vairuotoją į asmens sveikatos priežiūros įstaigą žodžiu paaiškina atsisakymo tikrintis arba atlikti medicininę apžiūrą asmens sveikatos priežiūros įstaigoje teisinius padarinius;</text:p>
      <text:p text:style-name="P61"><text:span text:style-name="T62">6.3</text:span><text:span text:style-name="T63">. policijos ar Inspekcijos pareigūnai nedelsdami tikrina transporto priemonės vairuotoją (jo sutikimu) arba policijos pareigūnai pristato jį į asmens sveikatos priežiūros įstaigą atlikti medicininės apžiūros.“</text:span></text:p>
      <text:p text:style-name="P64"><text:span text:style-name="T65">2.5</text:span><text:span text:style-name="T66">. Įrašyti 7 punkte po žodžio „Policijos“ žodžius „ar Inspekcijos“.</text:span></text:p>
      <text:p text:style-name="P67">2.6<text:span text:style-name="T68">. Įrašyti 8 punkte po žodžių „policijos“ žodžius „ar Inspekcijos“.</text:span></text:p>
      <text:p text:style-name="P69"><text:span text:style-name="T70">2.7</text:span><text:span text:style-name="T71">. Išdėstyti 9 punktą taip:</text:span></text:p>
      <text:p text:style-name="P72"><text:span text:style-name="T73">„</text:span><text:span text:style-name="T74">9</text:span><text:span text:style-name="T75">. Siekdami nustatyti, ar transporto priemonės vairuotojas yra apsvaigęs (neapsvaigęs):</text:span></text:p>
      <text:p text:style-name="P76"><text:span text:style-name="T77">9.1</text:span><text:span text:style-name="T78">. policijos ar Inspekcijos pareigūnai įvertina bendrą asmens būklę pagal sveikatos apsaugos ministro patvirtintą metodiką, suderintą su vidaus reikalų ministru;</text:span></text:p>
      <text:p text:style-name="P79"><text:span text:style-name="T80">9.2</text:span><text:span text:style-name="T81">. policijos pareigūnai transporto priemonės vairuotojui prieš pristatymą į asmens sveikatos priežiūros įstaigą atlikti medicininės apžiūros, o Inspekcijos pareigūnai prieš kreipimąsi į policijos įstaigą su prašymu pristatyti <text:s/>vidaus vandenų transporto priemonės vairuotoją į asmens sveikatos priežiūros įstaigą žodžiu paaiškina atsisakymo atlikti medicininės apžiūros asmens sveikatos priežiūros įstaigoje teisinius padarinius;</text:span></text:p>
      <text:p text:style-name="P82"><text:span text:style-name="T83">9.3</text:span><text:span text:style-name="T84">. policijos pareigūnai nedelsdami pristato jį į asmens sveikatos priežiūros įstaigą atlikti medicininės apžiūros.“</text:span></text:p>
      <text:p text:style-name="P85">2.8<text:span text:style-name="T86">. Išdėstyti 10 punkto pirmąją pastraipą taip:</text:span></text:p>
      <text:p text:style-name="P87"><text:span text:style-name="T88">„</text:span><text:span text:style-name="T89">10</text:span><text:span text:style-name="T90">. Policijos pareigūnai transporto priemonės vairuotoją, įtariamą nusikalstamos veikos padarymu, įtariamą esant apsvaigusį arba kai objektyviai neįmanoma atlikti įtariamo neblaivumu (girtumu) transporto priemonės vairuotojo tikrinimo, nedelsdami, bet ne vėliau kaip per 1 valandą nuo pranešimo apie nušalinimą nuo transporto priemonės vairavimo, įvykio apžiūros protokolo ar laikino sulaikymo įtariamos nusikalstamos veikos padarymo vietoje protokolo surašymo išrašo transporto priemonės vairuotojo siuntimą ir pristato transporto priemonės vairuotoją į asmens sveikatos priežiūros įstaigą atlikti medicininės apžiūros. Inspekcijos pareigūnai vidaus vandenų transporto priemonės vairuotojui, įtariamam esant apsvaigusiam arba kai objektyviai neįmanoma atlikti įtariamo neblaivumu (girtumu) vidaus vandenų transporto priemonės vairuotojo tikrinimo, nedelsdami, bet ne vėliau kaip per 1 valandą nuo pranešimo apie nušalinimą nuo vidaus vandenų transporto priemonės vairavimo, išrašo vidaus vandenų transporto priemonės vairuotojo siuntimą į asmens sveikatos priežiūros įstaigą atlikti medicininės apžiūros ir kreipiasi į policijos įstaigą su prašymu pristatyti vidaus vandenų transporto priemonės vairuotoją į asmens sveikatos priežiūros įstaigą. Policijos ar Inspekcijos pareigūno išrašytame siuntime privaloma nurodyti:“.</text:span></text:p>
      <text:p text:style-name="P91"><text:span text:style-name="T92">2.9</text:span><text:span text:style-name="T93">. Išdėstyti 10.2 punktą taip:</text:span></text:p>
      <text:p text:style-name="P94"><text:span text:style-name="T95">„</text:span><text:span text:style-name="T96">10.2</text:span><text:span text:style-name="T97">. išrašiusiojo siuntimą Inspekcijos pareigūno ir (arba) pristatančiojo į asmens sveikatos priežiūros įstaigą policijos pareigūno vardą, pavardę, pareigas, taip pat įstaigos, kurioje atitinkamas (-i) pareigūnas (-ai) dirba, pavadinimą, adresą ir kodą;“.</text:span></text:p>
      <text:p text:style-name="P98"><text:span text:style-name="T99">2.10</text:span><text:span text:style-name="T100">. Išdėstyti 12 punkto pirmąją pastraipą taip:</text:span></text:p>
      <text:p text:style-name="P101"><text:span text:style-name="T102">„</text:span><text:span text:style-name="T103">12</text:span><text:span text:style-name="T104">. Po medicininės apžiūros nedelsiant surašomas medicininės apžiūros atlikimo aktas trimis, o jeigu siuntimas išrašytas Inspekcijos pareigūno – keturiais egzemplioriais, iš kurių:“.</text:span></text:p>
      <text:p text:style-name="P105"><text:span text:style-name="T106">2.11</text:span><text:span text:style-name="T107">. Įrašyti 12.1 punkte vietoj žodžio „vienas“ žodį „pirmas“.</text:span></text:p>
      <text:p text:style-name="P108"><text:span text:style-name="T109">2.12</text:span><text:span text:style-name="T110">. Įrašyti 12.2 punkte vietoj žodžio „kitas“ žodį „antras“.</text:span></text:p>
      <text:p text:style-name="P111"><text:span text:style-name="T112">2.13</text:span><text:span text:style-name="T113">. Papildyti šiuo 12.4</text:span><text:span text:style-name="T114"><text:s/></text:span><text:span text:style-name="T115">punktu:</text:span></text:p>
      <text:p text:style-name="P116"><text:span text:style-name="T117">„</text:span><text:span text:style-name="T118">12.4</text:span><text:span text:style-name="T119">. ketvirtas egzempliorius pateikiamas Inspekcijai, jeigu jos pareigūnas išrašė siuntimą atlikti medicininę apžiūrą.“</text:span></text:p>
      <text:p text:style-name="P120">2.14<text:span text:style-name="T121">. Išdėstyti 13 punktą taip:</text:span></text:p>
      <text:p text:style-name="P122"><text:span text:style-name="T123">„</text:span><text:span text:style-name="T124">13</text:span><text:span text:style-name="T125">. Policijos įstaiga, kurios pareigūnas pristatė transporto priemonės vairuotoją atlikti medicininės apžiūros, mokėjimo pavedimu per 10 darbo dienų nuo transporto priemonės vairuotojo medicininės apžiūros atlikimo akto gavimo policijos įstaigoje atlygina medicininės apžiūros išlaidas asmens sveikatos priežiūros įstaigai. Kai policijos pareigūnas pristato vidaus vandenų transporto priemonės vairuotoją į asmens sveikatos priežiūros įstaigą atlikti medicininės apžiūros Inspekcijos siuntimu, medicininės apžiūros išlaidas apmoka Inspekcija<text:s/></text:span><text:soft-page-break/><text:span text:style-name="T126">per 10 dienų nuo vidaus vandenų transporto priemonės vairuotojo medicininės apžiūros atlikimo akto gavimo.</text:span></text:p>
      <text:p text:style-name="P127"><text:span text:style-name="T128">Valstybės biudžetinės asmens sveikatos priežiūros įstaigos transporto priemonės vairuotojo medicininę apžiūrą policijos įstaigos ar Inspekcijos siuntimu atlieka neatlygintinai.“</text:span></text:p>
      <text:p text:style-name="P129"><text:span text:style-name="T130">2.15</text:span><text:span text:style-name="T131">. Įrašyti 27 punkte po žodžio „policijos“ žodį „Inspekcijos“.</text:span></text:p>
      <text:p text:style-name="P132"/>
      <text:p text:style-name="P133"/>
      <text:p text:style-name="P134"/>
      <text:p text:style-name="P135">MINISTRAS PIRMININKAS<text:tab/>ANDRIUS KUBILIUS</text:p>
      <text:p text:style-name="Normal"/>
      <text:p text:style-name="Normal"/>
      <text:p text:style-name="Normal"/>
      <text:p text:style-name="P13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6T08:15:00Z</meta:creation-date>
    <dc:date>2016-05-26T08:15:00Z</dc:date>
    <meta:print-date>2009-06-25T07:33:00Z</meta:print-date>
    <meta:template xlink:href="Normal" xlink:type="simple"/>
    <meta:editing-cycles>2</meta:editing-cycles>
    <meta:editing-duration>PT0S</meta:editing-duration>
    <meta:document-statistic meta:page-count="3" meta:paragraph-count="102" meta:word-count="1059" meta:character-count="8620" meta:row-count="319" meta:non-whitespace-character-count="7663"/>
  </office:meta>
</office:document-meta>
</file>