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5.9916in"/>
    </style:style>
    <style:style style:name="TableColumn55" style:family="table-column">
      <style:table-column-properties style:column-width="0.8201in"/>
    </style:style>
    <style:style style:name="Table53" style:family="table">
      <style:table-properties style:width="6.81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4.5416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GRUODŽIO 15 D. NUTARIMO NR. 1458 „DĖL VALSTYBĖS RINKLIAVOS OBJEKTŲ SĄRAŠO, ŠIOS RINKLIAVOS DYDŽIŲ IR MOKĖJIMO IR GRĄŽINIMO TAISYKLIŲ PATVIRTINIMO“ PAKEITIMO</text:p>
      <text:p text:style-name="P14"/>
      <text:p text:style-name="P15">2006 m. spalio 31 d. Nr. 1091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 d.</text:span><text:span text:style-name="T25"><text:s/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2, Nr.<text:s/></text:span><text:a xlink:href="https://www.e-tar.lt/portal/lt/legalAct/TAR.B09D9653141A" office:target-frame-name="_blank" xlink:show="new"><text:span text:style-name="T28">93-3987</text:span></text:a><text:span text:style-name="T29">; 2003, Nr.<text:s/></text:span><text:a xlink:href="https://www.e-tar.lt/portal/lt/legalAct/TAR.C3CD3F0DE88A" office:target-frame-name="_blank" xlink:show="new"><text:span text:style-name="T30">61-2796</text:span></text:a><text:span text:style-name="T31">; 2004, Nr. </text:span><text:a xlink:href="https://www.e-tar.lt/portal/lt/legalAct/TAR.62F84F217615" office:target-frame-name="_blank" xlink:show="new"><text:span text:style-name="T32">107-3989</text:span></text:a><text:span text:style-name="T33">; 2006, Nr.<text:s/></text:span><text:a xlink:href="https://www.e-tar.lt/portal/lt/legalAct/TAR.94E9A1EE32E9" office:target-frame-name="_blank" xlink:show="new"><text:span text:style-name="T34">72-2715</text:span></text:a><text:span text:style-name="T35">):</text:span></text:p>
      <text:p text:style-name="P36"><text:span text:style-name="T37">1</text:span><text:span text:style-name="T38">. Papildyti 4.313 punktą šiomis 1 ir 2 pastabomis:</text:span></text:p>
      <text:p text:style-name="P39"><text:span text:style-name="T40">„</text:span><text:span text:style-name="T41">Pastabos</text:span><text:span text:style-name="T42">: 1. Valstybės rinkliava už pirmąją vienetinės gamybos traktoriaus, sa</text:span><text:span text:style-name="T43">vaeigės ar žemės ūkio mašinos ir priekabos techninę apžiūrą didinama 2 kartus.</text:span></text:p>
      <text:p text:style-name="P44"><text:span text:style-name="T45">2</text:span><text:span text:style-name="T46">. Už traktoriaus, savaeigės ar žemės ūkio mašinos ir priekabos techninės apžiūros atlikimą ne pagal grafiką papildomai imama 20 litų valstybės rinkliava.“</text:span></text:p>
      <text:p text:style-name="P47"><text:span text:style-name="T48">2</text:span><text:span text:style-name="T49">.<text:s/></text:span><text:span text:style-name="T50">Pripažinti netekusiomis galios 4.313</text:span><text:span text:style-name="T51">1</text:span><text:span text:style-name="T52"><text:s/>punkto 1 ir 2 pastabas.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3. Papildyti šiuo 4.314</text:span><text:span text:style-name="T60">1</text:span><text:span text:style-name="T61"><text:s/>punktu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<text:span text:style-name="T66">„4.314</text:span><text:span text:style-name="T67">1</text:span><text:span text:style-name="T68">. traktoriaus, savaeigės ar žemės ūkio mašinos ir priekabos įregistravimą</text:span></text:p>
          </table:table-cell>
          <table:table-cell table:style-name="TableCell69">
            <text:p text:style-name="P70">45 litai.“</text:p>
          </table:table-cell>
        </table:table-row>
        <table:table-row table:style-name="TableRow71">
          <table:table-cell table:style-name="TableCell72">
            <text:p text:style-name="P73">4. Išdėstyti 4.315 punktą taip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„4.315. traktoriaus, savaeigės<text:s/>ar žemės ūkio mašinos ir priekabos registracijos liudijimo dublikato išdavimą</text:p>
          </table:table-cell>
          <table:table-cell table:style-name="TableCell79">
            <text:p text:style-name="P80">12 litų.“</text:p>
          </table:table-cell>
        </table:table-row>
        <table:table-row table:style-name="TableRow81">
          <table:table-cell table:style-name="TableCell82">
            <text:p text:style-name="P83"><text:span text:style-name="T84">5. Papildyti šiuo 4.315</text:span><text:span text:style-name="T85">1</text:span><text:span text:style-name="T86"><text:s/>punktu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"><text:span text:style-name="T91">„4.315</text:span><text:span text:style-name="T92">1</text:span><text:span text:style-name="T93">. traktoriaus, savaeigės ar žemės ūkio mašinos ir priekabos duomenų keitimą Lietuvos Respublikos traktorių, savaeigių ir žemė</text:span><text:span text:style-name="T94">s ūkio Mašinų ir jų priekabų registre</text:span></text:p>
          </table:table-cell>
          <table:table-cell table:style-name="TableCell95">
            <text:p text:style-name="P96">30 litų.“</text:p>
          </table:table-cell>
        </table:table-row>
      </table:table>
      <text:p text:style-name="P97"/>
      <text:p text:style-name="P98"/>
      <text:p text:style-name="P99"><text:span text:style-name="T100">MINISTRAS PIRMININKAS</text:span><text:span text:style-name="T101"><text:tab/>GEDIMINAS KIRKILAS</text:span></text:p>
      <text:p text:style-name="P102"/>
      <text:p text:style-name="P103">FINANSŲ MINISTRAS<text:tab/>ZIGMANTAS BALČYTIS</text:p>
      <text:p text:style-name="P10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15:00Z</meta:creation-date>
    <dc:date>2015-07-05T07:15:00Z</dc:date>
    <meta:template xlink:href="Normal" xlink:type="simple"/>
    <meta:editing-cycles>2</meta:editing-cycles>
    <meta:editing-duration>PT0S</meta:editing-duration>
    <meta:document-statistic meta:page-count="1" meta:paragraph-count="33" meta:word-count="301" meta:character-count="2126" meta:row-count="77" meta:non-whitespace-character-count="1858"/>
  </office:meta>
</office:document-meta>
</file>