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11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TASKAITŲ APIE APLINKOS ORO KOKYBĖS VALDYMO PLANUS AR PROGRAMAS TEIKIMO EUROPOS KOMISIJAI</text:p>
      <text:p text:style-name="P12"/>
      <text:p text:style-name="P13">2004 m. liepos 27 d. Nr. D1-418</text:p>
      <text:p text:style-name="P14">Vilnius</text:p>
      <text:p text:style-name="P15"/>
      <text:p text:style-name="P16"><text:span text:style-name="T17">Vadovaudamasis Lietuvos Resp</text:span><text:span text:style-name="T18">ublikos Vyriausybės 2004 m. balandžio 7 d. nutarimo Nr. 388 (Žin., 2004, Nr.<text:s/></text:span><text:a xlink:href="https://www.e-tar.lt/portal/lt/legalAct/TAR.1B65CB41E273" office:target-frame-name="_blank" xlink:show="new"><text:span text:style-name="T19">53-1804</text:span></text:a><text:span text:style-name="T20">) 2 ir 3 punktais bei siekdamas užtikrinti informacijos Europos Komisijai apie aplinkos oro k</text:span><text:span text:style-name="T21">okybės valdymo planus ar programas pateikimą ir Komisijos 2004 m. vasario 20 d. sprendimo 2004/224/EB, nustatančio reikalavimus pateikiant informaciją apie planus ar programas, sudarytas remiantis Tarybos direktyva 96/62/EB ir susijusias su tam tikrų terša</text:span><text:span text:style-name="T22">lų aplinkos ore ribinėmis vertėmis, įgyvendinimą,</text:span></text:p>
      <text:p text:style-name="P23"><text:span text:style-name="T24">1</text:span><text:span text:style-name="T25">.<text:s/></text:span><text:span text:style-name="T26">Pavedu</text:span><text:span text:style-name="T27"><text:s/>Aplinkos apsaugos agentūrai teikti Europos Komisijai ataskaitas apie aplinkos oro kokybės valdymo planus ar programas pagal Komisijos sprendimą 2004/224/EB, nustatantį reikalavimus pateikiant<text:s/></text:span><text:span text:style-name="T28">informaciją apie planus ar programas, sudarytas remiantis Tarybos direktyva 96/62/EB ir susijusias su tam tikrų teršalų aplinkos ore ribinėmis vertėmis.</text:span></text:p>
      <text:p text:style-name="P29"><text:span text:style-name="T30">2</text:span><text:span text:style-name="T31">.<text:s/></text:span><text:span text:style-name="T32">Pavedu</text:span><text:span text:style-name="T33"><text:s/>Aplinkos ministerijos regionų aplinkos apsaugos departamentams teikti informaciją Aplinko</text:span><text:span text:style-name="T34">s apsaugos agentūrai pagal Komisijos sprendime 2004/224/EB nurodytus reikalavimus.</text:span></text:p>
      <text:p text:style-name="P35"/>
      <text:p text:style-name="P36"/>
      <text:p text:style-name="P37"><text:span text:style-name="T38">Susisiekimo ministras,</text:span></text:p>
      <text:p text:style-name="P39">pavaduojantis aplinkos ministrą<text:tab/>Zigmantas Balčyt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56:00Z</meta:creation-date>
    <dc:date>2015-09-24T23:56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414" meta:row-count="41" meta:non-whitespace-character-count="1242"/>
  </office:meta>
</office:document-meta>
</file>