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9 M. LAPKRIČIO 25 D. ĮSAKYMO Nr. 3-600 „DĖL VIDAUS VANDENŲ KELIŲ EKSPLOATAVIMO TAISYKLIŲ PATVIRTINIMO“ PAKEITIMO</text:p>
      <text:p text:style-name="P9"/>
      <text:p text:style-name="P10">2010 m. spalio 5 d. Nr. 3-603</text:p>
      <text:p text:style-name="P11">Vilnius</text:p>
      <text:p text:style-name="P12"/>
      <text:p text:style-name="P13"><text:span text:style-name="T14">Pakeičiu</text:span><text:span text:style-name="T15"><text:s/>Vidaus vandenų kelių eksploatavimo taisykles, patvirtintas Lietuvos Respublikos susisiekimo ministro 2009 m. lapkričio 25 d. įsakymu Nr. 3-600 „Dėl Vidaus vandenų kelių eksploatavimo taisyklių patvirtinimo“ (Žin., 2009, Nr.<text:s/></text:span><text:a xlink:href="https://www.e-tar.lt/portal/lt/legalAct/TAR.DBBED95AE3D0" office:target-frame-name="_blank" xlink:show="new"><text:span text:style-name="T16">141-6251</text:span></text:a><text:span text:style-name="T17">):</text:span></text:p>
      <text:p text:style-name="P18"><text:span text:style-name="T19">1</text:span><text:span text:style-name="T20">. Išdėstau 4 punktą taip:</text:span></text:p>
      <text:p text:style-name="P21"><text:span text:style-name="T22">„</text:span><text:span text:style-name="T23">4</text:span><text:span text:style-name="T24">. Ribą tarp jūrinių vandens kelių ir vidaus vandenų kelių signalizacijos sistemų nustato Lietuvos saugios laivybos administracija.“</text:span></text:p>
      <text:p text:style-name="P25"><text:span text:style-name="T26">2</text:span><text:span text:style-name="T27">. Papildau 6 punktą šiomis sąvokomis:</text:span></text:p>
      <text:p text:style-name="P28"><text:span text:style-name="T29">„</text:span><text:span text:style-name="T30">Upės vaga</text:span><text:span text:style-name="T31"><text:s/>– žemiausioji slėnio dalis, kuria teka upė.</text:span></text:p>
      <text:p text:style-name="P32"><text:span text:style-name="T33">Farvateris</text:span><text:span text:style-name="T34"><text:s/>– tai vidaus vandenų kelio juosta, tinkanti tam tikros grimzlės laivams plaukti ir pažymėta navigacijos ženklais arba nurodyta locmano žemėlapyje.</text:span></text:p>
      <text:p text:style-name="P35"><text:span text:style-name="T36">Farvaterio ašis</text:span><text:span text:style-name="T37"><text:s/>– sutartinė linija, kuri eina per farvaterio vidurį ir kuri gali būti pažymėta navigacijos ženklais.</text:span></text:p>
      <text:p text:style-name="P38"><text:span text:style-name="T39">Dešinė/kairė farvaterio pusė</text:span><text:span text:style-name="T40"><text:s/>– atitinkama stebėtojo, stovinčio veidu pagal tėkmės kryptį, atžvilgiu pusė. Kanaluose, ežeruose ir kituose vandens telkiniuose dešinė ir kairė pusė numatomos atsižvelgiant į vietines sąlygas. Kanaluose dešinę ir kairę puses rekomenduojama nustatyti stebėtojo, stovinčio veidu vandens kelio kilometražo didėjimo linkme, atžvilgiu.“</text:span></text:p>
      <text:p text:style-name="P41"><text:span text:style-name="T42">3</text:span><text:span text:style-name="T43">. Išdėstau 21 punktą taip:</text:span></text:p>
      <text:p text:style-name="P44"><text:span text:style-name="T45">„</text:span><text:span text:style-name="T46">21</text:span><text:span text:style-name="T47">. Navigacijos ženklus perėjose prie prieplaukų, uostų akvatorijose, žiemos uostuose, reiduose savo lėšomis įrengia ir eksploatuoja krantinių, uostų, reidų savininkai pagal Europos vidaus vandenų laivybos taisyklių, priimtų Jungtinių Tautų Europos ekonomikos komisijos Vidaus transporto komiteto 1985 m. lapkričio 15 d. rezoliucija Nr. 24 ir galiojančių Lietuvos Respublikoje pagal Lietuvos Respublikos susisiekimo ministro 2010 m. liepos 19 d. įsakymą Nr. 3-451 (Žin., 2010, Nr.<text:s/></text:span><text:a xlink:href="https://www.e-tar.lt/portal/lt/legalAct/TAR.1E1405842D25" office:target-frame-name="_blank" xlink:show="new"><text:span text:style-name="T48">87-4626</text:span></text:a><text:span text:style-name="T49">), reikalavimus.“</text:span></text:p>
      <text:p text:style-name="P50"><text:span text:style-name="T51">4</text:span><text:span text:style-name="T52">. Išdėstau 26 punktą taip:</text:span></text:p>
      <text:p text:style-name="P53"><text:span text:style-name="T54">„</text:span><text:span text:style-name="T55">26</text:span><text:span text:style-name="T56">. Vidaus vandenų kelių valdytojas farvaterį ženklina navigacijos ženklais vadovaudamasis šių Taisyklių, Europos vidaus vandenų laivybos taisyklių ir kitų teisės aktų reikalavimais.“</text:span></text:p>
      <text:p text:style-name="P57"><text:span text:style-name="T58">5</text:span><text:span text:style-name="T59">. Išdėstau 27 punktą taip:</text:span></text:p>
      <text:p text:style-name="P60"><text:span text:style-name="T61">„</text:span><text:span text:style-name="T62">27</text:span><text:span text:style-name="T63">. Vidaus vandenų kelių ženklinimo schemas vidaus vandenų kelių valdytojas privalo suderinti su Lietuvos saugios laivybos administracija.“</text:span></text:p>
      <text:p text:style-name="P64"><text:span text:style-name="T65">6</text:span><text:span text:style-name="T66">. Išdėstau 36.1 punktą taip:</text:span></text:p>
      <text:p text:style-name="P67"><text:span text:style-name="T68">„</text:span><text:span text:style-name="T69">36.1</text:span><text:span text:style-name="T70">. farvaterio riboms ženklinti ir plaukimo krypčiai reguliuoti naudojami plūduriuojantys ženklai. Tam tikrais atvejais vidaus vandenų kelio valdytojo ir Lietuvos saugios laivybos administracijos sprendimu naudojami papildomi kranto ženklai, tačiau jie neturi prieštarauti ženklams, nurodytiems šiose Taisyklėse;“.</text:span></text:p>
      <text:p text:style-name="P71"/>
      <text:p text:style-name="P72"/>
      <text:p text:style-name="P73"/>
      <text:p text:style-name="P74"><text:span text:style-name="T75">Susisiekimo ministras</text:span><text:span text:style-name="T76"><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5-12T11:04:00Z</meta:creation-date>
    <dc:date>2016-05-12T11:04:00Z</dc:date>
    <meta:template xlink:href="Normal" xlink:type="simple"/>
    <meta:editing-cycles>2</meta:editing-cycles>
    <meta:editing-duration>PT0S</meta:editing-duration>
    <meta:document-statistic meta:page-count="1" meta:paragraph-count="41" meta:word-count="333" meta:character-count="2897" meta:row-count="93" meta:non-whitespace-character-count="2605"/>
  </office:meta>
</office:document-meta>
</file>