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FF" fo:letter-spacing="-0.002in" style:text-underline-type="single" style:text-underline-style="solid" style:text-underline-width="auto" style:text-underline-mode="continuous"/>
    </style:style>
    <style:style style:name="T59" style:parent-style-name="DefaultParagraphFont" style:family="text">
      <style:text-properties fo:color="#000000" fo:letter-spacing="-0.002in"/>
    </style:style>
    <style:style style:name="T60" style:parent-style-name="DefaultParagraphFont" style:family="text">
      <style:text-properties fo:color="#0000FF" fo:letter-spacing="-0.002in" style:text-underline-type="single" style:text-underline-style="solid" style:text-underline-width="auto" style:text-underline-mode="continuous"/>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FF" fo:letter-spacing="-0.002in" style:text-underline-type="single" style:text-underline-style="solid" style:text-underline-width="auto" style:text-underline-mode="continuous"/>
    </style:style>
    <style:style style:name="T65" style:parent-style-name="DefaultParagraphFont" style:family="text">
      <style:text-properties fo:color="#000000" fo:letter-spacing="-0.002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VAIKŲ SOCIALIZACIJOS CENTRO PARINKIMO TVARKOS APRAŠO PATVIRTINIMO IR ĮGALIOJIMŲ SUTEIKIMO</text:p>
      <text:p text:style-name="P9"/>
      <text:p text:style-name="P10">2011 m. gegužės 2 d. Nr. V-761</text:p>
      <text:p text:style-name="P11">Vilnius</text:p>
      <text:p text:style-name="P12"/>
      <text:p text:style-name="P13"><text:span text:style-name="T14">Vadovaudamasis Lietuvos Respublikos vaiko minimalios ir vidutinės priežiūros įstatymo (Žin., 2007, Nr.<text:s/></text:span><text:a xlink:href="https://www.e-tar.lt/portal/lt/legalAct/TAR.90D8CF4E3E9F" office:target-frame-name="_blank" xlink:show="new"><text:span text:style-name="T15">80-3214</text:span></text:a><text:span text:style-name="T16">; 2010, Nr.<text:s/></text:span><text:a xlink:href="https://www.e-tar.lt/portal/lt/legalAct/TAR.4C876D398907" office:target-frame-name="_blank" xlink:show="new"><text:span text:style-name="T17">157-7969</text:span></text:a><text:span text:style-name="T18">) 10 straipsnio 12 dalimi:</text:span></text:p>
      <text:p text:style-name="P19"><text:span text:style-name="T20">1</text:span><text:span text:style-name="T21">.<text:s/></text:span><text:span text:style-name="T22">Tvirtinu</text:span><text:span text:style-name="T23"><text:s/>Vaikų socializacijos centro parinkimo tvarkos aprašą (pridedama).</text:span></text:p>
      <text:p text:style-name="P24"><text:span text:style-name="T25">2</text:span><text:span text:style-name="T26">.<text:s/></text:span><text:span text:style-name="T27">Įgalioju</text:span><text:span text:style-name="T28"><text:s/>Specialiosios pedagogikos ir psichologijos centrą būti institucija, teisės aktų nustatyta tvarka parenkančia vaikų socializacijos centrą.</text:span></text:p>
      <text:p text:style-name="P29"/>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1 m. gegužės 2 d. įsakymu Nr. V-761</text:p>
      <text:p text:style-name="P40"/>
      <text:p text:style-name="P41"><text:span text:style-name="T42">VAIKŲ SOCIALIZACIJOS CENTRO PARIN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ikų socializacijos centro parinkimo tvarkos aprašas (toliau – Aprašas) reglamentuoja vaikų socializacijos centro (toliau – Centras) parinkimo vaikui kriterijus, tvarką, Centrą parenkančią instituciją, asmens, atsakingo už Centro parinkimą (toliau – Atsakingas asmuo), funkcijas.</text:span></text:p>
      <text:p text:style-name="P52"><text:span text:style-name="T53">2</text:span><text:span text:style-name="T54">. Aprašo paskirtis – nustatyti, kaip parenkamas Centras, kurį savivaldybės administracijos direktorius nurodo prašyme teismui, kai kreipiasi dėl leidimo skirti vaikui vidutinės priežiūros priemonę arba paskirti kitą vidutinės priežiūros priemonę vykdantį juridinį asmenį.</text:span></text:p>
      <text:p text:style-name="P55"><text:span text:style-name="T56">3</text:span><text:span text:style-name="T57">. Apraše vartojamos sąvokos atitinka Lietuvos Respublikos švietimo įstatyme (Žin., 1991, Nr.<text:s/></text:span><text:a xlink:href="https://www.e-tar.lt/portal/lt/legalAct/TAR.9A3AD08EA5D0" office:target-frame-name="_blank" xlink:show="new"><text:span text:style-name="T58">23-593</text:span></text:a><text:span text:style-name="T59">; 2011, Nr.<text:s/></text:span><text:a xlink:href="https://www.e-tar.lt/portal/lt/legalAct/TAR.E2EBE95E7723" office:target-frame-name="_blank" xlink:show="new"><text:span text:style-name="T60">38-1804</text:span></text:a><text:span text:style-name="T61">), Lietuvos Respublikos vaiko minimalios ir vidutinės priežiūros įstatyme (Žin., 2007, Nr.<text:s/></text:span><text:a xlink:href="https://www.e-tar.lt/portal/lt/legalAct/TAR.90D8CF4E3E9F" office:target-frame-name="_blank" xlink:show="new"><text:span text:style-name="T62">80-3214</text:span></text:a><text:span text:style-name="T63">; 2010, Nr.<text:s/></text:span><text:a xlink:href="https://www.e-tar.lt/portal/lt/legalAct/TAR.4C876D398907" office:target-frame-name="_blank" xlink:show="new"><text:span text:style-name="T64">157-7969</text:span></text:a><text:span text:style-name="T65">) varto</text:span><text:span text:style-name="T66">jamas sąvokas.</text:span></text:p>
      <text:p text:style-name="P67"/>
      <text:p text:style-name="P68"><text:span text:style-name="T69">II</text:span><text:span text:style-name="T70">.<text:s/></text:span><text:span text:style-name="T71">CENTRO PARINKIMO KRITERIJAI</text:span></text:p>
      <text:p text:style-name="P72"/>
      <text:p text:style-name="P73"><text:span text:style-name="T74">4</text:span><text:span text:style-name="T75">. Parenkant Centrą vadovaujamasi šiais kriterijais:</text:span></text:p>
      <text:p text:style-name="P76"><text:span text:style-name="T77">4.1</text:span><text:span text:style-name="T78">. vaiko lytis. Vaikas gali būti apgyvendinamas Centre, kuriame ugdomi tik tos pačios lyties vaikai;</text:span></text:p>
      <text:p text:style-name="P79"><text:span text:style-name="T80">4.2</text:span><text:span text:style-name="T81">. gyvenamoji vieta. Centras turi būti kuo arčiau vaiko gyvenamosios vietos, išskyrus atvejus, kai vaiką reikia atskirti nuo neigiamą įtaką darančios socialinės aplinkos;</text:span></text:p>
      <text:p text:style-name="P82"><text:span text:style-name="T83">4.3</text:span><text:span text:style-name="T84">. vykdomos bendrojo ugdymo programos ir turimos klasės. Įvertinama, pagal kokią bendrojo ugdymo programą, kokioje klasėje vaikas mokosi, kokie jo specialieji ugdymosi poreikiai, kokias bendrojo ugdymo programas vykdo ir kokias klases turi Centras;</text:span></text:p>
      <text:p text:style-name="P85"><text:span text:style-name="T86">4.4</text:span><text:span text:style-name="T87">. vaikų skaičiaus optimalumas. Atsižvelgiama, kad vaikų pasiskirstymas tarp Centrų būtų tolygus ir subalansuotas;</text:span></text:p>
      <text:p text:style-name="P88"><text:span text:style-name="T89">4.5</text:span><text:span text:style-name="T90">. vaiko ir/ar jo atstovų pagal įstatymą prašymas. Gali būti atsižvelgiama į vaiko ir/ar jo atstovų pagal įstatymą prašymą apgyvendinti vaiką konkrečiame Centre, jei tam neprieštarauja savivaldybės administracija.</text:span></text:p>
      <text:p text:style-name="P91"/>
      <text:p text:style-name="P92"><text:span text:style-name="T93">III</text:span><text:span text:style-name="T94">.<text:s/></text:span><text:span text:style-name="T95">CENTRO PARINKIMO TVARKA</text:span></text:p>
      <text:p text:style-name="P96"/>
      <text:p text:style-name="P97"><text:span text:style-name="T98">5</text:span><text:span text:style-name="T99">. Savivaldybės administracija, rengdama prašymą teismui, paskiria asmenį, kuris raštu kreipiasi į Atsakingą asmenį dėl Centro, kuriame gali būti apgyvendinamas vaikas, parinkimo. Rašte pateikiama ši informacija: vaiko vardas ir pavardė, gimimo data, gyvenamoji vieta, mokykla ir klasė, kurioje vaikas mokosi. Taip pat informuojama apie vaiko specialiuosius ugdymosi poreikius (jei tokių yra), vaiko, jo atstovų pagal įstatymą prašymą dėl apgyvendinimo konkrečiame Centre (jei toks prašymas yra), taikytas vaiko minimalios priežiūros priemones ir jų vykdymo rezultatus. Jei kreipiamasi dėl kito vaiko vidutinės priežiūros priemonę vykdančio juridinio asmens paskyrimo – nurodomos priežastys. Papildomai gali būti pateikiama kita su vaiku susijusi svarbi informacija.</text:span></text:p>
      <text:p text:style-name="P100"><text:span text:style-name="T101">6</text:span><text:span text:style-name="T102">. Atsakingas asmuo išanalizuoja savivaldybės administracijos paskirto asmens raštu pateiktą informaciją ir, vadovaudamasis 4 punkte nustatytais kriterijais bei suderinęs su Centro vadovu, parenka Centrą, kuriame vaikas galėtų būti apgyvendinamas.</text:span></text:p>
      <text:p text:style-name="P103"><text:span text:style-name="T104">7</text:span><text:span text:style-name="T105">. Atsakingas asmuo per 3 darbo dienas nuo savivaldybės administracijos rašto gavimo<text:s/></text:span><text:soft-page-break/><text:span text:style-name="T106">dienos raštu informuoja savivaldybės administracijos paskirtą asmenį, nurodydamas parinkto Centro pavadinimą, adresą, Centro vadovo vardą ir pavardę, kontaktinius duomenis.</text:span></text:p>
      <text:p text:style-name="P107"><text:span text:style-name="T108">8</text:span><text:span text:style-name="T109">. Centras, gavęs savivaldybės administracijos direktoriaus sprendimą skirti vaikui vidutinės priežiūros priemonę arba paskirti kitą vidutinės priežiūros priemonę vykdantį juridinį asmenį, tą pačią dieną vaikui atvykus į Centrą pateikia Atsakingam asmeniui informaciją apie vaiką: atvykusio vaiko vardą, pavardę, vidutinės priežiūros priemonės vykdymo terminą, prireikus – kitą informaciją.</text:span></text:p>
      <text:p text:style-name="P110"/>
      <text:p text:style-name="P111"><text:span text:style-name="T112">IV</text:span><text:span text:style-name="T113">.<text:s/></text:span><text:span text:style-name="T114">CENTRĄ PARENKANTI INSTITUCIJA. ATSAKINGO ASMENS FUNKCIJOS</text:span></text:p>
      <text:p text:style-name="P115"/>
      <text:p text:style-name="P116"><text:span text:style-name="T117">9</text:span><text:span text:style-name="T118">. Centrą parenka švietimo ir mokslo ministro įgaliota institucija – Specialiosios pedagogikos ir psichologijos centras, kuris skiria už Centro parinkimą Atsakingą asmenį.</text:span></text:p>
      <text:p text:style-name="P119"><text:span text:style-name="T120">10</text:span><text:span text:style-name="T121">. Atsakingas asmuo, vykdydamas jam nustatytas funkcijas, vadovaujasi skaidrumo, nešališkumo, konfidencialumo principais.</text:span></text:p>
      <text:p text:style-name="P122"><text:span text:style-name="T123">11</text:span><text:span text:style-name="T124">. Atsakingas asmuo atlieka šias funkcijas:</text:span></text:p>
      <text:p text:style-name="P125"><text:span text:style-name="T126">11.1</text:span><text:span text:style-name="T127">. koordinuoja vaikų siuntimą ir paskirstymą į Centrus, užtikrina tolygų ir optimalų vaikų skaičių Centruose;</text:span></text:p>
      <text:p text:style-name="P128"><text:span text:style-name="T129">11.2</text:span><text:span text:style-name="T130">. parenka Centrą, kuriame vaikas gali būti apgyvendinamas, ir apie tai informuoja savivaldybės administracijos paskirtą asmenį;</text:span></text:p>
      <text:p text:style-name="P131"><text:span text:style-name="T132">11.3</text:span><text:span text:style-name="T133">. kaupia ir sistemina informaciją apie vaiko minimalios ir vidutinės priežiūros priemonių įgyvendinimą, ją analizuoja ir teikia informaciją Švietimo ir mokslo ministerijai;</text:span></text:p>
      <text:p text:style-name="P134"><text:span text:style-name="T135">11.4</text:span><text:span text:style-name="T136">. kartą per mėnesį teikia informaciją Švietimo ir mokslo ministerijai apie vaikų skaičių Centruose ir šią informaciją skelbia Specialiosios pedagogikos ir psichologijos centro interneto svetainėje;</text:span></text:p>
      <text:p text:style-name="P137"><text:span text:style-name="T138">11.5</text:span><text:span text:style-name="T139">. bendradarbiauja su savivaldybių administracijomis, Centrais, kitomis suinteresuotomis institucijomis vaikų siuntimo į Centrus, Centro parinkimo klausimais, konsultuoja suinteresuotas institucijas vaiko minimalios ir vidutinės priežiūros priemonių vykdymo klausimais.</text:span></text:p>
      <text:p text:style-name="P140"/>
      <text:p text:style-name="P141"><text:span text:style-name="T1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5-24T07:06:00Z</meta:creation-date>
    <dc:date>2017-05-24T07:06:00Z</dc:date>
    <meta:template xlink:href="Normal.dotm" xlink:type="simple"/>
    <meta:editing-cycles>2</meta:editing-cycles>
    <meta:editing-duration>PT0S</meta:editing-duration>
    <meta:document-statistic meta:page-count="3" meta:paragraph-count="67" meta:word-count="766" meta:character-count="6169" meta:row-count="121" meta:non-whitespace-character-count="5470"/>
  </office:meta>
</office:document-meta>
</file>