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color="#000000"/>
    </style:style>
  </office:automatic-styles>
  <office:body>
    <office:text text:use-soft-page-breaks="true">
      <text:p text:style-name="P1"><text:span text:style-name="T6"/><text:span text:style-name="T7">CIVILINĖS AVIACIJOS ADMINISTRACIJOs DIREKTORIAUS</text:span></text:p>
      <text:p text:style-name="P8">Į S A K Y M A S</text:p>
      <text:p text:style-name="P9"/>
      <text:p text:style-name="P10">DĖL CIVILINĖS AVIACIJOS ADMINISTRACIJOS DIREKTORIAUS 2004 M. RUGSĖJO 29 D. ĮSAKYMO Nr. 4R-183 „DĖL REIKALAVIMŲ MOKYMO ĮSTAIGOMS, RENGIANČIOMS IR PERKVALIFIKUOJANČIOMS CIVILINĖS AVIACIJOS SPECIALISTUS, PATVIRTINIMO“ PAKEITIMO</text:p>
      <text:p text:style-name="P11"/>
      <text:p text:style-name="P12">2012 m. gegužės 9 d. Nr. 4R-124</text:p>
      <text:p text:style-name="P13">Vilnius</text:p>
      <text:p text:style-name="P14"/>
      <text:p text:style-name="P15"/>
      <text:p text:style-name="P16"><text:span text:style-name="T17">1</text:span><text:span text:style-name="T18">. P a k e i č i u Reikalavimus mokymo įstaigoms, rengiančioms ir perkvalifikuojančioms civilinės aviacijos specialistus, patvirtintus Civilinės aviacijos administracijos direktoriaus 2004 m. rugsėjo 29 d. įsakymu Nr. 4R-183 „Dėl Reikalavimų mokymo įstaigoms, rengiančioms ir perkvalifikuojančioms civilinės aviacijos specialistus“ (Žin., 2004, Nr.<text:s/></text:span><text:a xlink:href="https://www.e-tar.lt/portal/lt/legalAct/TAR.2BC8B4CA2A10" office:target-frame-name="_blank" xlink:show="new"><text:span text:style-name="T19">172-6368</text:span></text:a><text:span text:style-name="T20">; 2007, Nr.<text:s/></text:span><text:a xlink:href="https://www.e-tar.lt/portal/lt/legalAct/TAR.72397BB457C4" office:target-frame-name="_blank" xlink:show="new"><text:span text:style-name="T21">54-2115</text:span></text:a><text:span text:style-name="T22">):</text:span></text:p>
      <text:p text:style-name="P23"><text:span text:style-name="T24">1.1</text:span><text:span text:style-name="T25">. išdėstau 99.4 punktą taip:</text:span></text:p>
      <text:p text:style-name="P26"><text:span text:style-name="T27">„</text:span><text:span text:style-name="T28">99.4</text:span><text:span text:style-name="T29">. radijo ryšio priemonės, kurios turi atitikti ICAO 11 priedo 6 skyriaus reikalavimus;“;</text:span></text:p>
      <text:p text:style-name="P30"><text:span text:style-name="T31">1.2</text:span><text:span text:style-name="T32">. papildau nauju 99.5 punktu:</text:span></text:p>
      <text:p text:style-name="P33"><text:span text:style-name="T34">„</text:span><text:span text:style-name="T35">99.5</text:span><text:span text:style-name="T36">. paskirtas skrydžių koordinatorius arba skrydžių informacijos pareigūnas arba skrydžių vadovas. Reikalavimai skrydžių koordinatoriams nustatyti šių reikalavimų 3 priede.“;</text:span></text:p>
      <text:p text:style-name="P37"><text:span text:style-name="T38">1.3</text:span><text:span text:style-name="T39">. papildau reikalavimus nauju 3 priedu (pridedamas).</text:span></text:p>
      <text:p text:style-name="P40"><text:span text:style-name="T41">2</text:span><text:span text:style-name="T42">. P r i p a ž į s t u netekusiu galios Civilinės aviacijos administracijos direktoriaus 2007 m. gegužės 11 d. įsakymą<text:s/></text:span><text:span text:style-name="T43">Nr. 4R-93 „Dėl<text:s/></text:span><text:span text:style-name="T44">c</text:span><text:span text:style-name="T45">ivilinės aviacijos administracijos direktoriaus 2004 m. rugsėjo 29 d. įsakymo Nr. 4R-183 „Dėl<text:s/></text:span><text:span text:style-name="T46">r</text:span><text:span text:style-name="T47">eikalavimų mokymo įstaigoms, rengiančioms ir perkvalifikuojančioms civilinės aviacijos specialistus, patvirtinimo“ papildymo“ (Žin., 2007, Nr.<text:s/></text:span><text:a xlink:href="https://www.e-tar.lt/portal/lt/legalAct/TAR.72397BB457C4" office:target-frame-name="_blank" xlink:show="new"><text:span text:style-name="T48">54-2115</text:span></text:a><text:span text:style-name="T49">).</text:span></text:p>
      <text:p text:style-name="P50"/>
      <text:p text:style-name="P51"/>
      <text:p text:style-name="P52"/>
      <text:p text:style-name="P53"><text:span text:style-name="T54">Direktorius</text:span><text:span text:style-name="T55"><text:tab/>Kęstutis Auryla</text:span></text:p>
      <text:soft-page-break/>
      <text:p text:style-name="P56"><text:span text:style-name="T57">Reikalavimų mokymo įstaigoms, rengiančioms<text:s/></text:span></text:p>
      <text:p text:style-name="P58">ir perkvalifikuojančioms civilinės aviacijos<text:s/></text:p>
      <text:p text:style-name="P59">specialistus,</text:p>
      <text:p text:style-name="P60"><text:span text:style-name="T61">3</text:span><text:span text:style-name="T62"><text:s/>priedas</text:span></text:p>
      <text:p text:style-name="P63"/>
      <text:p text:style-name="P64"><text:span text:style-name="T65">REIKALAVIMAI SKRYDŽIŲ KOORDINATORIAMS</text:span></text:p>
      <text:p text:style-name="P66"/>
      <text:p text:style-name="P67"><text:span text:style-name="T68">1</text:span><text:span text:style-name="T69">. Aerodromo naudotojas ar tame aerodrome veikiančios mokymo įstaigos vadovas skrydžių koordinatoriais gali paskirti licencijuotus arba buvusius pilotus instruktorius, licencijuotus arba buvusius skrydžių vadovus ir asmenis, baigusius CAA patvirtintą pradinio skrydžių vadovų mokymo programą, jeigu jie yra baigę skrydžių koordinatorių mokymo kursus, atlikę 20 valandų praktiką atitinkamame aerodrome ir išlaikę šiuos egzaminus:</text:span></text:p>
      <text:p text:style-name="P70"><text:span text:style-name="T71">1.1</text:span><text:span text:style-name="T72">. skrydžių taisyklės;</text:span></text:p>
      <text:p text:style-name="P73"><text:span text:style-name="T74">1.2</text:span><text:span text:style-name="T75">. Lietuvos Respublikos oro erdvės organizavimo taisyklės;</text:span></text:p>
      <text:p text:style-name="P76"><text:span text:style-name="T77">1.3</text:span><text:span text:style-name="T78">. radijo ryšio taisyklės ir frazeologija;</text:span></text:p>
      <text:p text:style-name="P79"><text:span text:style-name="T80">1.4</text:span><text:span text:style-name="T81">. meteorologija;</text:span></text:p>
      <text:p text:style-name="P82"><text:span text:style-name="T83">1.5</text:span><text:span text:style-name="T84">. naudojamo aerodromo instrukcija;</text:span></text:p>
      <text:p text:style-name="P85"><text:span text:style-name="T86">1.6</text:span><text:span text:style-name="T87">. mokymo įstaigos skrydžių vykdymo vadovas;</text:span></text:p>
      <text:p text:style-name="P88"><text:span text:style-name="T89">1.7</text:span><text:span text:style-name="T90">. skrydžio koordinatoriaus teisės ir pareigos.</text:span></text:p>
      <text:p text:style-name="P91"><text:span text:style-name="T92">2</text:span><text:span text:style-name="T93">. Skrydžių koordinatorių mokymo kursus ir egzaminavimą organizuoja CAA akredituotos mokymo įstaigos. Vieną kartą per metus skrydžio koordinatoriai turi mokytis tobulinimosi kursuose.</text:span></text:p>
      <text:p text:style-name="P94"><text:span text:style-name="T95">3</text:span><text:span text:style-name="T96">. Skrydžio koordinatoriaus pareigos:</text:span></text:p>
      <text:p text:style-name="P97"><text:span text:style-name="T98">3.1</text:span><text:span text:style-name="T99">. prieš skrydžių pradžią įsitikinti, kad aerodromo būklė tinkama atlikti skrydžius, kilimo tūpimo takas (KTT) atitinkamai paženklintas, ant jo ir prieigose nėra kliūčių, radijo ryšio stotis/stotys patikimai veikia naudojamu dažniu/dažniais, radijo ryšio pokalbių įrašymo įranga įjungta ir patikimai veikia, yra telefono ryšys su artimiausiu skrydžių valdymo centru, yra gaisro gesinimo ir pirmosios medicininės pagalbos priemonės;</text:span></text:p>
      <text:p text:style-name="P100"><text:span text:style-name="T101">3.2</text:span><text:span text:style-name="T102">. atitinkame aerodromo žurnale įrašyti duomenis apie aerodromo tinkamumą skrydžiams, faktinius meteorologinius duomenis ir prognozę aerodrome bei skrydžių vykdymo rajone. Šiuos duomenis pranešti skrydžių įguloms. Perspėti orlaivių įgulas apie pavojingus meteorologinius reiškinius aerodrome ir jo prieigose;</text:span></text:p>
      <text:p text:style-name="P103"><text:span text:style-name="T104">3.3</text:span><text:span text:style-name="T105">. stebėti aerodrome ir aerodromo erdvėje judančius orlaivius ir perspėti orlaivių įgulas, kad būtų išvengta incidentų, pavojingų suartėjimų arba radijo ryšio nesupratimo;</text:span></text:p>
      <text:p text:style-name="P106"><text:span text:style-name="T107">3.4</text:span><text:span text:style-name="T108">. skrydžių koordinatorius, pastebėjęs orlaivio gedimo arba įgulos nepasirengimo tūpti/kilti požymius, privalo nedelsti ir pranešti apie tai orlaivio įgulai;</text:span></text:p>
      <text:p text:style-name="P109"><text:span text:style-name="T110">3.5</text:span><text:span text:style-name="T111">. perspėti orlaivio įgulas, jeigu aerodromo žemėjimo, aukštėjimo trajektorijose ir ant KTT yra kliūtys, aerodromo rajone stebimi pavojingi meteorologiniai reiškiniai, oro sąlygos žemesnės negu nustatytas aerodromo meteorologinis minimumas;</text:span></text:p>
      <text:p text:style-name="P112"><text:span text:style-name="T113">3.6</text:span><text:span text:style-name="T114">. įvykus avarijai arba incidentui apie tai pranešti aerodromo savininkui ar naudotojui, organizuoti paieškos ir gelbėjimo darbus;</text:span></text:p>
      <text:p text:style-name="P115"><text:span text:style-name="T116">3.7</text:span><text:span text:style-name="T117">. pastebėjus skrydžių taisyklių, aerodromo skrydžių instrukcijos pažeidimus, apie tai pranešti aerodromo savininkui arba naudotojui.</text:span></text:p>
      <text:p text:style-name="P118"/>
      <text:p text:style-name="P119"><text:span text:style-name="T1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Rima</meta:initial-creator>
    <dc:creator>adlibuser</dc:creator>
    <meta:creation-date>2019-12-23T13:41:00Z</meta:creation-date>
    <dc:date>2019-12-23T13:41:00Z</dc:date>
    <meta:template xlink:href="Normal.dotm" xlink:type="simple"/>
    <meta:editing-cycles>2</meta:editing-cycles>
    <meta:editing-duration>PT0S</meta:editing-duration>
    <meta:document-statistic meta:page-count="2" meta:paragraph-count="59" meta:word-count="553" meta:character-count="4531" meta:row-count="212" meta:non-whitespace-character-count="4037"/>
  </office:meta>
</office:document-meta>
</file>