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30% 1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RUGSĖJO 25 D. ĮSAKYMO NR. 270 „DĖL NAFTOS PRODUKTŲ, BIOKURO, BIOALYVOS IR KITŲ DEGIŲJŲ SKYSTŲ PRODUKTŲ GABENIMO IR LAIKYMO KURO TALPYKLOSE TVARKOS IR NAFTOS PRODUKTŲ, BIOKURO, BIOALYVOS IR KITŲ DEGIŲJŲ SKYSTŲ PRODUKTŲ APSKAITOS TAISYKLIŲ PATVIRTINIMO“ DALINIO PAKEITIMO</text:p>
      <text:p text:style-name="P12"/>
      <text:p text:style-name="P13">2002 m. kovo 12 d. Nr. 68</text:p>
      <text:p text:style-name="P14">Vilnius</text:p>
      <text:p text:style-name="P15"/>
      <text:p text:style-name="P16"><text:span text:style-name="T17">Vadovaudamasi Lietuvos Respublikos Vyriausybės 2001 m. balandžio 20 d. nutarimo Nr. 457 „Dėl įgaliojimų patvirtinti naftos produktų, biokuro, bioalyvos ir kitų degiųjų skystų produktų gabenimo ir laikymo tvarką, taip pat šių produktų apskaitos ir prekybos taisykles suteikimo“(Žin., 2001, Nr.<text:s/></text:span><text:a xlink:href="https://www.e-tar.lt/portal/lt/legalAct/TAR.444A8A4C75EA" office:target-frame-name="_blank" xlink:show="new"><text:span text:style-name="T18">35-1200</text:span></text:a><text:span text:style-name="T19">) 1 punktu:</text:span></text:p>
      <text:p text:style-name="P20"><text:span text:style-name="T21">1</text:span><text:span text:style-name="T22">. Iš dalies<text:s/></text:span><text:span text:style-name="T23">pakeičiu</text:span><text:span text:style-name="T24"><text:s/>Lietuvos Respublikos finansų ministro 2001 m. rugsėjo 25 d. įsakymą Nr. 270 „Dėl naftos produktų, biokuro, bioalyvos ir kitų degiųjų skystų produktų gabenimo ir laikymo kuro talpyklose tvarkos ir naftos produktų, biokuro, bioalyvos ir kitų degiųjų skystų produktų apskaitos taisyklių patvirtinimo“ (Žin., 2001, Nr.<text:s/></text:span><text:a xlink:href="https://www.e-tar.lt/portal/lt/legalAct/TAR.91E003F6C7F3" office:target-frame-name="_blank" xlink:show="new"><text:span text:style-name="T25">85-2990</text:span></text:a><text:span text:style-name="T26">, Nr.<text:s/></text:span><text:a xlink:href="https://www.e-tar.lt/portal/lt/legalAct/TAR.D82A343B4EE0" office:target-frame-name="_blank" xlink:show="new"><text:span text:style-name="T27">111-4046</text:span></text:a><text:span text:style-name="T28">):</text:span></text:p>
      <text:p text:style-name="P29"><text:span text:style-name="T30">1.1</text:span><text:span text:style-name="T31">. nurodytuoju įsakymu patvirtintoje Naftos produktų, biokuro, bioalyvos ir kitų degiųjų skystų produktų gabenimo ir laikymo kuro talpyklose tvarkoje:</text:span></text:p>
      <text:p text:style-name="P32"><text:span text:style-name="T33">1.1.1</text:span><text:span text:style-name="T34">. išdėstau 4, 5 ir 6 punktus taip:</text:span></text:p>
      <text:p text:style-name="P35"><text:span text:style-name="T36">„</text:span><text:span text:style-name="T37">4</text:span><text:span text:style-name="T38">. Eksploatuotojai privalo užtikrinti, kad eksploatuojamos kuro talpyklos būtų metrologiškai patikrintos (kalibruotos)</text:span><text:span text:style-name="T39"><text:s/></text:span><text:span text:style-name="T40">teisės aktų nustatyta tvarka. Šis reikalavimas netaikomas:</text:span></text:p>
      <text:p text:style-name="P41"><text:span text:style-name="T42">4.1</text:span><text:span text:style-name="T43">. ūkininkams ir kitiems fiziniams asmenims, laikantiems nuosavybės teise priklausančiose kuro talpyklose degalus ir naudojantiems juos žemės ūkyje, tvenkinių ir kitų vidaus vandenų žuvininkystėje;</text:span></text:p>
      <text:p text:style-name="P44"><text:span text:style-name="T45">4.2</text:span><text:span text:style-name="T46">. žemės ūkio bendrovėms bei kooperatyvams, užsiimantiems žemės ūkio veikla ir (ar) žuvininkyste bei laikantiems nuosavybės teise jiems priklausančiose kuro talpyklose pačių įsigytus ar jų nariams priklausančius degalus, kurie naudojami žemės ūkyje, tvenkinių ir kitų vidaus vandenų žuvininkystėje;</text:span></text:p>
      <text:p text:style-name="P47"><text:span text:style-name="T48">4.3</text:span><text:span text:style-name="T49">. ūkio subjektams, laikantiems nuosavybės teise jiems priklausančiose kuro talpyklose naftos produktus ir bioproduktus ir juos naudojantiems pastatų šildymui, karšto vandens ruošimui, technologinėms reikmėms bei kitiems ūkio subjekto poreikiams tenkinti, įskaitant degalų naudojimą transporto priemonių, kitų mechanizmų vidaus degimo varikliuose;</text:span></text:p>
      <text:p text:style-name="P50"><text:span text:style-name="T51">4.4</text:span><text:span text:style-name="T52">. suskystintų dujų stacionarioms ir mobilioms talpykloms, dujovežių cisternoms.</text:span></text:p>
      <text:p text:style-name="P53"><text:span text:style-name="T54">5</text:span><text:span text:style-name="T55">. Kuro talpyklų, terminalų (sandėlių) ir degalinių eksploatuotojai, prieš pradėdami kuro talpyklose, terminaluose (sandėliuose) ir degalinėse laikyti ir (ar) pilstyti naftos produktus ir bioproduktus, privalo VMI nustatyta tvarka registruoti kuro talpyklas, terminalus (sandėlius) ir degalines AVMI, kurios aptarnaujamoje teritorijoje yra kuro talpyklos, terminalai (sandėliai) ir degalinės. Tvarkos 6 punkte nurodyti eksploatuotojai privalo VMI nustatyta tvarka parengti plombavimui ir įregistruoti naftos produktų ir bioproduktų išdavimo sumuojamuosius skaitiklius bei kitas kiekio matavimo priemones AVMI.</text:span></text:p>
      <text:p text:style-name="P56"><text:span text:style-name="T57">6</text:span><text:span text:style-name="T58">. Naftos produktų ir bioproduktų išdavimo sumuojamuosius skaitiklius bei kitas kiekio matavimo priemones naudoja:</text:span></text:p>
      <text:p text:style-name="P59"><text:span text:style-name="T60">6.1</text:span><text:span text:style-name="T61">. kuro talpyklų, terminalų (sandėlių) ir degalinių eksploatuotojai, prekiaujantys degalais, išskyrus suskystintas dujas, skirtas automobilių transportui, ar atliekantys jų pilstymo paslaugą:</text:span></text:p>
      <text:p text:style-name="P62"><text:span text:style-name="T63">6.1.1</text:span><text:span text:style-name="T64">. degalinių eksploatuotojai, mažmeninės prekybos sąlygomis prekiaujantys degalais ar atliekantys jų pilstymo paslaugą degalinėse, naudoja degalų išdavimo sumuojamuosius skaitiklius;</text:span></text:p>
      <text:p text:style-name="P65"><text:span text:style-name="T66">6.1.2</text:span><text:span text:style-name="T67">. kuro talpyklų ir terminalų (sandėlių) eksploatuotojai, didmeninės prekybos sąlygomis prekiaujantys degalais, pirkėjui kuro talpyklose ir terminaluose (sandėliuose) įpiltų degalų kiekį nustato matavimo priemonėmis (svarstyklėmis) arba naudoja sumuojamuosius skaitiklius;</text:span></text:p>
      <text:p text:style-name="P68"><text:span text:style-name="T69">6.1.3</text:span><text:span text:style-name="T70">. kuro talpyklų, terminalų (sandėlių) ir degalinių eksploatuotojai, kurie didmeninės prekybos sąlygomis parduoda degalus ir pristato juos pirkėjams, pristatytų degalų kiekiui nustatyti šalių susitarimu naudoja vieną iš degalų kiekio nustatymo būdų, nurodytų 6.3 punkte;</text:span></text:p>
      <text:p text:style-name="P71"><text:span text:style-name="T72">6.2</text:span><text:span text:style-name="T73">. suskystintų dujų talpyklų, terminalų (sandėlių) ir degalinių eksploatuotojai, prekiaujantys suskystintomis dujomis:</text:span></text:p>
      <text:p text:style-name="P74"><text:span text:style-name="T75">6.2.1</text:span><text:span text:style-name="T76">. degalinių eksploatuotojai, mažmeninės prekybos sąlygomis prekiaujantys suskystintomis dujomis, skirtomis automobilių transportui, ar tomis sąlygomis atliekantys jų pilstymo paslaugą, naudoja degalų išdavimo sumuojamuosius skaitiklius;</text:span></text:p>
      <text:p text:style-name="P77"><text:span text:style-name="T78">6.2.2</text:span><text:span text:style-name="T79">. suskystintų dujų talpyklų ir terminalų (sandėlių) eksploatuotojai, didmeninės prekybos sąlygomis prekiaujantys suskystintomis dujomis, skirtomis automobilių transportui ir (ar) komunalinėms reikmėms, taip pat suskystintų dujų talpyklų ir terminalų (sandėlių) eksploatuotojai, kurie prekiauja tik mažmeninės prekybos sąlygomis, iš suskystintų dujų talpyklų ir terminalų (sandėlių) išgabenamų suskystintų dujų kiekį nustato matavimo priemonėmis (svarstyklėmis) arba naudoja sumuojamuosius skaitiklius;</text:span></text:p>
      <text:p text:style-name="P80"><text:span text:style-name="T81">6.2.3</text:span><text:span text:style-name="T82">. ūkio subjektai, prekiaujantys suskystintomis dujomis, skirtomis automobilių transportui ir (ar) komunalinėms reikmėms, ir dujovežiais gabenantys šiuos produktus pirkėjams (gavėjams), pristatytų produktų kiekiui nustatyti naudoja dujų išpylimo iš dujovežio arba pirkėjo (gavėjo) suskystintų dujų talpyklos sumuojamuosius skaitiklius;</text:span></text:p>
      <text:p text:style-name="P83"><text:span text:style-name="T84">6.3</text:span><text:span text:style-name="T85">. ūkio subjektai, kurie verčiasi didmenine naftos produktų ir bioproduktų, išskyrus degalus ir suskystintas dujas, prekyba, jų kiekiui gaunant, išgabenant ar pristačius į gavimo vietą nustatyti šalių susitarimu naudoja vieną iš šių produktų kiekio nustatymo būdų:</text:span></text:p>
      <text:p text:style-name="P86"><text:span text:style-name="T87">6.3.1</text:span><text:span text:style-name="T88">. pagal autocisternos metrologinės patikros pažymėjime nurodytus tūrio duomenis ir pagal produktų tankio bei temperatūros matavimo metrologiškai patikrintų matavimo priemonių duomenis. Šis produktų kiekio nustatymo būdas gali būti naudojamas tuo atveju, kai visas autocisternoje (autocisternos sekcijoje) esantis produktų kiekis pristatomas vienam pirkėjui;</text:span></text:p>
      <text:p text:style-name="P89"><text:span text:style-name="T90">6.3.2</text:span><text:span text:style-name="T91">. pagal autocisternos sumuojamuosius skaitiklius arba pirkėjo kuro talpykloje, terminale (sandėlyje) ar degalinėje sumontuotus gautų produktų kiekio nustatymo sumuojamuosius skaitiklius;</text:span></text:p>
      <text:p text:style-name="P92"><text:span text:style-name="T93">6.3.3</text:span><text:span text:style-name="T94">. pagal metrologiškai patikrintų masės matavimo priemonių (svarstyklių) parodymus;</text:span></text:p>
      <text:p text:style-name="P95"><text:span text:style-name="T96">6.4</text:span><text:span text:style-name="T97">. ūkio subjektai, tiekiantys naftos produktų ir bioproduktų, naudojamų kaip laivų kuras, atsargas laivams ir atliekantys šių produktų atsargų pilstymo paslaugas į bunkeriavimo laivus įpilamų ir iš jų į bunkeriuojamus laivus išpilamų produktų kiekiui nustatyti naudoja išdavimo sumuojamuosius skaitiklius;</text:span></text:p>
      <text:p text:style-name="P98"><text:span text:style-name="T99">6.5</text:span><text:span text:style-name="T100">. ūkio subjektai (išskyrus viešąsias įstaigas bei žemės ūkio bendroves bei kooperatyvus, užsiimančius žemės ūkio veikla ir (ar) žuvininkyste bei laikančius nuosavybės teise jiems priklausančiose kuro talpyklose pačių įsigytus ar jų nariams priklausančius degalus ir naudojančius juos žemės ūkyje, tvenkinių ir kitų vidaus vandenų žuvininkystėje), naudojantys degalus transporto priemonių, kitų mechanizmų vidaus degimo varikliuose, gali naudoti tokius degalų išdavimo sumuojamuosius skaitiklius, kurių metrologinės patikros galiojimo laikas pasibaigęs, arba sumontuoti naujus, kuriems atlikta gamintojo patikra, tačiau jie turi būti plombuoti AVMI, kurios aptarnaujamoje teritorijoje jie naudojami, plombomis;</text:span></text:p>
      <text:p text:style-name="P101"><text:span text:style-name="T102">6.6</text:span><text:span text:style-name="T103">. kuro talpyklų, terminalų (sandėlių) ir degalinių eksploatuotojai, išvardyti 6.1–6.4 punktuose, naudoja įrašytas į Lietuvos Respublikos matavimo priemonių registrą ir metrologiškai patikrintas naftos produktų ir bioproduktų kiekio matavimo priemones (degalų ir laivų kuro išdavimo sumuojamuosius skaitiklius, svarstykles ir kitas priemones). Šios priemonės, išskyrus<text:s/></text:span><text:soft-page-break/><text:span text:style-name="T104">6.3.1 punkte nurodytas, turi būti plombuotos Metrologijos centrų, o sumuojamieji skaitikliai turi būti plombuojami ir AVMI, kurios aptarnaujamoje teritorijoje naudojami, plombomis.“;</text:span></text:p>
      <text:p text:style-name="P105"><text:span text:style-name="T106">1.1.2</text:span><text:span text:style-name="T107">. išdėstau 18 punktą taip:</text:span></text:p>
      <text:p text:style-name="P108"><text:span text:style-name="T109">„</text:span><text:span text:style-name="T110">18</text:span><text:span text:style-name="T111">.</text:span><text:span text:style-name="T112"><text:s/></text:span><text:span text:style-name="T113">Atsižvelgiant į naftos produktų ir bioproduktų įsigijimo ir gabenimo būdą, ūkio subjektai privalo turėti jų eksploatuojamose kuro talpyklose saugomų naftos produktų ir bioproduktų kiekio įsigijimą bei kokybę patvirtinančius ir (arba) gabenimo dokumentus arba jų kopijas – t.y. kai ūkio subjektai saugo naftos produktus ir bioproduktus, atgabentus Tvarkos 9.1, 9.2, 9.3 ir 9.4 punktuose nustatytais atvejais, jie kuro talpyklose privalo turėti atitinkamai minėtuose punktuose nurodytus dokumentus arba jų kopijas: PVM sąskaitos faktūros, sąskaitos faktūros, biokuro, biodegalų, bioalyvos ir kitų degiųjų skystų produktų pagaminimo dokumento, įformintos muitinės deklaracijos (nuo krovinio atvežimo momento iki įtraukimo į registrą) kopijos turi būti patvirtintos įmonės vadovo ar jo įgalioto asmens; tarptautinių krovinių transportavimo važtaraščių (CMR), krovinio važtaraščių ir geležinkelio važtaraščių, kuriuose yra nurodyti papildomi šių produktų įsigijimo dokumentų rekvizitai, nurodyti Tvarkos 9 punkte, ir saugomų produktų kokybės pažymėjimų (sertifikatus, pasus) kopijos turi būti patvirtintos šių produktų pardavėjo (savininko).</text:span><text:span text:style-name="T114"><text:s/></text:span><text:span text:style-name="T115">Šie dokumentai laikomi kartu su atitinkamoje kuro talpykloje laikomų naftos produktų ir bioproduktų apyvartos žurnalais (toliau – apskaitos žurnalai), kurių pavyzdinės formos nustatytos Naftos produktų, biodegalų, biokuro, bioalyvos ir kitų degiųjų skystų produktų apskaitos taisyklių prieduose, tol, kol atitinkamoje kuro talpykloje saugomi dokumentuose nurodytos siuntos produktai, ir privalomi pateikti kontrolinio tikrinimo metu. Vėliau šie dokumentai saugomi Lietuvos Respublikos archyvų įstatymo (Žin., 1995, Nr.<text:s/></text:span><text:a xlink:href="https://www.e-tar.lt/portal/lt/legalAct/TAR.1FEF229DA7C6" office:target-frame-name="_blank" xlink:show="new"><text:span text:style-name="T116">107-2389</text:span></text:a><text:span text:style-name="T117">) nustatyta tvarka, o baigti pildyti paminėti apskaitos žurnalai saugomi 10 metų.“;</text:span></text:p>
      <text:p text:style-name="P118"><text:span text:style-name="T119">1.2</text:span><text:span text:style-name="T120">. nurodytuoju įsakymu patvirtintose Naftos produktų, biokuro, bioalyvos ir kitų degiųjų skystų produktų apskaitos taisyklėse:</text:span></text:p>
      <text:p text:style-name="P121"><text:span text:style-name="T122">1.2.1</text:span><text:span text:style-name="T123">. išdėstau 29 ir 30 punktus taip:</text:span></text:p>
      <text:p text:style-name="P124"><text:span text:style-name="T125">„</text:span><text:span text:style-name="T126">29</text:span><text:span text:style-name="T127">. Kuro talpyklų ir terminalų eksploatuotojai – ūkininkai ir kiti fiziniai asmenys, Taisyklių 4 punkte nustatyta tvarka pildo Taisyklių 1 priede nustatytos formos apskaitos žurnalus, o jeigu jie dar teikia pilstymo paslaugą, tai papildomai pildo Taisyklių 3 priede nustatytos formos apskaitos žurnalus. Šiuos žurnalus eksploatuotojai registruoja AVMI, kurios aptarnaujamoje teritorijoje yra kuro talpyklos arba teikiama apskaitomų produktų pilstymo paslauga, arba šiuos žurnalus pildo Taisyklių 9 punkte nustatyta tvarka.</text:span><text:span text:style-name="T128"><text:s/></text:span><text:span text:style-name="T129">Kuro talpyklose laikomų ir išduotų degalų kiekis apskaitomas litrais (pačių pageidavimu – litrais ir sąlyginiais kilogramais arba</text:span><text:span text:style-name="T130"><text:s/></text:span><text:span text:style-name="T131">litrais +15</text:span><text:span text:style-name="T132">0</text:span><text:span text:style-name="T133">C temperatūroje). Degalų įsigijimas žurnale nurodomas pagal jų įsigijimo dokumentuose nurodytus duomenis, o sunaudojimas – vienu įrašu nurodant per dieną sunaudotą degalų kiekį.</text:span></text:p>
      <text:p text:style-name="P134"><text:span text:style-name="T135">30</text:span><text:span text:style-name="T136">. Ūkininkai ir kiti fiziniai asmenys AVMI, kurios aptarnaujamoje teritorijoje yra kuro talpyklos ar terminalai, pirmą kartą pateikdami registruoti apskaitos žurnalą, kartu pateikia savo surašytą pažymą apie kuro talpyklose turimus degalų likučius, kurioje turi būti nurodyta kiekvienoje kuro talpykloje turimų degalų rūšis bei markė ir likučio kiekis litrais (vienas pažymos egzempliorius, patvirtintas AVMI pareigūno parašu ir antspaudu, grąžinamas ūkininkui ar fiziniam asmeniui, kurį pastarasis Taisyklėse nustatyta tvarka turi saugoti kaip degalų įsigijimą patvirtinantį dokumentą) ir degalų įsigijimo dokumentus, jeigu tokie išlikę. Informacija apie terminalo ir kuro talpyklos technologinės schemos ir (ar) kuro talpyklos buvimo pakeitimus, padarytus praėjusį mėnesį, iki kito mėnesio 10 dienos pateikiama AVMI, kurios aptarnaujamoje teritorijoje yra kuro talpyklos.“;</text:span></text:p>
      <text:p text:style-name="P137"><text:span text:style-name="T138">1.2.2</text:span><text:span text:style-name="T139">. išdėstau 40.1 punktą taip:</text:span></text:p>
      <text:p text:style-name="P140"><text:span text:style-name="T141">„</text:span><text:span text:style-name="T142">40.1</text:span><text:span text:style-name="T143">. Taisyklių 8 priede nustatytos formos kuro talpyklose ar terminaluose laikomų naftos produktų, bioproduktų praėjusio ketvirčio apyvartos ataskaitą, degalų kiekius nurodydami litrais (jeigu patys pageidauja – litrais ir kilogramais) atskirai už kiekvieną mėnesį ir iš viso,</text:span><text:span text:style-name="T144"><text:s/></text:span><text:span text:style-name="T145">ir iki kito ketvirčio 10 dienos šią ataskaitą pateikia AVMI, kurios aptarnaujamoje teritorijoje yra kuro talpyklos ar terminalas;“.</text:span></text:p>
      <text:p text:style-name="P146"><text:span text:style-name="T147">2</text:span><text:span text:style-name="T148">.<text:s/></text:span><text:span text:style-name="T149">Nustatau</text:span><text:span text:style-name="T150">, kad nurodytuoju įsakymu patvirtintos tvarkos 6.2.3 punktas įsigalioja nuo 2002 metų liepos 1 dienos.</text:span></text:p>
      <text:p text:style-name="P151"/>
      <text:p text:style-name="P152"/>
      <text:p text:style-name="P153"/>
      <text:p text:style-name="P154"><text:span text:style-name="T155">FINANSŲ MINISTRĖ</text:span><text:span text:style-name="T15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7T06:27:00Z</meta:creation-date>
    <dc:date>2016-04-27T06:27:00Z</dc:date>
    <meta:template xlink:href="Normal" xlink:type="simple"/>
    <meta:editing-cycles>2</meta:editing-cycles>
    <meta:editing-duration>PT0S</meta:editing-duration>
    <meta:document-statistic meta:page-count="4" meta:paragraph-count="48" meta:word-count="1529" meta:character-count="12460" meta:row-count="249" meta:non-whitespace-character-count="10979"/>
  </office:meta>
</office:document-meta>
</file>