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5333in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5333in"/>
      <style:text-properties fo:color="#000000"/>
    </style:style>
    <style:style style:name="P30" style:parent-style-name="Normal" style:family="paragraph">
      <style:paragraph-properties fo:text-align="justify" fo:text-indent="0.533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indent="0.5333in"/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break-before="page" fo:text-indent="3.5437in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indent="3.5437in"/>
    </style:style>
    <style:style style:name="P41" style:parent-style-name="Normal" style:family="paragraph">
      <style:paragraph-properties fo:text-indent="3.5437in"/>
    </style:style>
    <style:style style:name="P42" style:parent-style-name="Normal" style:family="paragraph">
      <style:paragraph-properties fo:text-align="center" fo:text-indent="0.0416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5333in"/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5333in"/>
    </style:style>
    <style:style style:name="P65" style:parent-style-name="Normal" style:family="paragraph">
      <style:paragraph-properties fo:keep-with-next="always" fo:text-align="center"/>
    </style:style>
    <style:style style:name="T66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67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68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6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70" style:parent-style-name="Normal" style:family="paragraph">
      <style:paragraph-properties fo:text-align="justify" fo:text-indent="0.5333in"/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5333in"/>
    </style:style>
    <style:style style:name="P112" style:parent-style-name="Normal" style:family="paragraph">
      <style:paragraph-properties fo:keep-with-next="always" fo:text-align="center"/>
    </style:style>
    <style:style style:name="T113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14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15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116" style:parent-style-name="Normal" style:family="paragraph">
      <style:paragraph-properties fo:text-align="justify" fo:text-indent="0.5333in"/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5333in"/>
    </style:style>
    <style:style style:name="P162" style:parent-style-name="Normal" style:family="paragraph">
      <style:paragraph-properties fo:keep-with-next="always" fo:text-align="center"/>
    </style:style>
    <style:style style:name="T163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64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65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166" style:parent-style-name="Normal" style:family="paragraph">
      <style:paragraph-properties fo:text-align="justify" fo:text-indent="0.5333in"/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5333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4" style:parent-style-name="Normal" style:family="paragraph">
      <style:paragraph-properties fo:text-align="justify" fo:text-indent="0.5333in"/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center" fo:text-indent="0.0416in"/>
      <style:text-properties fo:color="#000000"/>
    </style:style>
    <style:style style:name="P22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ASMENŲ, BE LEIDIMO ATVYKUSIŲ Į LIETUVOS RESPUBLIKĄ IŠ UŽSIENIO VALSTYBĖS, KURI YRA KARO PADĖTYJE SU LIETUVOS RESPUBLIKA, LAIKYMO TARDYMO IZOLIATORIUOSE TVARKOS PATVIRTINIMO</text:p>
      <text:p text:style-name="P15"/>
      <text:p text:style-name="P16">2001 m. vasario 28 d. Nr. 232</text:p>
      <text:p text:style-name="P17">Vilnius</text:p>
      <text:p text:style-name="P18"/>
      <text:p text:style-name="P19"><text:span text:style-name="T20">Vadovaudamasi Lietuvos Respublikos karo padėties įstatymo (Žin., 2000, Nr.<text:s/></text:span><text:a xlink:href="https://www.e-tar.lt/portal/lt/legalAct/TAR.C70309CDEB7B" office:target-frame-name="_blank" xlink:show="new"><text:span text:style-name="T21">52-1482</text:span></text:a><text:span text:style-name="T22">) 12 straipsnio 5 dalimi, Lietuvos Respublikos V</text:span><text:span text:style-name="T23">yriausybė</text:span><text:span text:style-name="T24"><text:s/></text:span><text:span text:style-name="T25">nutari</text:span><text:span text:style-name="T26">a:</text:span></text:p>
      <text:p text:style-name="P27"><text:span text:style-name="T28">Patvirtinti Asmenų, be leidimo atvykusių į Lietuvos Respubliką iš užsienio valstybės, kuri yra karo padėtyje su Lietuvos Respublika, laikymo tardymo izoliatoriuose tvarką (pridedama).</text:span></text:p>
      <text:p text:style-name="P29"/>
      <text:p text:style-name="P30"/>
      <text:p text:style-name="P31"><text:span text:style-name="T32">MINISTRAS PIRMININKAS</text:span><text:span text:style-name="T33"><text:tab/>ROLANDAS PAKSAS</text:span></text:p>
      <text:p text:style-name="P34"/>
      <text:p text:style-name="P35">TEISINGUMO MINISTRAS<text:tab/>GINTAUTAS BARTKUS</text:p>
      <text:p text:style-name="P36">______________</text:p>
      <text:p text:style-name="P37"/>
      <text:soft-page-break/>
      <text:p text:style-name="P38"><text:span text:style-name="T39">Patvirtinta</text:span></text:p>
      <text:p text:style-name="P40">Lietuvos Respublikos Vyriausybės</text:p>
      <text:p text:style-name="P41">2001 m. vasario 28 d. nutarimu Nr. 232</text:p>
      <text:p text:style-name="P42"/>
      <text:p text:style-name="P43"><text:span text:style-name="T44">ASMENŲ, BE LEIDIMO ATVYKUSIŲ Į LIETUVOS RESPUBLIKĄ IŠ UŽSIENIO VALSTYBĖS, KURI YRA KARO PADĖTYJE SU LIETUVOS<text:s/></text:span><text:span text:style-name="T45">RESPUBLIKA, LAIKYMO TARDYMO IZOLIATORIUOSE TVARKA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Ši tvarka reglamentuoja asmenų, be įstatymų nustatyta tvarka išduoto leidimo atvykusių į Lietuvos Respubliką iš užsienio valstybės, kuri yra karo padėtyje su Lietuvos Re</text:span><text:span text:style-name="T55">spublika, priėmimo ir laikymo tardymo izoliatoriuose, kol bus išspręstas leidimo išdavimo klausimas, sąlygas, šių asmenų paleidimą iš tardymo izoliatorių.</text:span></text:p>
      <text:p text:style-name="P56"><text:span text:style-name="T57">2</text:span><text:span text:style-name="T58">. Be įstatymų nustatyta tvarka išduoto leidimo atvykę į Lietuvos Respubliką iš užsienio valstybė</text:span><text:span text:style-name="T59">s, kuri yra karo padėtyje su Lietuvos Respublika, asmenys (toliau vadinama – sulaikyti asmenys) sulaikomi ir gali būti laikomi tardymo izoliatoriuose ar kitose specialiai tam įrengtose vietose (toliau vadinama – tardymo izoliatoriai), kol bus išspręstas le</text:span><text:span text:style-name="T60">idimo išdavimo jiems klausimas.</text:span></text:p>
      <text:p text:style-name="P61"><text:span text:style-name="T62">3</text:span><text:span text:style-name="T63">. Sulaikyti asmenys turi būti laikomi tokiomis sąlygomis, kurios užtikrintų žmogaus orumą ir atitiktų Lietuvos Respublikos įsipareigojimus pagal tarptautines sutartis.</text:span></text:p>
      <text:p text:style-name="P64"/>
      <text:p text:style-name="P65"><text:span text:style-name="T66">II</text:span><text:span text:style-name="T67">.<text:s/></text:span><text:span text:style-name="T68">SULAIKYTŲ ASMENŲ PRIĖMIMas Į TARDYMO IZO</text:span><text:span text:style-name="T69">LIATORIUS</text:span></text:p>
      <text:p text:style-name="P70"/>
      <text:p text:style-name="P71"><text:span text:style-name="T72">4</text:span><text:span text:style-name="T73">. Sulaikytų asmenų priėmimo į tardymo izoliatorių pagrindas yra karo komendanto sprendimas asmenį laikyti tardymo izoliatoriuje.</text:span></text:p>
      <text:p text:style-name="P74"><text:span text:style-name="T75">5</text:span><text:span text:style-name="T76">. Pareigūnų pristatytus į tardymo izoliatorių sulaikytus asmenis priima tardymo izoliatoriaus direktoriaus</text:span><text:span text:style-name="T77"><text:s/>budintysis padėjėjas ir įskaitos tarnybos darbuotojas. Tomis valandomis, kai įskaitos tarnybos darbuotojai nedirba, sulaikytus asmenis priima tardymo izoliatoriaus direktoriaus budintysis padėjėjas.</text:span></text:p>
      <text:p text:style-name="P78"><text:span text:style-name="T79">6</text:span><text:span text:style-name="T80">. Priimamiems į tardymo izoliatorių sulaikytiems as</text:span><text:span text:style-name="T81">menims daroma asmens krata, jų daiktai patikrinami, ir surašomas kratos protokolas, kurį pasirašo kratą atlikęs pareigūnas ir sulaikytas asmuo. Nurodyti 7 punkte daiktai ir reikmenys iš sulaikytų asmenų paimami, ir apie tai įrašoma kratos protokole. Tardym</text:span><text:span text:style-name="T82">o izoliatoriaus direktoriaus budintysis padėjėjas paimtus iš sulaikytų asmenų daiktus ir reikmenis registruoja žurnale.</text:span></text:p>
      <text:p text:style-name="P83"><text:span text:style-name="T84">7</text:span><text:span text:style-name="T85">. Sulaikytiems asmenims, laikomiems tardymo izoliatoriuose, su savimi draudžiama turėti Lietuvos Respublikos kardomojo kalinimo įst</text:span><text:span text:style-name="T86">atymo (Žin., 1996, Nr.<text:s/></text:span><text:a xlink:href="https://www.e-tar.lt/portal/lt/legalAct/TAR.11A8B08A7405" office:target-frame-name="_blank" xlink:show="new"><text:span text:style-name="T87">12-313</text:span></text:a><text:span text:style-name="T88">; 1999, Nr.<text:s/></text:span><text:a xlink:href="https://www.e-tar.lt/portal/lt/legalAct/TAR.DBEE09C5F4C2" office:target-frame-name="_blank" xlink:show="new"><text:span text:style-name="T89">102-2922</text:span></text:a><text:span text:style-name="T90">) 1 priedėlyje nurodytus daiktus ir reikmenis.</text:span></text:p>
      <text:p text:style-name="P91"><text:span text:style-name="T92">8</text:span><text:span text:style-name="T93">. Paimti sulaikytų asmenų pinigai, vertybiniai popieriai ir vertingi daiktai perduodami tardymo izoliatoriaus buhalterijai, o kiti daiktai atiduodami saugoti į sandėlį.</text:span></text:p>
      <text:p text:style-name="P94"><text:span text:style-name="T95">9</text:span><text:span text:style-name="T96">. Sulaikytus asmenis tardymo izoliatoriaus direktoriaus budintysis padėjėjas<text:s/></text:span><text:span text:style-name="T97">pasirašytinai supažindina su tardymo izoliatoriaus vidaus tvarkos taisyklėmis ir vadovaudamasis šios tvarkos reikalavimais paskirsto į kameras.</text:span></text:p>
      <text:p text:style-name="P98"><text:span text:style-name="T99">10</text:span><text:span text:style-name="T100">. Priimtiems į tardymo izoliatorių sulaikytiems asmenims šios įstaigos tarnybos įformina:</text:span></text:p>
      <text:p text:style-name="P101"><text:span text:style-name="T102">10.1</text:span><text:span text:style-name="T103">. kameros<text:s/></text:span><text:span text:style-name="T104">kortelę;</text:span></text:p>
      <text:p text:style-name="P105"><text:span text:style-name="T106">10.2</text:span><text:span text:style-name="T107">. sulaikyto asmens anketą (jeigu ji neužpildyta anksčiau);</text:span></text:p>
      <text:p text:style-name="P108"><text:span text:style-name="T109">10.3</text:span><text:span text:style-name="T110">. sulaikyto asmens bylą.</text:span></text:p>
      <text:p text:style-name="P111"/>
      <text:p text:style-name="P112"><text:span text:style-name="T113">III</text:span><text:span text:style-name="T114">.<text:s/></text:span><text:span text:style-name="T115">SULAIKYTŲ ASMENŲ LAIKYMO SĄLYGOS</text:span></text:p>
      <text:p text:style-name="P116"/>
      <text:p text:style-name="P117"><text:span text:style-name="T118">11</text:span><text:span text:style-name="T119">. Sulaikyti asmenys laikomi kamerose, atskirai nuo kalinamųjų ir nuteistųjų.</text:span></text:p>
      <text:p text:style-name="P120"><text:span text:style-name="T121">12</text:span><text:span text:style-name="T122">.<text:s/></text:span><text:span text:style-name="T123">Sulaikytiems asmenims taikomi Lietuvos Respublikos kardomojo kalinimo įstatyme kalinamiesiems nustatyti apsaugos, priežiūros, materialinio–buitinio aprūpinimo ir sveikatos priežiūros reikalavimai.</text:span></text:p>
      <text:p text:style-name="P124"><text:span text:style-name="T125">13</text:span><text:span text:style-name="T126">. Sulaikyti asmenys turi teisę:</text:span></text:p>
      <text:p text:style-name="P127"><text:span text:style-name="T128">13.1</text:span><text:span text:style-name="T129">. gauti informa</text:span><text:span text:style-name="T130">ciją (jiems suprantama kalba) apie sulaikytų asmenų laikymo tardymo izoliatoriuje tvarką ir sąlygas, jų teises ir pareigas;</text:span></text:p>
      <text:p text:style-name="P131"><text:span text:style-name="T132">13.2</text:span><text:span text:style-name="T133">. gauti valstybės laiduojamas (nemokamas) sveikatos priežiūros paslaugas;</text:span></text:p>
      <text:p text:style-name="P134"><text:span text:style-name="T135">13.3</text:span><text:span text:style-name="T136">. kasdien valandą pasivaikščioti gryname o</text:span><text:span text:style-name="T137">re. Nepilnamečiams ir moterims suteikiami du valandos pasivaikščiojimai per dieną;</text:span></text:p>
      <text:p text:style-name="P138"><text:span text:style-name="T139">13.4</text:span><text:span text:style-name="T140">. būti tinkamai maitinami;</text:span></text:p>
      <text:p text:style-name="P141"><text:span text:style-name="T142">13.5</text:span><text:span text:style-name="T143">. pirkti ne už grynus pinigus maisto produktų ir būtiniausių reikmenų;</text:span></text:p>
      <text:p text:style-name="P144"><text:span text:style-name="T145">13.6</text:span><text:span text:style-name="T146">. naudotis savo drabužiais ir avalyne;</text:span></text:p>
      <text:p text:style-name="P147"><text:span text:style-name="T148">13.7</text:span><text:span text:style-name="T149">. sk</text:span><text:span text:style-name="T150">aityti, rašyti, žaisti neazartinius žaidimus;</text:span></text:p>
      <text:p text:style-name="P151"><text:span text:style-name="T152">13.8</text:span><text:span text:style-name="T153">. turėti laikrodžių, pagamintų ne iš brangiųjų metalų;</text:span></text:p>
      <text:p text:style-name="P154"><text:span text:style-name="T155">13.9</text:span><text:span text:style-name="T156">. kreiptis su pasiūlymais, prašymais ir skundais į valstybės institucijas, pareigūnus, visuomenines organizacijas, Europos žmogaus teisių<text:s/></text:span><text:span text:style-name="T157">teismą ir kitas tarptautinių organizacijų institucijas;</text:span></text:p>
      <text:p text:style-name="P158"><text:span text:style-name="T159">13.10</text:span><text:span text:style-name="T160">. kreiptis per Lietuvos Respublikos užsienio reikalų ministeriją į valstybės globėjos atstovus ar delegatus.</text:span></text:p>
      <text:p text:style-name="P161"/>
      <text:p text:style-name="P162"><text:span text:style-name="T163">IV</text:span><text:span text:style-name="T164">.<text:s/></text:span><text:span text:style-name="T165">SULAIKYTŲ ASMENŲ PALEIDIMAS IŠ TARDYMO IZOLIATORIAUS</text:span></text:p>
      <text:p text:style-name="P166"/>
      <text:p text:style-name="P167"><text:span text:style-name="T168">14</text:span><text:span text:style-name="T169">. Sulaiky</text:span><text:span text:style-name="T170">ti asmenys iš tardymo izoliatoriaus paleidžiami, kai gauna Respublikos Prezidento, Lietuvos Respublikos Vyriausybės ar ginkluotojų pajėgų vado išduotą leidimą atvykti į Lietuvos Respubliką.</text:span></text:p>
      <text:p text:style-name="P171"><text:span text:style-name="T172">15</text:span><text:span text:style-name="T173">. Jeigu priimamas sprendimas leidimo atvykti į Lietuvos Resp</text:span><text:span text:style-name="T174">ubliką neišduoti, asmenys išsiunčiami iš Lietuvos Respublikos įstatymų nustatyta tvarka.</text:span></text:p>
      <text:p text:style-name="P175"><text:span text:style-name="T176">16</text:span><text:span text:style-name="T177">. Paleidžiamiems iš tardymo izoliatoriaus sulaikytiems asmenims pasirašytinai grąžinami iš jų paimti pinigai, vertybiniai popieriai, daiktai ir reikmenys. Jų pra</text:span><text:span text:style-name="T178">šymu jiems išduodamas pažymėjimas, nurodantis, kiek laiko jie išbuvo tardymo izoliatoriuje.</text:span></text:p>
      <text:p text:style-name="P179"/>
      <text:p text:style-name="P180"><text:span text:style-name="T181">V</text:span><text:span text:style-name="T182">.<text:s/></text:span><text:span text:style-name="T183">SULAIKYTO ASMENS MIRTIES ĮFORMINIMAS IR LAIDOJIMAS</text:span></text:p>
      <text:p text:style-name="P184"/>
      <text:p text:style-name="P185"><text:span text:style-name="T186">17</text:span><text:span text:style-name="T187">. Sulaikytam asmeniui mirus, tardymo izoliatoriaus administracija privalo:</text:span></text:p>
      <text:p text:style-name="P188"><text:span text:style-name="T189">17.1</text:span><text:span text:style-name="T190">. nedelsdama ap</text:span><text:span text:style-name="T191">ie tai pranešti tardymo izoliatoriaus buvimo vietos apylinkės prokuratūrai, o jeigu ji negali vykdyti savo funkcijų, – apylinkės teismo pirmininkui arba karo lauko teismo pirmininkui;</text:span></text:p>
      <text:p text:style-name="P192"><text:span text:style-name="T193">17.2</text:span><text:span text:style-name="T194">. per 24 valandas apie tai pranešti karo komendantui, priėmusiam</text:span><text:span text:style-name="T195"><text:s/>sprendimą asmenį laikyti tardymo izoliatoriuje.</text:span></text:p>
      <text:p text:style-name="P196"><text:span text:style-name="T197">18</text:span><text:span text:style-name="T198">. Miręs sulaikytas asmuo karo komendanto sprendimu laidojamas kapinėse ar kitose griežtai fiksuojamose vietose. Šiuo atveju laidojimo išlaidas padengia tardymo izoliatorius. Apie laidojimo vietas kar</text:span><text:span text:style-name="T199">o komendantas informuoja valstybės, kurios pilietis ar nuolatinis gyventojas buvo miręs asmuo, valstybės valdžios ar valdymo institucijas.</text:span></text:p>
      <text:p text:style-name="P200"><text:span text:style-name="T201">19</text:span><text:span text:style-name="T202">. Į mirusio sulaikyto asmens bylą įdedama:</text:span></text:p>
      <text:p text:style-name="P203"><text:span text:style-name="T204">19.1</text:span><text:span text:style-name="T205">. pranešimo karo komendantui, priėmusiam sprendimą asmenį<text:s/></text:span><text:span text:style-name="T206">laikyti tardymo izoliatoriuje, nuorašas;</text:span></text:p>
      <text:p text:style-name="P207"><text:span text:style-name="T208">19.2</text:span><text:span text:style-name="T209">. medicinos dokumento, patvirtinančio mirtį, nuorašas;</text:span></text:p>
      <text:p text:style-name="P210"><text:span text:style-name="T211">19.3</text:span><text:span text:style-name="T212">. nelaimingo atsitikimo aktas (jeigu mirties priežastis – nelaimingas atsitikimas);</text:span></text:p>
      <text:p text:style-name="P213"><text:span text:style-name="T214">19.4</text:span><text:span text:style-name="T215">. tarnybinio tyrimo išvada (jeigu smurtinė mirtis<text:s/></text:span><text:span text:style-name="T216">arba savižudybė);</text:span></text:p>
      <text:p text:style-name="P217"><text:span text:style-name="T218">19.5</text:span><text:span text:style-name="T219">. teismo medicinos ekspertizės aktas (jeigu atliktas skrodimas);</text:span></text:p>
      <text:p text:style-name="P220"><text:span text:style-name="T221">19.6</text:span><text:span text:style-name="T222">. mirusiojo pinigų, daiktų, asmens ir kitų dokumentų perdavimo karo komendantui, priėmusiam sprendimą asmenį laikyti tardymo izoliatoriuje, aktas.</text:span></text:p>
      <text:soft-page-break/>
      <text:p text:style-name="P223">______________</text:p>
      <text:p text:style-name="P22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9:00:00Z</meta:creation-date>
    <dc:date>2015-08-27T19:00:00Z</dc:date>
    <meta:template xlink:href="Normal" xlink:type="simple"/>
    <meta:editing-cycles>2</meta:editing-cycles>
    <meta:editing-duration>PT0S</meta:editing-duration>
    <meta:document-statistic meta:page-count="4" meta:paragraph-count="72" meta:word-count="907" meta:character-count="7307" meta:row-count="248" meta:non-whitespace-character-count="6472"/>
  </office:meta>
</office:document-meta>
</file>