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6 M. VASARIO 3 D. ĮSAKYMO NR. ISAK-178 „DĖL VYTAUTO DIDŽIOJO UNIVERSITETO TARYBOS SUDARYMO“ PAKEITIMO</text:p>
      <text:p text:style-name="P9"/>
      <text:p text:style-name="P10">2006 m. lapkričio 24 d. Nr. ISAK-2225</text:p>
      <text:p text:style-name="P11">Vilnius</text:p>
      <text:p text:style-name="P12"/>
      <text:p text:style-name="P13"><text:span text:style-name="T14">Pakeičiu</text:span><text:s/>Vytauto Didžiojo universiteto tarybos sudėtį, patvirtintą Lietuvos Respublikos švietimo ir mokslo ministro 2006 m. vasario 3 d. įsakymu Nr. ISAK-178 „Dėl Vytauto Didžiojo universiteto tarybos sudarymo“ (Žin., 2006, Nr.<text:s/><text:a xlink:href="https://www.e-tar.lt/portal/lt/legalAct/TAR.C5A3C8A06A09" office:target-frame-name="_blank" xlink:show="new"><text:span text:style-name="T15">17-625</text:span></text:a>) ir vietoj Vytauto Kaminsko įrašau Zigmą Lydeką, Vytauto Didžiojo universiteto rektorių, vietoj Rimanto Laužacko įrašau Leonidą Donskį, Politikos mokslų ir diplomatijos instituto direktorių.</text:p>
      <text:p text:style-name="P16"/>
      <text:p text:style-name="P17"/>
      <text:p text:style-name="P18"/>
      <text:p text:style-name="P19"><text:span text:style-name="T20">ŠVIETIMO IR MOKSLO MINISTRĖ</text:span><text:span text:style-name="T2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9T09:01:00Z</meta:creation-date>
    <dc:date>2018-03-09T09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09" meta:row-count="24" meta:non-whitespace-character-count="703"/>
  </office:meta>
</office:document-meta>
</file>