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letter-spacing="0.0694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KOVO 3 D. NUTARIMO NR. 277 „DĖL ĮMONIŲ, VEIKIANČIŲ ENERGETIKOS SRITYJE, ENERGIJOS AR KURO, KURIŲ REIKIA ELEKTROS IR ŠILUMOS ENERGIJAI GAMINTI, PIRKIMŲ TVARKOS PATVIRTINIMO“ PAKEITIMO</text:span></text:p>
      <text:p text:style-name="Normal"/>
      <text:p text:style-name="P16">2013 m. birželio 5 d.<text:span text:style-name="T17"><text:s/>Nr.<text:s/></text:span>508</text:p>
      <text:p text:style-name="P18">Vilnius</text:p>
      <text:p text:style-name="P19"/>
      <text:p text:style-name="P20">Lietuvos Respublikos Vyriausybė<text:span text:style-name="T21"><text:s/>nutaria</text:span>:</text:p>
      <text:p text:style-name="P22"><text:span text:style-name="T23">Pakeisti Lietuvos Respublikos Vyriausybės 2003 m. kovo 3 d. nutarimą Nr. 277 „Dėl Įmonių, veikiančių energetikos srityje, energijos ar kuro, kurių reikia elektros ir šilumos energijai gaminti, pirkimų tvarkos patvirtinimo“ (Žin., 2003, Nr.<text:s/></text:span><text:a xlink:href="https://www.e-tar.lt/portal/lt/legalAct/TAR.71EFE19E8B95" office:target-frame-name="_blank" xlink:show="new"><text:span text:style-name="T24">23-976</text:span></text:a><text:span text:style-name="T25">):</text:span></text:p>
      <text:p text:style-name="P26"><text:span text:style-name="T27">1</text:span><text:span text:style-name="T28">. Išdėstyti preambulę taip:</text:span></text:p>
      <text:p text:style-name="P29"><text:span text:style-name="T30">„Vadovaudamasi Lietuvos Respublikos viešųjų pirkimų įstatymo (Žin., 1996, Nr.<text:s/></text:span><text:a xlink:href="https://www.e-tar.lt/portal/lt/legalAct/TAR.C54AFFAA7622" office:target-frame-name="_blank" xlink:show="new"><text:span text:style-name="T31">84-2000</text:span></text:a><text:span text:style-name="T32">; 2006, Nr.<text:s/></text:span><text:a xlink:href="https://www.e-tar.lt/portal/lt/legalAct/TAR.C0DE35FFA738" office:target-frame-name="_blank" xlink:show="new"><text:span text:style-name="T33">4-102</text:span></text:a><text:span text:style-name="T34">; 2009, Nr.<text:s/></text:span><text:a xlink:href="https://www.e-tar.lt/portal/lt/legalAct/TAR.BDE2B4AF963D" office:target-frame-name="_blank" xlink:show="new"><text:span text:style-name="T35">93-3986</text:span></text:a><text:span text:style-name="T36">) 10 straipsnio 3 dalies 6 punktu ir atsižvelgdama į Lietuvos Respublikos energijos išteklių rinkos įstatymo (Žin., 2012, Nr.<text:s/></text:span><text:a xlink:href="https://www.e-tar.lt/portal/lt/legalAct/TAR.A516DE6B7EC2" office:target-frame-name="_blank" xlink:show="new"><text:span text:style-name="T37">63-3164</text:span></text:a><text:span text:style-name="T38">) nuostatas, Lietuvos Respublikos<text:s/></text:span>Vyriausybė<text:span text:style-name="T39"><text:s/>nutaria</text:span>:<text:span text:style-name="T40">“.</text:span></text:p>
      <text:p text:style-name="P41"><text:span text:style-name="T42">2</text:span><text:span text:style-name="T43">. Nurodytu nutarimu patvirtintą Įmonių, veikiančių energetikos srityje, energijos ar kuro, kurių reikia elektros ir šilumos energijai gaminti, pirkimų tvarką:</text:span></text:p>
      <text:p text:style-name="P44"><text:span text:style-name="T45">2.1</text:span><text:span text:style-name="T46">. Papildyti 1</text:span><text:span text:style-name="T47">1</text:span><text:span text:style-name="T48"><text:s/>punktu:</text:span></text:p>
      <text:p text:style-name="P49"><text:span text:style-name="T50">„</text:span><text:span text:style-name="T51">1</text:span><text:span text:style-name="T52">1</text:span><text:span text:style-name="T53">. Energijos ar kuro įsigijimas energijos išteklių biržoje ir elektros energijos biržoje vykdomas vadovaujantis Lietuvos Respublikos energijos išteklių rinkos įstatyme, Lietuvos Respublikos elektros energetikos įstatyme (Žin., 2000, Nr.<text:s/></text:span><text:a xlink:href="https://www.e-tar.lt/portal/lt/legalAct/TAR.F57794B7899F" office:target-frame-name="_blank" xlink:show="new"><text:span text:style-name="T54">66-1984</text:span></text:a><text:span text:style-name="T55">; 2012, Nr.<text:s/></text:span><text:a xlink:href="https://www.e-tar.lt/portal/lt/legalAct/TAR.EC08E3DADC14" office:target-frame-name="_blank" xlink:show="new"><text:span text:style-name="T56">17-752</text:span></text:a><text:span text:style-name="T57">), Centralizuotos prekybos biokuru taisyklėse, patvirtintose energetikos ministro 2012 m. rugsėjo 20 d. įsakymu Nr. 1-182 (Žin., 2012, Nr.<text:s/></text:span><text:a xlink:href="https://www.e-tar.lt/portal/lt/legalAct/TAR.134F53FB68ED" office:target-frame-name="_blank" xlink:show="new"><text:span text:style-name="T58">110-5606</text:span></text:a><text:span text:style-name="T59">), Prekybos gamtinėmis dujomis taisyklėse, patvirtintose energetikos ministro 2011 m. lapkričio 28 d. įsakymu Nr. 1-293 (Žin., 2011, Nr.<text:s/></text:span><text:a xlink:href="https://www.e-tar.lt/portal/lt/legalAct/TAR.A7702BE8CB45" office:target-frame-name="_blank" xlink:show="new"><text:span text:style-name="T60">147-6900</text:span></text:a><text:span text:style-name="T61">), Prekybos elektros energija taisyklėse, patvirtintose energetikos ministro 2009 m. gruodžio 9 d. įsakymu Nr. 1-244 (Žin., 2009, Nr.<text:s/></text:span><text:a xlink:href="https://www.e-tar.lt/portal/lt/legalAct/TAR.AEB0FBCC0DB4" office:target-frame-name="_blank" xlink:show="new"><text:span text:style-name="T62">149-6677</text:span></text:a><text:span text:style-name="T63">; 2012, Nr.<text:s/></text:span><text:a xlink:href="https://www.e-tar.lt/portal/lt/legalAct/TAR.E665DEE09A29" office:target-frame-name="_blank" xlink:show="new"><text:span text:style-name="T64">65-3304</text:span></text:a><text:span text:style-name="T65">), Prekybos pagalbiniais apsaugos nuo energijos kainų svyravimo instrumentais taisyklėse, patvirtintose energetikos ministro 2012 m. gruodžio 7 d. įsakymu Nr. 1-255 (Žin., 2012, Nr. </text:span><text:a xlink:href="https://www.e-tar.lt/portal/lt/legalAct/TAR.AA33F529D3FC" office:target-frame-name="_blank" xlink:show="new"><text:span text:style-name="T66">145-7485</text:span></text:a><text:span text:style-name="T67">), nustatyta tvarka.“</text:span></text:p>
      <text:p text:style-name="P68"><text:span text:style-name="T69">2.2</text:span><text:span text:style-name="T70">. Išdėstyti 29 punktą taip:</text:span></text:p>
      <text:p text:style-name="P71"><text:span text:style-name="T72">„</text:span><text:span text:style-name="T73">29</text:span><text:span text:style-name="T74">. Pirkimas atliekamas šiais būdais:</text:span></text:p>
      <text:p text:style-name="P75"><text:span text:style-name="T76">29.1</text:span><text:span text:style-name="T77">. energijos ir kuro įsigijimo energijos išteklių biržoje arba elektros energijos biržoje;<text:s/></text:span></text:p>
      <text:p text:style-name="P78"><text:span text:style-name="T79">29.2</text:span><text:span text:style-name="T80">. konkurso;</text:span></text:p>
      <text:p text:style-name="P81"><text:span text:style-name="T82">29.3</text:span><text:span text:style-name="T83">. skelbiamų derybų;</text:span></text:p>
      <text:p text:style-name="P84"><text:span text:style-name="T85">29.4</text:span><text:span text:style-name="T86">. neskelbiamų derybų;</text:span></text:p>
      <text:p text:style-name="P87"><text:span text:style-name="T88">29.5</text:span><text:span text:style-name="T89">. įprastos komercinės praktikos.“</text:span></text:p>
      <text:p text:style-name="P90"><text:span text:style-name="T91">2.3</text:span><text:span text:style-name="T92">. Papildyti 29</text:span><text:span text:style-name="T93">1</text:span><text:span text:style-name="T94"><text:s/>punktu:</text:span></text:p>
      <text:p text:style-name="P95"><text:span text:style-name="T96">„</text:span><text:span text:style-name="T97">29</text:span><text:span text:style-name="T98">1</text:span><text:span text:style-name="T99">. Perkančioji organizacija, įsigydama biokurą, privalo teikti pirmenybę biokuro įsigijimui energijos išteklių biržoje prieš kitus teisės aktuose numatytus energijos išteklių įsigijimo būdus. Perkančioji organizacija biokurą įsigyti kitais būdais gali tik tuo atveju, jeigu:<text:s/></text:span></text:p>
      <text:p text:style-name="P100"><text:span text:style-name="T101">29</text:span><text:span text:style-name="T102">1</text:span><text:span text:style-name="T103">.1</text:span><text:span text:style-name="T104">. kitais būdais įsigyti biokurą yra ekonomiškai naudingiau; arba</text:span></text:p>
      <text:p text:style-name="P105"><text:span text:style-name="T106">29</text:span><text:span text:style-name="T107">1</text:span><text:span text:style-name="T108">.2</text:span><text:span text:style-name="T109">. energijos išteklių biržoje neprekiaujama konkrečios rūšies biokuru; arba<text:s/></text:span></text:p>
      <text:p text:style-name="P110"><text:span text:style-name="T111">29</text:span><text:span text:style-name="T112">1</text:span><text:span text:style-name="T113">.3</text:span><text:span text:style-name="T114">. perkančiajai organizacijai pateikus pavedimą įsigyti biokurą energijos išteklių biržoje, jis neįvykdomas mažiausiai 2 kartus iš eilės. Perkančioji organizacija biokurą įsigyti kitu Tvarkos 29 punkte nurodytu būdu gali tik tokiomis pat ar geresnėmis sąlygomis, negu buvo nurodytos teiktame pavedime biržoje; arba</text:span></text:p>
      <text:p text:style-name="P115"><text:span text:style-name="T116">29</text:span><text:span text:style-name="T117">1</text:span><text:span text:style-name="T118">.4</text:span><text:span text:style-name="T119">. įstatymai nustato energetikos įmonėms privalomus vykdyti reikalavimus dėl biokuro įsigijimo šaltinio ir (ar) būdo.“</text:span></text:p>
      <text:p text:style-name="P120"><text:span text:style-name="T121">2.4</text:span><text:span text:style-name="T122">. Papildyti 29</text:span><text:span text:style-name="T123">2</text:span><text:span text:style-name="T124"><text:s/>punktu:</text:span></text:p>
      <text:p text:style-name="P125"><text:span text:style-name="T126">„</text:span><text:span text:style-name="T127">29</text:span><text:span text:style-name="T128">2</text:span><text:span text:style-name="T129">. Tvarkos 29</text:span><text:span text:style-name="T130">1</text:span><text:span text:style-name="T131">.1 punkte nurodytas ekonominio naudingumo kriterijus gali būti taikomas nuo tada, kai priimamas atskiras sprendimas dėl energijos išteklių biržoje vykdomos biokuro prekybos pripažinimo pasiekus konkurencingos, skaidrios ir likvidžios rinkos išsivystymo lygį. Šį sprendimą priima Lietuvos Respublikos Vyriausybė energetikos ministro teikimu, suderintu su Valstybine kainų ir energetikos kontrolės komisija ir Lietuvos Respublikos finansinių priemonių rinkų priežiūros institucija.“</text:span></text:p>
      <text:p text:style-name="P132"><text:span text:style-name="T133">2.5</text:span><text:span text:style-name="T134">. Išdėstyti 30 punktą taip:</text:span></text:p>
      <text:p text:style-name="P135"><text:span text:style-name="T136">„</text:span><text:span text:style-name="T137">30</text:span><text:span text:style-name="T138">. Perkančioji organizacija neskelbiamų derybų būdą gali pasirinkti tik esant Tvarkoje nustatytoms sąlygoms. Visais kitais atvejais perkama energijos išteklių konkurso ar skelbiamų derybų būdu, išskyrus atvejus, kai vadovaujantis Tvarkos 29</text:span><text:span text:style-name="T139">1</text:span><text:span text:style-name="T140"><text:s/>punktu pirmenybė turi būti teikiama biokuro įsigijimui energijos išteklių biržoje.“</text:span></text:p>
      <text:p text:style-name="P141"><text:span text:style-name="T142">2.6</text:span><text:span text:style-name="T143">. Papildyti 73</text:span><text:span text:style-name="T144">1</text:span><text:span text:style-name="T145"><text:s/>punktu:</text:span></text:p>
      <text:p text:style-name="P146"><text:span text:style-name="T147">„</text:span><text:span text:style-name="T148">73</text:span><text:span text:style-name="T149">1</text:span><text:span text:style-name="T150">. Įsigyjant biokurą, neskelbiamų derybų būdas negali būti taikomas Tvarkos 73.1 ir 73.4–73.6 punktuose nustatytais atvejais.“</text:span></text:p>
      <text:p text:style-name="P151"/>
      <text:p text:style-name="P152"/>
      <text:p text:style-name="P153"/>
      <text:p text:style-name="P154">Ministras Pirmininkas<text:tab/>Algirdas Butkevičius</text:p>
      <text:p text:style-name="Normal"/>
      <text:p text:style-name="Normal"/>
      <text:p text:style-name="Normal"/>
      <text:p text:style-name="P155">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9-24T10:17:00Z</meta:creation-date>
    <dc:date>2015-09-24T10:17:00Z</dc:date>
    <meta:print-date>2013-06-06T10:18:00Z</meta:print-date>
    <meta:template xlink:href="Normal" xlink:type="simple"/>
    <meta:editing-cycles>2</meta:editing-cycles>
    <meta:editing-duration>PT0S</meta:editing-duration>
    <meta:document-statistic meta:page-count="2" meta:paragraph-count="47" meta:word-count="693" meta:character-count="5445" meta:row-count="191" meta:non-whitespace-character-count="4799"/>
  </office:meta>
</office:document-meta>
</file>