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1995 m. gegužės 4 d. Nr. I-878</text:p>
      <text:p text:style-name="P11">Vilnius</text:p>
      <text:p text:style-name="P12"/>
      <text:p text:style-name="P13">DĖL LIETUVOS RESPUBLIKOS AKCINIŲ BENDROVIŲ ĮSTATYMO 50 STRAIPSNIO PAKEITIMO IR PAPILDYMO</text:p>
      <text:p text:style-name="P14"/>
      <text:p text:style-name="P15"/>
      <text:p text:style-name="P16"><text:span text:style-name="T17">Pakeisti ir papildyti Lietuvos Respublikos akcinių bendrovių įstatymo (Žin., 1994, Nr.<text:s/></text:span><text:a xlink:href="https://www.e-tar.lt/portal/lt/legalAct/TAR.0C2D1F38F3A7" office:target-frame-name="_blank" xlink:show="new"><text:span text:style-name="T18">55-1046</text:span></text:a><text:span text:style-name="T19">, Nr.<text:s/></text:span><text:a xlink:href="https://www.e-tar.lt/portal/lt/legalAct/TAR.9A968850256F" office:target-frame-name="_blank" xlink:show="new"><text:span text:style-name="T20">102-2050</text:span></text:a><text:span text:style-name="T21">) 50 straipsnį:</text:span></text:p>
      <text:p text:style-name="P22"><text:span text:style-name="T23">1</text:span><text:span text:style-name="T24">) pirmosios dalies pirmajame sakinyje vietoj žodžių „per 9 mėnesius“ įrašyti žodžius „per 12 mėnesių“;</text:span></text:p>
      <text:p text:style-name="P25"><text:span text:style-name="T26">2</text:span><text:span text:style-name="T27">) pirmosios dalies antrąjį sakinį išbraukti;</text:span></text:p>
      <text:p text:style-name="P28"><text:span text:style-name="T29">3</text:span><text:span text:style-name="T30">) trečiosios dalies pirmajame sakinyje vietoj žodžių „per 9 mėnesius“ įrašyti žodžius „per 12 mėnesių“;</text:span></text:p>
      <text:p text:style-name="P31"><text:span text:style-name="T32">4</text:span><text:span text:style-name="T33">) straipsnį papildyti šeštąja dalimi:</text:span></text:p>
      <text:p text:style-name="P34"><text:span text:style-name="T35">„</text:span><text:span text:style-name="T36">6</text:span><text:span text:style-name="T37">. Lietuvos Respublikos Vyriausybė turi parengti ir iki 1995 m. birželio 1 d. pateikti Seimui įstatymų projektus, kuriuose būtų numatyta atsakomybė už įmonių pakeistų įstatų įregistravimo bei įmonių reorganizavimo terminų, nustatytų šio straipsnio pirmojoje ir trečiojoje dalyse, pažeidimus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text:tab/>ALGIRDAS BRAZ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8T08:51:00Z</meta:creation-date>
    <dc:date>2019-10-28T08:5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173" meta:row-count="40" meta:non-whitespace-character-count="1047"/>
  </office:meta>
</office:document-meta>
</file>