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GRUODŽIO 12 D. NUTARIMO NR. 1407 „DĖL LIETUVOS RESPUBLIKOS SPECIALIŲJŲ ATAŠĖ NUOSTATŲ PATVIRTINIMO“ PAKEITIMO</text:p>
      <text:p text:style-name="P11"/>
      <text:p text:style-name="P12">2007 m. balandžio 4 d. Nr. 3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Lietuvos Respublikos specialiųjų atašė nuostatus, patvirtintus Lietuvos Respublikos Vyriausybės 1997 m. gruodžio 12 d. nutarimu Nr. 1407 „Dėl Lietuvos Respublikos specialiųjų atašė nuostatų patvirtinimo“ (Žin., 1997, Nr.<text:s/></text:span><text:a xlink:href="https://www.e-tar.lt/portal/lt/legalAct/TAR.61DF78DC7BB6" office:target-frame-name="_blank" xlink:show="new"><text:span text:style-name="T23">116-2961</text:span></text:a><text:span text:style-name="T24">; 2001, Nr.<text:s/></text:span><text:a xlink:href="https://www.e-tar.lt/portal/lt/legalAct/TAR.514091236D75" office:target-frame-name="_blank" xlink:show="new"><text:span text:style-name="T25">93-3281</text:span></text:a><text:span text:style-name="T26">), ir išdėstyti 12 punktą taip:</text:span></text:p>
      <text:p text:style-name="P27"><text:span text:style-name="T28">„</text:span><text:span text:style-name="T29">12</text:span><text:span text:style-name="T30">. Specialiuoju atašė (išskyrus gynybos atašė, pinigų ir bankų klausimų atašė ir specialiojo atašė padėjėją) gali būti skiriamas tik Lietuvos Respublikos valstybės tarnautojas.“</text:span>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Užsienio reikalų ministras<text:tab/>Petras Vaitiek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1:18:00Z</meta:creation-date>
    <dc:date>2016-10-11T11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20" meta:row-count="82" meta:non-whitespace-character-count="909"/>
  </office:meta>
</office:document-meta>
</file>