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TARNYBINIO PASO ĮSTATYMO 3 STRAIPSNIO PAKEITIMO</text:span><text:span text:style-name="T9"><text:line-break/><text:s/>ĮSTATYMAS</text:span></text:p>
      <text:p text:style-name="P10"/>
      <text:p text:style-name="P11">2010 m. spalio 12 d. Nr. XI-1059</text:p>
      <text:p text:style-name="P12">Vilnius</text:p>
      <text:p text:style-name="P13"/>
      <text:p text:style-name="P14"><text:span text:style-name="T15">(Žin., 2000, Nr.<text:s/></text:span><text:a xlink:href="https://www.e-tar.lt/portal/lt/legalAct/TAR.A612711C3F71" office:target-frame-name="_blank" xlink:show="new"><text:span text:style-name="T16">7-178</text:span></text:a><text:span text:style-name="T17">; 2003, Nr. 38-1655)</text:span></text:p>
      <text:p text:style-name="P18"/>
      <text:p text:style-name="P19"><text:span text:style-name="T20">1</text:span><text:span text:style-name="T21"><text:s/>straipsnis.<text:s/></text:span><text:span text:style-name="T22">3 straipsnio 3 dalies pakeitimas</text:span></text:p>
      <text:p text:style-name="P23"><text:span text:style-name="T24">Pakeisti 3 straipsnio 3 dalį ir ją išdėstyti taip:</text:span></text:p>
      <text:p text:style-name="P25"><text:span text:style-name="T26">„</text:span><text:span text:style-name="T27">3</text:span><text:span text:style-name="T28">. Tarnybinis pasas išduodamas šio straipsnio 1 ir 2 dalyse nurodytiems asmenims, turintiems asmens tapatybės kortelę, Lietuvos Respublikos išduotą pasą arba Lietuvos Respublikos piliečio pasą.“</text:span></text:p>
      <text:p text:style-name="P29"/>
      <text:p text:style-name="P30"><text:span text:style-name="T31">2</text:span><text:span text:style-name="T32"><text:s/>straipsnis.<text:s/></text:span><text:span text:style-name="T33">Įstatymo įsigaliojimas ir įgyvendinimas</text:span></text:p>
      <text:p text:style-name="P34"><text:span text:style-name="T35">1</text:span><text:span text:style-name="T36">. Šis įstatymas, išskyrus šio straipsnio 2 dalį, įsigalioja 2011 m. sausio 1 d.</text:span></text:p>
      <text:p text:style-name="P37"><text:span text:style-name="T38">2</text:span><text:span text:style-name="T39">. Vidaus reikalų ministras iki šio įstatymo įsigaliojimo dienos priima šio įstatymo įgyvendinamuosius teisės aktus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<text:span text:style-name="T46">RESPUBLIKOS PREZIDENTĖ</text:span><text:span text:style-name="T4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INIO PASO ĮSTATYMO 3 STRAIPSNIO PAKEITIMO ĮSTATYMAS</dc:title>
    <meta:initial-creator>Rima</meta:initial-creator>
    <dc:creator>adlibuser</dc:creator>
    <meta:creation-date>2019-07-25T07:39:00Z</meta:creation-date>
    <dc:date>2019-07-25T07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1" meta:character-count="923" meta:row-count="36" meta:non-whitespace-character-count="813"/>
  </office:meta>
</office:document-meta>
</file>