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style="italic" style:font-style-asian="italic" fo:color="#000000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Ų IR KITŲ TEISĖS AKTŲ REGISTRO</text:p>
      <text:p text:style-name="P10">Į S T A T Y M A S</text:p>
      <text:p text:style-name="P11"/>
      <text:p text:style-name="P12">1995 m. gegužės 2 d. Nr. I-87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reglamentuoja Lietuvos Respublikos įstatymų ir kitų<text:s/></text:span><text:span text:style-name="T21">teisės aktų (toliau – teisės aktai) registro steigimą, duomenų registrui pateikimą ir jų tvarkymą, registro duomenų naudojimo tvarką, taip pat registro likvidavimo tvarką.</text:span></text:p>
      <text:p text:style-name="P22"/>
      <text:p text:style-name="P23"><text:span text:style-name="T24">2</text:span><text:span text:style-name="T25"><text:s/>straipsnis.<text:s/></text:span><text:span text:style-name="T26">Teisės aktų registras</text:span></text:p>
      <text:p text:style-name="P27"><text:span text:style-name="T28">Teisės aktų registras (toliau – registr</text:span><text:span text:style-name="T29">as) yra Lietuvos Respublikos valstybinio registro dalis.</text:span></text:p>
      <text:p text:style-name="P30"><text:span text:style-name="T31">Registras skirtas teisės aktų apskaitai, sisteminimui ir informacijos teikimui.</text:span></text:p>
      <text:p text:style-name="P32"><text:span text:style-name="T33">Registrą sudaro:</text:span></text:p>
      <text:p text:style-name="P34"><text:span text:style-name="T35">1</text:span><text:span text:style-name="T36">) Lietuvos Respublikos teisės aktai, pradedant 1990 m. kovo 11 d. aktais dėl Lietuvos Nepriklau</text:span><text:span text:style-name="T37">somos Valstybės atstatymo;</text:span></text:p>
      <text:p text:style-name="P38"><text:span text:style-name="T39">2</text:span><text:span text:style-name="T40">) teisės aktai, galioję Lietuvoje nuo 1940 m. birželio 15 d., nepraradę galios 1990 m. kovo 11 d. ir nėra pakeisti vėlesniais teisės aktais ar pripažinti negaliojančiais;</text:span></text:p>
      <text:p text:style-name="P41"><text:span text:style-name="T42">3</text:span><text:span text:style-name="T43">) galioję Lietuvos valstybėje nuo 1918 m. vasari</text:span><text:span text:style-name="T44">o 16 d. iki 1940 m. birželio 15 d. teisės aktai, kai jų galiojimas pripažįstamas pagal Lietuvos Respublikos teisės aktus.</text:span></text:p>
      <text:p text:style-name="P45"/>
      <text:p text:style-name="P46"><text:span text:style-name="T47">3</text:span><text:span text:style-name="T48"><text:s/>straipsnis.<text:s/></text:span><text:span text:style-name="T49">Registro steigėjas ir tvarkytojas</text:span></text:p>
      <text:p text:style-name="P50"><text:span text:style-name="T51">Registro steigėjas ir atsakingas tvarkytojas – Lietuvos Respublikos teising</text:span><text:span text:style-name="T52">umo ministerija, tvarkytojas – Teisinės informacijos centras prie Teisingumo ministerijos.</text:span></text:p>
      <text:p text:style-name="P53"/>
      <text:p text:style-name="P54"><text:span text:style-name="T55">4</text:span><text:span text:style-name="T56"><text:s/>straipsnis.<text:s/></text:span><text:span text:style-name="T57">Registruojami teisės aktai</text:span></text:p>
      <text:p text:style-name="P58"><text:span text:style-name="T59">Registruojami:</text:span></text:p>
      <text:p text:style-name="P60"><text:span text:style-name="T61">1</text:span><text:span text:style-name="T62">) Lietuvos Respublikos Konstitucija;</text:span></text:p>
      <text:p text:style-name="P63"><text:span text:style-name="T64">2</text:span><text:span text:style-name="T65">) Lietuvos Respublikos konstituciniai įstatymai;</text:span></text:p>
      <text:p text:style-name="P66"><text:span text:style-name="T67">3</text:span><text:span text:style-name="T68">)</text:span><text:span text:style-name="T69"><text:s/>Lietuvos Respublikos įstatymai;</text:span></text:p>
      <text:p text:style-name="P70"><text:span text:style-name="T71">4</text:span><text:span text:style-name="T72">) Lietuvos Respublikos tarptautinės sutartys;</text:span></text:p>
      <text:p text:style-name="P73"><text:span text:style-name="T74">5</text:span><text:span text:style-name="T75">) kiti Lietuvos Respublikos Seimo priimti teisės aktai;</text:span></text:p>
      <text:p text:style-name="P76"><text:span text:style-name="T77">6</text:span><text:span text:style-name="T78">) Respublikos Prezidento dekretai;</text:span></text:p>
      <text:p text:style-name="P79"><text:span text:style-name="T80">7</text:span><text:span text:style-name="T81">) Lietuvos Respublikos Vyriausybės nutarimai;</text:span></text:p>
      <text:p text:style-name="P82"><text:span text:style-name="T83">8</text:span><text:span text:style-name="T84">) Lietuvos Resp</text:span><text:span text:style-name="T85">ublikos Konstitucinio Teismo nutarimai, išvados ir kiti sprendimai;</text:span></text:p>
      <text:p text:style-name="P86"><text:span text:style-name="T87">9</text:span><text:span text:style-name="T88">) Lietuvos banko, ministerijų, departamentų ir Vyriausybės įstaigų bei kitų valstybės valdymo institucijų teisės aktai.</text:span></text:p>
      <text:p text:style-name="P89"/>
      <text:p text:style-name="P90"><text:span text:style-name="T91">5</text:span><text:span text:style-name="T92"><text:s/>straipsnis.<text:s/></text:span><text:span text:style-name="T93">Registro duomenys</text:span></text:p>
      <text:p text:style-name="P94"><text:span text:style-name="T95">Registre turi būti š</text:span><text:span text:style-name="T96">ie duomenys:</text:span></text:p>
      <text:p text:style-name="P97"><text:span text:style-name="T98">1</text:span><text:span text:style-name="T99">) teisės akto kodas registre;</text:span></text:p>
      <text:p text:style-name="P100"><text:span text:style-name="T101">2</text:span><text:span text:style-name="T102">) teisės aktą priėmusios institucijos pavadinimas;</text:span></text:p>
      <text:p text:style-name="P103"><text:span text:style-name="T104">3</text:span><text:span text:style-name="T105">) teisės akto rūšis;</text:span></text:p>
      <text:p text:style-name="P106"><text:span text:style-name="T107">4</text:span><text:span text:style-name="T108">) teisės akto pavadinimas;</text:span></text:p>
      <text:p text:style-name="P109"><text:span text:style-name="T110">5</text:span><text:span text:style-name="T111">) teisės akto jį priėmusioje institucijoje numeris;</text:span></text:p>
      <text:p text:style-name="P112"><text:span text:style-name="T113">6</text:span><text:span text:style-name="T114">) teisės akto oficialaus paskelbim</text:span><text:span text:style-name="T115">o šaltinis;</text:span></text:p>
      <text:p text:style-name="P116"><text:span text:style-name="T117">7</text:span><text:span text:style-name="T118">) teisės akto chronologija;</text:span></text:p>
      <text:p text:style-name="P119"><text:span text:style-name="T120">8</text:span><text:span text:style-name="T121">) teisės akto tekstas.</text:span></text:p>
      <text:p text:style-name="P122"><text:span text:style-name="T123">Teisės akto chronologijoje nurodoma:</text:span></text:p>
      <text:p text:style-name="P124"><text:span text:style-name="T125">1</text:span><text:span text:style-name="T126">) teisės akto priėmimo data;</text:span></text:p>
      <text:p text:style-name="P127"><text:span text:style-name="T128">2</text:span><text:span text:style-name="T129">) teisės akto įsigaliojimo data;</text:span></text:p>
      <text:p text:style-name="P130"><text:span text:style-name="T131">3</text:span><text:span text:style-name="T132">) teisės akto pakeitimo ar papildymo data;</text:span></text:p>
      <text:p text:style-name="P133"><text:span text:style-name="T134">4</text:span><text:span text:style-name="T135">) teisės akto<text:s/></text:span><text:span text:style-name="T136">pripažinimo netekusiu galios data;</text:span></text:p>
      <text:p text:style-name="P137"><text:span text:style-name="T138">5</text:span><text:span text:style-name="T139">) teisės akto galiojimo sustabdymo data;</text:span></text:p>
      <text:p text:style-name="P140"><text:span text:style-name="T141">6</text:span><text:span text:style-name="T142">) teisės akto galiojimo terminas.</text:span></text:p>
      <text:p text:style-name="P143"><text:span text:style-name="T144">Registre taip pat gali būti įrašomi:</text:span></text:p>
      <text:p text:style-name="P145"><text:span text:style-name="T146">1</text:span><text:span text:style-name="T147">) teisės akto priskyrimas atitinkamai klasifikatoriaus grupei;</text:span></text:p>
      <text:p text:style-name="P148"><text:span text:style-name="T149">2</text:span><text:span text:style-name="T150">) teisės akto loginiai r</text:span><text:span text:style-name="T151">yšiai su kitais aktais.</text:span></text:p>
      <text:p text:style-name="P152"/>
      <text:p text:style-name="P153"><text:span text:style-name="T154">6</text:span><text:span text:style-name="T155"><text:s/>straipsnis.<text:s/></text:span><text:span text:style-name="T156">Teisės akto kodas</text:span></text:p>
      <text:p text:style-name="P157"><text:span text:style-name="T158">Teisės akto kodas yra devyniolikos simbolių seka. Kodą aktui suteikia registro tvarkytojas. Teisės akto kodas naudojamas teisės aktui identifikuoti įvairiose informacinėse sistemose.</text:span></text:p>
      <text:p text:style-name="P159"><text:span text:style-name="T160">Teisės akto kodo struktūra:</text:span></text:p>
      <text:p text:style-name="P161"><text:span text:style-name="T162">1</text:span><text:span text:style-name="T163">) pirmasis simbolis reiškia teisės akto priėmimo šimtmetį;</text:span></text:p>
      <text:p text:style-name="P164"><text:span text:style-name="T165">2</text:span><text:span text:style-name="T166">) antrasis ir trečiasis simboliai reiškia teisės akto priėmimo metus;</text:span></text:p>
      <text:p text:style-name="P167"><text:span text:style-name="T168">3</text:span><text:span text:style-name="T169">) ketvirtasis – septintasis simboliai nurodo teisės aktą priėmusios institucijos kodą;</text:span></text:p>
      <text:p text:style-name="P170"><text:span text:style-name="T171">4</text:span><text:span text:style-name="T172">) aštuntasis – vienuoliktasis simboliai nurodo teisės akto rūšies kodą;</text:span></text:p>
      <text:p text:style-name="P173"><text:span text:style-name="T174">5</text:span><text:span text:style-name="T175">) dvyliktasis – devynioliktasis simboliai reiškia teisės akto registracijos jį priėmusioje institucijoje numerį. Jei nėra šio numerio, registro tvarkytojas įrašo į šią kodo<text:s/></text:span><text:span text:style-name="T176">dalį sutartinius simbolius.</text:span></text:p>
      <text:p text:style-name="P177"/>
      <text:p text:style-name="P178"><text:span text:style-name="T179">7</text:span><text:span text:style-name="T180"><text:s/>straipsnis.<text:s/></text:span><text:span text:style-name="T181">Teisės aktų registravimo tvarka</text:span></text:p>
      <text:p text:style-name="P182"><text:span text:style-name="T183">Kodas oficialiai paskelbtiems „Valstybės žiniose“ teisės aktams suteikiamas ir jų duomenys į registrą įrašomi ne vėliau kaip kitą dieną po „Valstybės žinių“ gavimo.</text:span></text:p>
      <text:p text:style-name="P184"><text:span text:style-name="T185">„Val</text:span><text:span text:style-name="T186">stybės žinių“ redakcija ne vėliau kaip kitą dieną po jų išleidimo registro tvarkytojui pateikia magnetines laikmenas su teisės aktų tekstais.</text:span></text:p>
      <text:p text:style-name="P187"><text:span text:style-name="T188">Registro tvarkytojui pateikti teisės aktai neredaguojami.</text:span></text:p>
      <text:p text:style-name="P189"/>
      <text:p text:style-name="P190"><text:span text:style-name="T191">8</text:span><text:span text:style-name="T192"><text:s/>straipsnis.<text:s/></text:span><text:span text:style-name="T193">Registro duomenų naudojimas</text:span></text:p>
      <text:p text:style-name="P194"><text:span text:style-name="T195">Reg</text:span><text:span text:style-name="T196">istro duomenimis turi teisę naudotis valstybės valdžios ir valdymo institucijos, visi juridiniai ir fiziniai asmenys.</text:span></text:p>
      <text:p text:style-name="P197"><text:span text:style-name="T198">Registro tvarkytojas pateikia autentišką suaktualintą teisės akto tekstą, jei yra registro duomenų naudotojo užsakymas.</text:span></text:p>
      <text:p text:style-name="P199"><text:span text:style-name="T200">Autentiškas su</text:span><text:span text:style-name="T201">aktualintas teisės akto tekstas yra tas, kurį iš oficialių tekstų suaktualina registro tvarkytojas, savo parašu patvirtina teisingumo ministras ir kuris tampa autentišku nuo ministro pasirašymo dienos.</text:span></text:p>
      <text:p text:style-name="P202"><text:span text:style-name="T203">Valstybės valdžios institucijos turi teisę naudotis<text:s/></text:span><text:span text:style-name="T204">registro duomenimis nemokamai. Šių institucijų sąrašą, finansavimo bei naudojimosi duomenimis tvarką nustato Lietuvos Respublikos Vyriausybė.</text:span></text:p>
      <text:p text:style-name="P205"><text:span text:style-name="T206">Naudojimosi duomenimis, autentiško teksto pateikimo tvarką bei paslaugų kainas nustato registro steigėjas.</text:span></text:p>
      <text:p text:style-name="P207"><text:span text:style-name="T208">Reg</text:span><text:span text:style-name="T209">istro duomenys kasmet skelbiami registro rodyklėje.</text:span></text:p>
      <text:p text:style-name="P210"/>
      <text:p text:style-name="P211"><text:span text:style-name="T212">9</text:span><text:span text:style-name="T213"><text:s/>straipsnis.<text:s/></text:span><text:span text:style-name="T214">Registro finansavimas</text:span></text:p>
      <text:p text:style-name="P215"><text:span text:style-name="T216">Registro finansavimo šaltiniai yra:</text:span></text:p>
      <text:p text:style-name="P217"><text:span text:style-name="T218">1</text:span><text:span text:style-name="T219">) iš valstybės biudžeto skiriamos lėšos registrui steigti ir tvarkyti;</text:span></text:p>
      <text:p text:style-name="P220"><text:span text:style-name="T221">2</text:span><text:span text:style-name="T222">) kitos lėšos, gaunamos iš veiklos naudojant</text:span><text:span text:style-name="T223"><text:s/>registro duomenis.</text:span></text:p>
      <text:p text:style-name="P224"/>
      <text:p text:style-name="P225"><text:span text:style-name="T226">10</text:span><text:span text:style-name="T227"><text:s/>straipsnis.<text:s/></text:span><text:span text:style-name="T228">Registro reorganizavimas ir likvidavimas</text:span></text:p>
      <text:p text:style-name="P229"><text:span text:style-name="T230">Registras gali būti reorganizuotas ar likviduotas pakeitus šį įstatymą arba panaikinus šio įstatymo galiojimą.</text:span></text:p>
      <text:p text:style-name="P231"/>
      <text:p text:style-name="P232"><text:span text:style-name="T233">11</text:span><text:span text:style-name="T234"><text:s/>straipsnis.<text:s/></text:span><text:span text:style-name="T235">Baigiamosios nuostatos</text:span></text:p>
      <text:p text:style-name="P236"><text:span text:style-name="T237">Visi šio<text:s/></text:span><text:span text:style-name="T238">įstatymo 2 straipsnio trečiosios dalies 1 punkte nurodyti teisės aktai į registrą turi būti įrašomi ir pradedami naudoti per 3 mėnesius nuo šio įstatymo įsigaliojimo dienos.</text:span></text:p>
      <text:p text:style-name="P239"><text:span text:style-name="T240">Šio įstatymo 2 straipsnio trečiosios dalies 2 ir 3 punktuose nurodyti teisės akt</text:span><text:span text:style-name="T241">ai registruojami ir pateikiami naudoti registro steigėjo nustatyta tvarka ir terminais.</text:span></text:p>
      <text:p text:style-name="P242"><text:span text:style-name="T243">Šis įstatymas įsigalioja nuo 1996 m. sausio 1 dienos.</text:span></text:p>
      <text:p text:style-name="P244"/>
      <text:p text:style-name="P245"/>
      <text:p text:style-name="P246"><text:span text:style-name="T247">Skelbiu šį Lietuvos Respublikos Seimo priimtą įstatymą.</text:span></text:p>
      <text:p text:style-name="P248"/>
      <text:p text:style-name="P249">RESPUBLIKOS PREZIDENTAS<text:tab/>ALGIRDAS BRAZAUSKAS</text:p>
      <text:p text:style-name="P250">______________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53:00Z</meta:creation-date>
    <dc:date>2015-06-04T17:53:00Z</dc:date>
    <meta:template xlink:href="Normal" xlink:type="simple"/>
    <meta:editing-cycles>2</meta:editing-cycles>
    <meta:editing-duration>PT0S</meta:editing-duration>
    <meta:document-statistic meta:page-count="3" meta:paragraph-count="94" meta:word-count="762" meta:character-count="5764" meta:row-count="283" meta:non-whitespace-character-count="5096"/>
  </office:meta>
</office:document-meta>
</file>