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with-next="always" fo:keep-together="always" fo:break-before="page" fo:text-align="justify" fo:text-indent="0.3937in"/>
    </style:style>
    <style:style style:name="P58" style:parent-style-name="Normal" style:family="paragraph">
      <style:paragraph-properties fo:keep-with-next="always" fo:text-align="justify"/>
    </style:style>
    <style:style style:name="P59" style:parent-style-name="Normal" style:family="paragraph">
      <style:paragraph-properties fo:keep-with-next="always" fo:text-align="justify"/>
    </style:style>
    <style:style style:name="P60" style:parent-style-name="Normal" style:family="paragraph">
      <style:paragraph-properties fo:keep-with-next="always" fo:text-align="justify"/>
    </style:style>
    <style:style style:name="P61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7 m. rugpjūčio 8 d.<text:s/></text:span><text:span text:style-name="T14">nutarimO</text:span><text:span text:style-name="T15"><text:s/>Nr. 804 „dėl nacionalinės žaliųjų pirkimų įgyvendinimo programos patvirtinimo“ pakeitimo</text:span></text:p>
      <text:p text:style-name="Normal"/>
      <text:p text:style-name="P16">2009 m. spalio 21 d. Nr. 1371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<text:span text:style-name="T24">1</text:span><text:span text:style-name="T25">. Pakeisti Nacionalinę žaliųjų pirkimų įgyvendinimo programą, patvirtintą Lietuvos Respublikos Vyriausybės<text:s/></text:span>2007 m. rugpjūčio 8 d. nutarimu Nr. 804 „Dėl Nacionalinės žaliųjų pirkimų įgyvendinimo programos patvirtinimo“ (Žin., 2007, Nr.<text:s/><text:a xlink:href="https://www.e-tar.lt/portal/lt/legalAct/TAR.00CE9A4B1471" office:target-frame-name="_blank" xlink:show="new"><text:span text:style-name="T26">90-3573</text:span></text:a>; 2009, Nr.<text:s/><text:a xlink:href="https://www.e-tar.lt/portal/lt/legalAct/TAR.B77B3271F49A" office:target-frame-name="_blank" xlink:show="new"><text:span text:style-name="T27">82-3421</text:span></text:a>):</text:p>
      <text:p text:style-name="P28">1.1. įrašyti 12 punkte vietoj žodžių „Viešųjų pirkimų tarnybos prie Lietuvos Respublikos Vyriausybės“ žodžius „Viešųjų pirkimų tarnybos“;</text:p>
      <text:p text:style-name="P29">1.2. įrašyti 24 punkte vietoj žodžių „Viešųjų pirkimų tarnyba prie Lietuvos Respublikos Vyriausybės“ žodžius „Viešųjų pirkimų tarnyba“;</text:p>
      <text:p text:style-name="P30">1.3. įrašyti 25 punkte vietoj žodžių „Viešųjų pirkimų tarnybai prie Lietuvos Respublikos Vyriausybės“ žodžius „Viešųjų pirkimų tarnybai“;</text:p>
      <text:p text:style-name="P31">1.4. įrašyti 26 punkte vietoj žodžių „Viešųjų pirkimų tarnyba prie Lietuvos Respublikos Vyriausybės“ žodžius „Viešųjų pirkimų tarnyba“;</text:p>
      <text:p text:style-name="P32">1.5. priede „Nacionalinės žaliųjų pirkimų įgyvendinimo programos įgyvendinimo 2007–2011 priemonės“:<text:s/></text:p>
      <text:p text:style-name="P33">1.5.1. įrašyti 4.1 punkto skiltyje „Įgyvendinimo priemonė“ vietoj žodžių „Viešųjų pirkimų tarnybos prie Lietuvos Respublikos Vyriausybės“ žodžius „Viešųjų pirkimų tarnybos“;</text:p>
      <text:p text:style-name="P34">1.5.2. įrašyti 4.2 punkto skiltyje „Įgyvendinimo priemonė“ vietoj žodžių „Viešųjų pirkimų tarnybos prie Lietuvos Respublikos Vyriausybės“ žodžius „Viešųjų pirkimų tarnybos“;</text:p>
      <text:p text:style-name="P35">1.5.3. įrašyti 4.3 punkto skiltyje „Įgyvendinimo priemonė“ vietoj žodžių „Viešųjų pirkimų tarnybos prie Lietuvos Respublikos Vyriausybės“ žodžius „Viešųjų pirkimų tarnybos“;</text:p>
      <text:p text:style-name="P36"><text:span text:style-name="T37">1.5.4</text:span><text:span text:style-name="T38">. įrašyti 1.2 punkto skiltyje „Atsakingas vykdytojas“ vietoj žodžių „Viešųjų pirkimų tarnyba prie Lietuvos Respublikos Vyriausybės“ žodžius „Viešųjų pirkimų tarnyba“;</text:span></text:p>
      <text:p text:style-name="P39"><text:span text:style-name="T40">1.5.5</text:span><text:span text:style-name="T41">. įrašyti 1.3 punkto skiltyje „Atsakingas vykdytojas“ vietoj žodžių „Viešųjų pirkimų tarnyba prie Lietuvos Respublikos Vyriausybės“ žodžius „Viešųjų pirkimų tarnyba“;</text:span></text:p>
      <text:p text:style-name="P42"><text:span text:style-name="T43">1.5.6</text:span><text:span text:style-name="T44">. įrašyti 1.4 punkto skiltyje „Atsakingas vykdytojas“ vietoj žodžių „Viešųjų pirkimų tarnyba prie Lietuvos Respublikos Vyriausybės“ žodžius „Viešųjų pirkimų tarnyba“;</text:span></text:p>
      <text:p text:style-name="P45"><text:span text:style-name="T46">1.5.7</text:span><text:span text:style-name="T47">. įrašyti 3.3 punkto skiltyje „Atsakingas vykdytojas“ vietoj žodžių „Viešųjų pirkimų tarnyba prie Lietuvos Respublikos Vyriausybės“ žodžius „Viešųjų pirkimų tarnyba“;</text:span></text:p>
      <text:p text:style-name="P48"><text:span text:style-name="T49">1.5.8</text:span><text:span text:style-name="T50">. įrašyti 4.1 punkto skiltyje „Atsakingas vykdytojas“ vietoj žodžių „Viešųjų pirkimų tarnyba prie Lietuvos Respublikos Vyriausybės“ žodžius „Viešųjų pirkimų tarnyba“;</text:span></text:p>
      <text:p text:style-name="P51"><text:span text:style-name="T52">1.5.9</text:span><text:span text:style-name="T53">. įrašyti 4.2 punkto skiltyje „Atsakingas vykdytojas“ vietoj žodžių „Viešųjų pirkimų tarnyba prie Lietuvos Respublikos Vyriausybės“ žodžius „Viešųjų pirkimų tarnyba“;</text:span></text:p>
      <text:p text:style-name="P54"><text:span text:style-name="T55">1.5.10</text:span><text:span text:style-name="T56">. įrašyti 4.3 punkto skiltyje „Atsakingas vykdytojas“ vietoj žodžių „Viešųjų pirkimų tarnyba prie Lietuvos Respublikos Vyriausybės“ žodžius „Viešųjų pirkimų tarnyba“.</text:span></text:p>
      <text:p text:style-name="P57">2. Nustatyti, kad šis nutarimas įsigalioja 2010 m. sausio 1 dieną.</text:p>
      <text:p text:style-name="P58"/>
      <text:p text:style-name="P59"/>
      <text:p text:style-name="P60"/>
      <text:p text:style-name="P61">MINISTRAS PIRMININKAS<text:tab/>ANDRIUS KUBILIUS</text:p>
      <text:p text:style-name="Normal"/>
      <text:p text:style-name="Normal"/>
      <text:p text:style-name="Normal"/>
      <text:p text:style-name="P62">APLINKOS MINISTRAS<text:tab/>GEDIMINAS KAZLAU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8T13:54:00Z</meta:creation-date>
    <dc:date>2023-03-28T13:54:00Z</dc:date>
    <meta:print-date>2009-10-19T08:0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25" meta:character-count="3268" meta:row-count="170" meta:non-whitespace-character-count="2897"/>
  </office:meta>
</office:document-meta>
</file>