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PAKEITIMO</text:p>
      <text:p text:style-name="P12"/>
      <text:p text:style-name="P13">2003 m. gegužės 8 d. Nr. 571</text:p>
      <text:p text:style-name="P14">Vilnius</text:p>
      <text:p text:style-name="P15"/>
      <text:p text:style-name="P16">Lietuvos Respublikos Vyriausybė<text:s/><text:span text:style-name="T17">nutari</text:span><text:span text:style-name="T18">a:</text:span></text:p>
      <text:p text:style-name="P19">Pakeisti Lietuvos Respublikos Vyriausybės 1997 m. rugsėjo 15 d. nutarimą Nr. 997 „Dėl Žalos atlyginimo nukentėjusiesiems dėl sveikatos sužalojimo darbe ar susirgimo profesine liga, kai ši prievolė pereina valstybei, tvarkos patvirtinimo“ (Žin., 1997, Nr.<text:s/><text:a xlink:href="https://www.e-tar.lt/portal/lt/legalAct/TAR.7BF01FEFAB3C" office:target-frame-name="_blank" xlink:show="new"><text:span text:style-name="T20">86-2162</text:span></text:a>; 2000, Nr.<text:s/><text:a xlink:href="https://www.e-tar.lt/portal/lt/legalAct/TAR.14A63530475E" office:target-frame-name="_blank" xlink:show="new"><text:span text:style-name="T21">10-239</text:span></text:a>; 2002, Nr.<text:s/><text:a xlink:href="https://www.e-tar.lt/portal/lt/legalAct/TAR.32CBEA6810DE" office:target-frame-name="_blank" xlink:show="new"><text:span text:style-name="T22">1-6</text:span></text:a>):</text:p>
      <text:p text:style-name="P23">1. Išbraukti antraštėje žodį „darbe“.</text:p>
      <text:p text:style-name="P24">2. Išdėstyti preambulę taip:</text:p>
      <text:p text:style-name="P25">„Vadovaudamasi Lietuvos Respublikos žalos atlyginimo dėl nelaimingų atsitikimų darbe ar susirgimų profesine liga laikinojo įstatymo (Žin., 1997, Nr.<text:s/><text:a xlink:href="https://www.e-tar.lt/portal/lt/legalAct/TAR.AB0E44DE47D8" office:target-frame-name="_blank" xlink:show="new"><text:span text:style-name="T26">67-1656</text:span></text:a>; 1999, Nr. 102-2618) 18<text:span text:style-name="T27">1</text:span><text:s/>straipsnio 2 dalimi ir Lietuvos Respublikos civilinio kodekso (Žin., 1964, Nr. 19-138; 1994, Nr.<text:s/><text:a xlink:href="https://www.e-tar.lt/portal/lt/legalAct/TAR.29CFCAA38885" office:target-frame-name="_blank" xlink:show="new"><text:span text:style-name="T28">44-805</text:span></text:a>; 1996, Nr.<text:s/><text:a xlink:href="https://www.e-tar.lt/portal/lt/legalAct/TAR.C00D9FBAE260" office:target-frame-name="_blank" xlink:show="new"><text:span text:style-name="T29">73-1745</text:span></text:a>) 508 straipsnio 4 dalimi, Lietuvos Respublikos Vyriausybė<text:s/><text:span text:style-name="T30">nutari</text:span><text:span text:style-name="T31">a:</text:span>“.</text:p>
      <text:p text:style-name="P32">3. Išbraukti 1 punkte žodį „darbe“.</text:p>
      <text:p text:style-name="P33">4. Nurodytuoju nutarimu patvirtintoje Žalos atlyginimo nukentėjusiesiems dėl sveikatos sužalojimo darbe ar susirgimo profesine liga, kai ši prievolė pereina valstybei, tvarkoje:</text:p>
      <text:p text:style-name="P34">4.1. Išbraukti pavadinime žodį „darbe“.</text:p>
      <text:p text:style-name="P35">4.2. Išdėstyti 1 punktą taip:</text:p>
      <text:p text:style-name="P36">„1. Ši tvarka reglamentuoja žalos atlyginimą dėl sveikatos sužalojimo, netekus maitintojo ar susirgus profesine liga, kai reikalavimus atlyginti žalą tenkina valstybė:</text:p>
      <text:p text:style-name="P37">1.1. pagal Lietuvos Respublikos žalos atlyginimo dėl nelaimingų atsitikimų darbe ar susirgimų profesine liga laikinojo įstatymo 18<text:span text:style-name="T38">1</text:span><text:s/>straipsnio 1 dalį;</text:p>
      <text:p text:style-name="P39">1.2. pagal galiojusio iki 2001 m. birželio 30 d. Lietuvos Respublikos civilinio kodekso 508 straipsnio 4 dalį;</text:p>
      <text:p text:style-name="P40">1.3. kai žalos atlyginimą dėl nelaimingų atsitikimų, įvykusių dėl darbuotojų kaltės, mokėjo buvusios žemės ūkio įmonės (kolūkiai, valstybiniai ūkiai) iki jų privatizavimo (reorganizavimo).“.</text:p>
      <text:p text:style-name="P41">4.3. Išdėstyti 2 punktą taip:</text:p>
      <text:p text:style-name="P42">„2. Šios tvarkos 1 punkte nustatytais atvejais prievolę mokėti nukentėjusiesiems žalos atlyginimą vykdo Valstybinio socialinio draudimo fondo valdybos teritoriniai skyriai (toliau vadinama – teritoriniai skyriai).“.</text:p>
      <text:p text:style-name="P43">4.4. Išdėstyti 3 punktą taip:</text:p>
      <text:p text:style-name="P44">„3. Žalos atlyginimas šios tvarkos 1.1 punkte nurodytu atveju mokamas laikantis 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p>
      <text:p text:style-name="P45">4.5. Įrašyti 6 punkto pirmojoje pastraipoje po žodžio „valstybei“ žodžius „pagal šios tvarkos 1.1 punktą“.</text:p>
      <text:p text:style-name="P46">4.6. Išdėstyti 6.1 punktą taip:</text:p>
      <text:p text:style-name="P47">„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text:s/><text:soft-page-break/>mokamas, ir Valstybinės medicininės socialinės ekspertizės komisijos prie Socialinės apsaugos ir darbo ministerijos teritorinės komisijos (toliau vadinama – teritorinė komisija) išduotą pažymą apie darbingumo netekimo procentus. Nepilnamečių vaikų, kitų neveiksnių asmenų, kurie turi teisę, netekę maitintojo, gauti žalos atlyginimą, vardu prašymus ir kitus dokumentus pateikia jų tėvai arba globėjai (rūpintojai);“.</text:p>
      <text:p text:style-name="P48">4.7. Papildyti šiuo 6<text:span text:style-name="T49">1</text:span><text:s/>punktu:</text:p>
      <text:p text:style-name="P50">„6<text:span text:style-name="T51">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 įmonių rejestro,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p>
      <text:p text:style-name="P52">4.8. Papildyti 11 punktą šia pastraipa:</text:p>
      <text:p text:style-name="P53">„Šios tvarkos 1.2 punkte nurodytu atveju žalos atlyginimas mokamas nuo tos datos, kurią pagal gautus duomenis jo mokėjimas nutrauktas. Šios tvarkos 1.3 punkte nurodytu atveju žalos atlyginimas mokamas nuo 2003 m. sausio 1 dienos.“.</text:p>
      <text:p text:style-name="P54"/>
      <text:p text:style-name="P55"/>
      <text:p text:style-name="P56"/>
      <text:p text:style-name="P57">MINISTRAS PIRMININKAS<text:tab/>ALGIRDAS BRAZAUSKAS</text:p>
      <text:p text:style-name="P58"/>
      <text:p text:style-name="P59"/>
      <text:p text:style-name="P60"/>
      <text:p text:style-name="P61"><text:span text:style-name="T62">SOCIALINĖS APSAUGOS IR DARBO MINISTRĖ</text:span><text:span text:style-name="T6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4:39:00Z</meta:creation-date>
    <dc:date>2015-12-30T14:39:00Z</dc:date>
    <meta:template xlink:href="Normal" xlink:type="simple"/>
    <meta:editing-cycles>2</meta:editing-cycles>
    <meta:editing-duration>PT0S</meta:editing-duration>
    <meta:document-statistic meta:page-count="2" meta:paragraph-count="40" meta:word-count="701" meta:character-count="5345" meta:row-count="167" meta:non-whitespace-character-count="4684"/>
  </office:meta>
</office:document-meta>
</file>