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2 M. GRUODŽIO 31 D. ĮSAKYMO Nr. 379 „DĖL PREKIŲ (PASLAUGŲ) PIRKIMO–PARDAVIMO KVITO FORMOS BEI ŠIŲ KVITŲ PILDYMO TAISYKLIŲ PATVIRTINIMO“ PAKEITIMO</text:p>
      <text:p text:style-name="P6"/>
      <text:p text:style-name="P7"><text:span text:style-name="T8">2012 m. gruodžio 4 d. Nr. VA-105</text:span></text:p>
      <text:p text:style-name="P9"><text:span text:style-name="T10">Vilnius</text:span></text:p>
      <text:p text:style-name="P11"/>
      <text:p text:style-name="P12"/>
      <text:p text:style-name="P13"><text:span text:style-name="T14">P a k e i č i u Prekių (paslaugų) pirkimo–pardavimo kvito FR0508 formos pildymo taisyklių, patvirtintų Valstybinės mokesčių inspekcijos prie Lietuvos Respublikos finansų ministerijos viršininko 2002 m. gruodžio 31 d. įsakymu Nr. 379 „Dėl Prekių (paslaugų) pirkimo–pardavimo kvito formos bei šių kvitų pildymo taisyklių patvirtinimo“ (Žin., 2003, Nr.<text:s/></text:span><text:a xlink:href="https://www.e-tar.lt/portal/lt/legalAct/TAR.84305DD0388A" office:target-frame-name="_blank" xlink:show="new"><text:span text:style-name="T15">2-67</text:span></text:a><text:span text:style-name="T16">; 2010, Nr.<text:s/></text:span><text:a xlink:href="https://www.e-tar.lt/portal/lt/legalAct/TAR.2A23874A6CB7" office:target-frame-name="_blank" xlink:show="new"><text:span text:style-name="T17">140-7205</text:span></text:a><text:span text:style-name="T18">), 16 punktą ir jį išdėstau taip:</text:span></text:p>
      <text:p text:style-name="P19"><text:span text:style-name="T20">„</text:span><text:span text:style-name="T21">16</text:span><text:span text:style-name="T22">. Verslo liudijimus įsigiję gyventojai privalo išrašyti kvitus, kai tai yra numatyta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23">82-3522</text:span></text:a><text:span text:style-name="T24">; 2005, Nr.<text:s/></text:span><text:a xlink:href="https://www.e-tar.lt/portal/lt/legalAct/TAR.6D8D90D42D3C" office:target-frame-name="_blank" xlink:show="new"><text:span text:style-name="T25">97-3654</text:span></text:a><text:span text:style-name="T26">). Kvito vienas egzempliorius įteikiamas pirkėjui, o kitas lieka pardavėjui.“</text:span></text:p>
      <text:p text:style-name="P27"/>
      <text:p text:style-name="P28"/>
      <text:p text:style-name="P29"/>
      <text:p text:style-name="P30"><text:span text:style-name="T31">Viršininkas<text:s/></text:span><text:span text:style-name="T3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6-17T07:26:00Z</meta:creation-date>
    <dc:date>2016-06-17T07:26:00Z</dc:date>
    <meta:template xlink:href="Normal" xlink:type="simple"/>
    <meta:editing-cycles>2</meta:editing-cycles>
    <meta:editing-duration>PT0S</meta:editing-duration>
    <meta:document-statistic meta:page-count="1" meta:paragraph-count="110" meta:word-count="183" meta:character-count="1433" meta:row-count="194" meta:non-whitespace-character-count="1360"/>
  </office:meta>
</office:document-meta>
</file>