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0 01 20 ĮSAKYMO NR. 37 „DĖL BŪTINOSIOS MEDICINOS PAGALBOS PASLAUGŲ TEIKIMO TVARKOS IR BŪTINOSIOS MEDICINOS PAGALBOS PASLAUGŲ SĄRAŠO PATVIRTINIMO“ DALINIO PAKEITIMO</text:p>
      <text:p text:style-name="P9"/>
      <text:p text:style-name="P10">2000 m. kovo 27 d. Nr. 179</text:p>
      <text:p text:style-name="P11">Vilnius</text:p>
      <text:p text:style-name="P12"/>
      <text:p text:style-name="P13"/>
      <text:p text:style-name="P14"><text:span text:style-name="T15">Siekdamas pagerinti priklausomybės ligomis sergančių asmenų sveikatos priežiūrą, kol bus įsteigti apskričių priklausomybės ligų gydymo centrai,</text:span></text:p>
      <text:p text:style-name="P16">1.<text:s/><text:span text:style-name="T17">Keičiu</text:span><text:s/>Lietuvos Respublikos sveikatos apsaugos ministro 2000 01 20 įsakymo Nr. 37 „Dėl būtinosios medicinos pagalbos paslaugų teikimo tvarkos ir būtinosios medicinos pagalbos paslaugų sąrašo patvirtinimo“ (Žin., 2000, Nr. 7-203) 2 priedo 1.4.11 punktą ir vietoj žodžių „sunkios abstinencijos būklės“ įrašau žodžius „abstinencinis sindromas“.</text:p>
      <text:p text:style-name="P18">2. Įsakymo vykdymo kontrolę pavedu viceministrui V. Kriauzai.</text:p>
      <text:p text:style-name="P19"/>
      <text:p text:style-name="P20"/>
      <text:p text:style-name="P21"/>
      <text:p text:style-name="P22"><text:span text:style-name="T23">SVEIKATOS APSAUGOS MINISTRAS</text:span><text:span text:style-name="T24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9T08:48:00Z</meta:creation-date>
    <dc:date>2017-11-09T08:4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9" meta:character-count="900" meta:row-count="57" meta:non-whitespace-character-count="810"/>
  </office:meta>
</office:document-meta>
</file>