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RUGPJŪČIO 27 D. ĮSAKYMO Nr. D1-455 „DĖL VISUOMENĖS DALYVAVIMO PLANŲ IR PROGRAMŲ STRATEGINIO PASEKMIŲ APLINKAI VERTINIMO PROCEDŪROSE BEI VERTINIMO SUBJEKTŲ IR EUROPOS SĄJUNGOS VALSTYBIŲ NARIŲ INFORMAVIMO TVARKOS APRAŠO PATVIRTINIMO“ PAKEITIMO</text:p>
      <text:p text:style-name="P7"/>
      <text:p text:style-name="P8">2010 m. gegužės 4 d. Nr. D1-357</text:p>
      <text:p text:style-name="P9">Vilnius</text:p>
      <text:p text:style-name="P10"/>
      <text:p text:style-name="P11"><text:span text:style-name="T12">Pakeičiu</text:span><text:span text:style-name="T13"><text:s/>Visuomenės dalyvavimo planų ir programų strateginio pasekmių aplinkai vertinimo procedūrose bei vertinimo subjektų ir Europos Sąjungos valstybių narių informavimo</text:span><text:span text:style-name="T14"><text:s/></text:span><text:span text:style-name="T15">tvarkos aprašą, patvirtintą Lietuvos Respublikos aplinkos ministro 2004 m. rugpjūčio 27 d. Nr. D1-455 „Dėl Visuomenės dalyvavimo planų ir programų strateginio pasekmių aplinkai vertinimo procedūrose bei vertinimo subjektų ir Europos Sąjungos valstybių narių informavimo</text:span><text:span text:style-name="T16"><text:s/></text:span><text:span text:style-name="T17">tvarkos aprašo patvirtinimo“ (Žin., 2004, Nr.<text:s/></text:span><text:a xlink:href="https://www.e-tar.lt/portal/lt/legalAct/TAR.EDB578F71A8E" office:target-frame-name="_blank" xlink:show="new"><text:span text:style-name="T18">136-4970</text:span></text:a><text:span text:style-name="T19">):</text:span></text:p>
      <text:p text:style-name="P20"><text:span text:style-name="T21">1</text:span><text:span text:style-name="T22">. Išdėstau 13 punktą taip:</text:span></text:p>
      <text:p text:style-name="P23"><text:span text:style-name="T24">„</text:span><text:span text:style-name="T25">13</text:span><text:span text:style-name="T26">. Plano ar programos rengimo organizatorius, parengęs SPAV ataskaitą bei plano ar programos projektą, ne vėliau kaip 20 darbo dienų iki viešo susirinkimo</text:span><text:span text:style-name="T27"><text:s/></text:span><text:span text:style-name="T28">informuoja visuomenę 9 punkte nurodytose informavimo priemonėse paskelbdamas šią informaciją:</text:span></text:p>
      <text:p text:style-name="P29"><text:span text:style-name="T30">13.1</text:span><text:span text:style-name="T31">. plano ar programos rengimo organizatoriaus pavadinimą;</text:span></text:p>
      <text:p text:style-name="P32"><text:span text:style-name="T33">13.2</text:span><text:span text:style-name="T34">. kad buvo atliktas plano ar programos SPAV;</text:span></text:p>
      <text:p text:style-name="P35"><text:span text:style-name="T36">13.3</text:span><text:span text:style-name="T37">. kada plano ar programos rengimą organizavusioje institucijoje (ar kitoje skelbime nurodytoje vietoje) visuomenė gali susipažinti su plano ar programos projektu ir SPAV ataskaita. Visuomenei turi būti suteikta galimybė susipažinti su SPAV ataskaita ir plano ar programos projektu ne vėliau kaip prieš 20 darbo dienų iki numatyto viešo susirinkimo;</text:span></text:p>
      <text:p text:style-name="P38"><text:span text:style-name="T39">13.4</text:span><text:span text:style-name="T40">. kam, iki kada, kokiu adresu ir kokiu būdu galima teikti pasiūlymus;</text:span></text:p>
      <text:p text:style-name="P41"><text:span text:style-name="T42">13.5</text:span><text:span text:style-name="T43">. kada plano ar programos rengimą organizavusioje institucijoje (ar kitoje skelbime nurodytoje vietoje) įvyks</text:span><text:span text:style-name="T44"><text:s/></text:span><text:span text:style-name="T45">viešas susirinkimas, kurio metu bus viešai supažindinta</text:span><text:span text:style-name="T46"><text:s/></text:span><text:span text:style-name="T47">su SPAV ataskaita ir plano ar programos projektu.“</text:span></text:p>
      <text:p text:style-name="P48"><text:span text:style-name="T49">2</text:span><text:span text:style-name="T50">. Išdėstau 14 punktą taip:</text:span></text:p>
      <text:p text:style-name="P51"><text:span text:style-name="T52">„</text:span><text:span text:style-name="T53">14</text:span><text:span text:style-name="T54">. Iki viešo susirinkimo</text:span><text:span text:style-name="T55"><text:s/></text:span><text:span text:style-name="T56">pradžios ar jo metu plano ar programos rengimo organizatorius turi paskirti susirinkimo pirmininką ir sekretorių bei suteikti dalyviams galimybę užsiregistruoti. Susirinkimo dalyvių kalbos yra protokoluojamos. Viešam susirinkimui pasibaigus, protokolą pasirašo susirinkimo pirmininkas ir sekretorius. Susirinkimo dalyviai turi teisę peržiūrėti protokolą prieš jį pasirašant bei raštu pateikti savo nuomonę, kuri pridedama prie protokolo.“</text:span></text:p>
      <text:p text:style-name="P57"><text:span text:style-name="T58">3</text:span><text:span text:style-name="T59">. Išdėstau 15 punktą taip:</text:span></text:p>
      <text:p text:style-name="P60"><text:span text:style-name="T61">„</text:span><text:span text:style-name="T62">15</text:span><text:span text:style-name="T63">. Jei per valandą nuo nustatytos viešo susirinkimo pradžios į jį neatvyksta nė vienas visuomenės atstovas, plano ar programos rengimo organizatorius gali konstatuoti, kad viešojo supažindinimo procedūra atlikta, o visuomenė nėra suinteresuota rengiamu planu ar programa. Tai įforminama protokolu, kurį pasirašo plano ar programos rengimo organizatorius ir sekretorius.“</text:span></text:p>
      <text:p text:style-name="P64"><text:span text:style-name="T65">4</text:span><text:span text:style-name="T66">. Išdėstau 16 punktą taip:</text:span></text:p>
      <text:p text:style-name="P67"><text:span text:style-name="T68">„</text:span><text:span text:style-name="T69">16</text:span><text:span text:style-name="T70">. Plano ar programos rengimo organizatorius viešo susirinkimo</text:span><text:span text:style-name="T71"><text:s/></text:span><text:span text:style-name="T72">metu turi apibūdinti rengiamo plano ar programos tikslus ir supažindinti su plano ar programos projektu ir SPAV ataskaita, atsakyti į pateiktus klausimus ir informuoti apie tai, kaip buvo atsižvelgta į iki viešo susirinkimo pradžios raštu gautus visuomenės motyvuotus pasiūlymus.“</text:span></text:p>
      <text:p text:style-name="P73"><text:span text:style-name="T74">5</text:span><text:span text:style-name="T75">. Išdėstau 17 punktą taip:</text:span></text:p>
      <text:p text:style-name="P76"><text:span text:style-name="T77">„</text:span><text:span text:style-name="T78">17</text:span><text:span text:style-name="T79">. Po viešo susirinkimo plano ar programos rengimo organizatorius pagal nustatytą formą<text:s/></text:span><text:soft-page-break/><text:span text:style-name="T80">turi parengti visuomenės pasiūlymų teikimo pažymą (1 priedas) ir viešo susirinkimo protokolą, pridedant dalyvių sąrašą ir informaciją apie 9 punkte nurodytose informavimo priemonėse skelbtus skelbimus.“</text:span></text:p>
      <text:p text:style-name="P81"><text:span text:style-name="T82">6</text:span><text:span text:style-name="T83">. Išdėstau 19 punktą taip:</text:span></text:p>
      <text:p text:style-name="P84"><text:span text:style-name="T85">„</text:span><text:span text:style-name="T86">19</text:span><text:span text:style-name="T87">. Po viešo susirinkimo pasiūlymai dėl SPAV nebepriimami.“</text:span></text:p>
      <text:p text:style-name="P88"><text:span text:style-name="T89">7</text:span><text:span text:style-name="T90">. Išdėstau 20 punktą taip:</text:span></text:p>
      <text:p text:style-name="P91"><text:span text:style-name="T92">„</text:span><text:span text:style-name="T93">20</text:span><text:span text:style-name="T94">. Po viešo susirinkimo plano ar programos rengimo organizatorius parengia ir kartu su SPAV ataskaita bei plano ar programos projektu pateikia SPAV subjektams konsultacijų su visuomene dokumentus, nurodytus 17 punkte.“</text:span></text:p>
      <text:p text:style-name="P95"/>
      <text:p text:style-name="P96"/>
      <text:p text:style-name="P97"><text:span text:style-name="T98">Aplinkos ministras<text:s/></text:span><text:span text:style-name="T99"><text:tab/>Gediminas Kazlauskas</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3-16T08:34:00Z</meta:creation-date>
    <dc:date>2016-03-16T08:34:00Z</dc:date>
    <meta:template xlink:href="Normal" xlink:type="simple"/>
    <meta:editing-cycles>2</meta:editing-cycles>
    <meta:editing-duration>PT0S</meta:editing-duration>
    <meta:document-statistic meta:page-count="2" meta:paragraph-count="51" meta:word-count="513" meta:character-count="4024" meta:row-count="122" meta:non-whitespace-character-count="3562"/>
  </office:meta>
</office:document-meta>
</file>