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font-style="italic" style:font-style-asian="italic" style:font-style-complex="italic"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text:span text:style-name="T9">DĖL LIETUVOS HIGIENOS NORMOS HN 17:2010 „MAISTO PAPILDAI“ PATVIRTINIMO</text:span></text:p>
      <text:p text:style-name="P10"/>
      <text:p text:style-name="P11">2010 m. gegužės 13 d. Nr. V-432</text:p>
      <text:p text:style-name="P12">Vilnius</text:p>
      <text:p text:style-name="P13"/>
      <text:p text:style-name="P14"/>
      <text:p text:style-name="P15"><text:span text:style-name="T16">Vadovaudamasis Lietuvos Respublikos maisto įstatymo (Žin., 2000, Nr.<text:s/></text:span><text:a xlink:href="https://www.e-tar.lt/portal/lt/legalAct/TAR.5B99A78DA6C7" office:target-frame-name="_blank" xlink:show="new"><text:span text:style-name="T17">32-893</text:span></text:a><text:span text:style-name="T18">; 2002, Nr.<text:s/></text:span><text:a xlink:href="https://www.e-tar.lt/portal/lt/legalAct/TAR.9F2F0CB0B560" office:target-frame-name="_blank" xlink:show="new"><text:span text:style-name="T19">64-2574</text:span></text:a><text:span text:style-name="T20">) 9 straipsnio 2 dalies 1 ir 4 punktais, įgyvendindamas 2002 m. birželio 10 d. Europos Parlamento ir Tarybos direktyvą 2002/46/EB dėl valstybių<text:s/></text:span><text:span text:style-name="T21">narių įstatymų, susijusių su maisto papildais, derinimo (OL<text:s/></text:span><text:span text:style-name="T22">2004 m. specialusis leidimas</text:span><text:span text:style-name="T23">, 13 skyrius, 29 tomas, p. 490), su paskutiniais pakeitimais, padarytais 2009 m. lapkričio 30 d. Komisijos reglamentu (EB) Nr. 1170/2009 (OL 2009 L 314, p. 36):</text:span></text:p>
      <text:p text:style-name="P24"><text:span text:style-name="T25">1</text:span><text:span text:style-name="T26">. T v i r t i n u Lietuvos higienos normą HN 17:2010 „Maisto papildai“ (pridedama).</text:span></text:p>
      <text:p text:style-name="P27"><text:span text:style-name="T28">2</text:span><text:span text:style-name="T29">. P r i p a ž į s t u netekusiais galios:</text:span></text:p>
      <text:p text:style-name="P30"><text:span text:style-name="T31">2.1</text:span><text:span text:style-name="T32">. Lietuvos Respublikos sveikatos apsaugos ministro 2003 m. gruodžio 24 d. įsakymą Nr. V-772 „Dėl Lietuvos higienos normos HN 17:2003 „Maisto papildai“ patvirtinimo“ (Žin., 2004, Nr.<text:s/></text:span><text:a xlink:href="https://www.e-tar.lt/portal/lt/legalAct/TAR.CFD5C0C985E1" office:target-frame-name="_blank" xlink:show="new"><text:span text:style-name="T33">7-158</text:span></text:a><text:span text:style-name="T34">);</text:span></text:p>
      <text:p text:style-name="P35"><text:span text:style-name="T36">2.2</text:span><text:span text:style-name="T37">. Lietuvos Respublikos sveikatos apsaugos ministro 2005 m. kovo 23 d. įsakymą Nr. V-187 „Dėl Lietuvos Respublikos sveikatos apsaugos ministro 2003 m. gruodžio 24 d. įsakymo Nr. V-772 „Dėl Lietuvos higienos normos HN 17:2003 „Maisto papildai“ patvirtinimo“ pakeitimo“ (Žin., 2005, Nr.<text:s/></text:span><text:a xlink:href="https://www.e-tar.lt/portal/lt/legalAct/TAR.67385C6B6CA5" office:target-frame-name="_blank" xlink:show="new"><text:span text:style-name="T38">43-1382</text:span></text:a><text:span text:style-name="T39">);</text:span></text:p>
      <text:p text:style-name="P40"><text:span text:style-name="T41">2.3</text:span><text:span text:style-name="T42">. Lietuvos Respublikos sveikatos apsaugos ministro 2006 m. rugpjūčio 23 d. įsakymą Nr. V-707 „Dėl Lietuvos Respublikos sveikatos apsaugos ministro 2003 m. gruodžio 24 d. įsakymo Nr. V-772 „Dėl Lietuvos higienos normos HN 17:2003 „Maisto papildai“ patvirtinimo“ pakeitimo“ (Žin., 2006, Nr.<text:s/></text:span><text:a xlink:href="https://www.e-tar.lt/portal/lt/legalAct/TAR.6E94674CC493" office:target-frame-name="_blank" xlink:show="new"><text:span text:style-name="T43">91-3595</text:span></text:a><text:span text:style-name="T44">);</text:span></text:p>
      <text:p text:style-name="P45"><text:span text:style-name="T46">2.4</text:span><text:span text:style-name="T47">. Lietuvos Respublikos sveikatos apsaugos ministro 2007 m. balandžio 5 d. įsakymą Nr. V-237 „Dėl Lietuvos Respublikos sveikatos apsaugos ministro 2003 m. gruodžio 24 d. įsakymo Nr. V-772 „Dėl Lietuvos higienos normos HN 17:2003 „Maisto papildai“ patvirtinimo“ pakeitimo“ (Žin., 2007, Nr.<text:s/></text:span><text:a xlink:href="https://www.e-tar.lt/portal/lt/legalAct/TAR.38A848E9E75B" office:target-frame-name="_blank" xlink:show="new"><text:span text:style-name="T48">42-1597</text:span></text:a><text:span text:style-name="T49">);</text:span></text:p>
      <text:p text:style-name="P50"><text:span text:style-name="T51">2.5</text:span><text:span text:style-name="T52">. Lietuvos Respublikos sveikatos apsaugos ministro 2007 m. rugpjūčio 6 d. įsakymą Nr. V-649 „Dėl Lietuvos Respublikos sveikatos apsaugos ministro 2003 m. gruodžio 24 d. įsakymo Nr. V-772 „Dėl Lietuvos higienos normos HN 17:2003 „Maisto papildai“ patvirtinimo“ pakeitimo“ (Žin., 2007, Nr.<text:s/></text:span><text:a xlink:href="https://www.e-tar.lt/portal/lt/legalAct/TAR.F6F677062AED" office:target-frame-name="_blank" xlink:show="new"><text:span text:style-name="T53">90-3583</text:span></text:a><text:span text:style-name="T54">);</text:span></text:p>
      <text:p text:style-name="P55"><text:span text:style-name="T56">2.6</text:span><text:span text:style-name="T57">. Lietuvos Respublikos sveikatos apsaugos ministro 2010 m. vasario 22 d. įsakymą Nr. V-160 „Dėl Lietuvos Respublikos sveikatos apsaugos ministro 2003 m. gruodžio 24 d. įsakymo Nr. V-772 „Dėl Lietuvos higienos normos HN 17:2003 „Maisto papildai“ patvirtinimo“ pakeitimo“ (Žin., 2010, Nr.<text:s/></text:span><text:a xlink:href="https://www.e-tar.lt/portal/lt/legalAct/TAR.6D91052092C8" office:target-frame-name="_blank" xlink:show="new"><text:span text:style-name="T58">24-1148</text:span></text:a><text:span text:style-name="T59">).</text:span></text:p>
      <text:p text:style-name="P60"><text:span text:style-name="T61">3</text:span><text:span text:style-name="T62">. N u s t a t a u, kad nuo 2012 m. spalio 31 d. draudžiama prekiauti maisto papildais, kuriuos ženklinant nurodyti vitaminų ir mineralinių medžiagų, kurių yra nustatytos rekomenduojamos paros normos, kiekiai bei pateikta nuoroda į tai, kokį rekomenduojamos paros normos procentą tai sudaro, neatitinka Lietuvos higienos normos HN 119:2002 „Maisto produktų ženklinimas“, patvirtintos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63">13-530</text:span></text:a><text:span text:style-name="T64">; 2009, Nr.<text:s/></text:span><text:a xlink:href="https://www.e-tar.lt/portal/lt/legalAct/TAR.C8ECDDCF04D1" office:target-frame-name="_blank" xlink:show="new"><text:span text:style-name="T65">107-4484</text:span></text:a><text:span text:style-name="T66">) 4 priedo reikalavimų.</text:span></text:p>
      <text:p text:style-name="P67"><text:span text:style-name="T68">4</text:span><text:span text:style-name="T69">. P a v e d u įsakymo vykdymo kontrolę viceministrui pagal administravimo sritį.</text:span></text:p>
      <text:p text:style-name="P70"/>
      <text:p text:style-name="P71"/>
      <text:p text:style-name="P72"/>
      <text:p text:style-name="P73"><text:span text:style-name="T74">SVEIKATOS APSAUGOS MINISTRAS<text:s/></text:span><text:span text:style-name="T75"><text:tab/>RAIMONDAS ŠUKYS</text:span></text:p>
      <text:soft-page-break/>
      <text:p text:style-name="P76"><text:span text:style-name="T77">PATVIRTINTA</text:span></text:p>
      <text:p text:style-name="P78">Lietuvos Respublikos<text:s/></text:p>
      <text:p text:style-name="P79">sveikatos apsaugos ministro<text:s/></text:p>
      <text:p text:style-name="P80">2010 m. gegužės 13 d. įsakymu Nr. V-432</text:p>
      <text:p text:style-name="P81"/>
      <text:p text:style-name="P82"><text:span text:style-name="T83">LIETUVOS HIGIENOS NORMA HN 17:2010</text:span></text:p>
      <text:p text:style-name="P84"><text:span text:style-name="T85">„MAISTO PAPILDAI“</text:span></text:p>
      <text:p text:style-name="P86"/>
      <text:p text:style-name="P87">Šia higienos norma įgyvendinama 2002 m. birželio 10 d. Europos Parlamento ir Tarybos direktyva 2002/46/EB dėl valstybių narių įstatymų, susijusių su maisto papildais, derinimo.</text:p>
      <text:p text:style-name="P88"/>
      <text:p text:style-name="P89"><text:span text:style-name="T90">I</text:span><text:span text:style-name="T91">.<text:s/></text:span><text:span text:style-name="T92">TAIKYMO SRITIS</text:span></text:p>
      <text:p text:style-name="P93"/>
      <text:p text:style-name="P94"><text:span text:style-name="T95">1</text:span><text:span text:style-name="T96">. Ši higienos norma privaloma visiems fiziniams, juridiniams asmenims, kitoms organizacijoms ar jų filialams, gaminantiems, fasuojantiems, gabenantiems, laikantiems, įvežantiems, importuojantiems, tiekiantiems į Lietuvos Respubliką maisto papildus.</text:span></text:p>
      <text:p text:style-name="P97"><text:span text:style-name="T98">2</text:span><text:span text:style-name="T99">. Ši higienos norma netaikoma vaistams (vaistiniams preparatams), apibrėžtiems Lietuvos Respublikos farmacijos įstatyme [3.7].</text:span></text:p>
      <text:p text:style-name="P100"/>
      <text:p text:style-name="P101"><text:span text:style-name="T102">II</text:span><text:span text:style-name="T103">.<text:s/></text:span><text:span text:style-name="T104">NUORODOS</text:span></text:p>
      <text:p text:style-name="P105"/>
      <text:p text:style-name="P106"><text:span text:style-name="T107">3</text:span><text:span text:style-name="T108">. Teisės aktai, į kuriuos šioje higienos normoje pateiktos nuorodos:</text:span></text:p>
      <text:p text:style-name="P109"><text:span text:style-name="T110">3.1</text:span><text:span text:style-name="T111">. 2001 m. kovo 8 d. Komisijos reglamentas (EB) Nr. 466/2001, nustatantis didžiausius leistinus tam tikrų teršalų maisto produktuose kiekius (OL 2004 m. specialusis leidimas, 15 skyrius, 6 tomas, p. 64);</text:span></text:p>
      <text:p text:style-name="P112"><text:span text:style-name="T113">3.2</text:span><text:span text:style-name="T114">. 2002 m. sausio 28 d. Europos Parlamento ir Tarybos reglamentas (EB) Nr. 178/2002, nustatantis maistui skirtų teisės aktų bendruosius principus ir reikalavimus, įsteigiantis Europos maisto saugos tarnybą ir nustatantis su maisto saugos klausimais susijusias procedūras (OL 2004 m. specialusis leidimas, 15 skyrius, 6 tomas, p. 463);</text:span></text:p>
      <text:p text:style-name="P115"><text:span text:style-name="T116">3.3</text:span><text:span text:style-name="T117">. 2004 m. balandžio 29 d. Europos Parlamento ir Tarybos reglamentas (EB) Nr. 852/2004 dėl maisto produktų higienos (OL 2004 m. specialusis leidimas, 13 skyrius, 34 tomas, p. 319);</text:span></text:p>
      <text:p text:style-name="P118"><text:span text:style-name="T119">3.4</text:span><text:span text:style-name="T120">. 2004 m. spalio 27 d. Europos Parlamento ir Tarybos reglamentas (EB) Nr. 1935/2004 dėl žaliavų ir gaminių, skirtų liestis su maistu, ir panaikinantis Direktyvas 80/590/EEB ir 89/109/EEB (OL 2004 m. L 338, p. 4);</text:span></text:p>
      <text:p text:style-name="P121"><text:span text:style-name="T122">3.5</text:span><text:span text:style-name="T123">. 2006 m. gruodžio 19 d. Komisijos reglamentas (EB) Nr.1881/2006, nustatantis didžiausias leistinas tam tikrų teršalų maisto produktuose koncentracijas (OL 2006 L 364, p. 5);</text:span></text:p>
      <text:p text:style-name="P124"><text:span text:style-name="T125">3.6</text:span><text:span text:style-name="T126">. 2009 m. lapkričio 30 d. Europos Parlamento ir Tarybos reglamentas (EB) Nr. 1170/2009, iš dalies keičiantis Europos Parlamento ir Tarybos direktyvą 2002/46/EB ir Europos Parlamento ir Tarybos reglamentą (EB) Nr. 1925/2006 dėl vitaminų ir mineralinių medžiagų bei jų formų, kurių galima pridėti į maisto produktus, įskaitant maisto papildus, sąrašų (OL 2009 L 314, p. 36);</text:span></text:p>
      <text:p text:style-name="P127"><text:span text:style-name="T128">3.7</text:span><text:span text:style-name="T129">. Lietuvos Respublikos farmacijos įstatymas (Žin., 2006, Nr.<text:s/></text:span><text:a xlink:href="https://www.e-tar.lt/portal/lt/legalAct/TAR.FF33B3BF23DD" office:target-frame-name="_blank" xlink:show="new"><text:span text:style-name="T130">78-3056</text:span></text:a><text:span text:style-name="T131">);</text:span></text:p>
      <text:p text:style-name="P132"><text:span text:style-name="T133">3.8</text:span><text:span text:style-name="T134">. Lietuvos Respublikos sveikatos apsaugos ministro 2002 m. gruodžio 24 d. įsakymas Nr. 677 „Dėl Lietuvos higienos normos HN 119:2002 „Maisto produktų ženklinimas“ tvirtinimo“ (Žin., 2003, Nr.<text:s/></text:span><text:a xlink:href="https://www.e-tar.lt/portal/lt/legalAct/TAR.C136AD7D0E61" office:target-frame-name="_blank" xlink:show="new"><text:span text:style-name="T135">13-530</text:span></text:a><text:span text:style-name="T136">);</text:span></text:p>
      <text:p text:style-name="P137"><text:span text:style-name="T138">3.9</text:span><text:span text:style-name="T139">. Lietuvos Respublikos sveikatos apsaugos ministro 2006 m. gegužės 5 d. įsakymas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140">58-2069</text:span></text:a><text:span text:style-name="T141">);</text:span></text:p>
      <text:p text:style-name="P142"><text:span text:style-name="T143">3.10</text:span><text:span text:style-name="T144">. Lietuvos Respublikos sveikatos apsaugos ministro 2010 m. vasario 10 d. įsakymas<text:s/></text:span><text:soft-page-break/><text:span text:style-name="T145">Nr. V-108 „Dėl Lietuvos higienos normos HN 53:2010 „Leidžiami naudoti maisto priedai“ patvirtinimo“ (Žin., 2010, Nr.<text:s/></text:span><text:a xlink:href="https://www.e-tar.lt/portal/lt/legalAct/TAR.76CAC35C8ADD" office:target-frame-name="_blank" xlink:show="new"><text:span text:style-name="T146">21-1009</text:span></text:a><text:span text:style-name="T147">);</text:span></text:p>
      <text:p text:style-name="P148"><text:span text:style-name="T149">3.11</text:span><text:span text:style-name="T150">. Lietuvos Respublikos sveikatos apsaugos ministro 2010 m. vasario 22 d. įsakymas Nr. V-161 „Dėl Pranešimo (notifikavimo) apie Lietuvos Respublikos rinkai tiekiamus maisto papildus tvarkos aprašo patvirtinimo“ (Žin., 2010, Nr.<text:s/></text:span><text:a xlink:href="https://www.e-tar.lt/portal/lt/legalAct/TAR.8CE5917F5517" office:target-frame-name="_blank" xlink:show="new"><text:span text:style-name="T151">24-1149</text:span></text:a><text:span text:style-name="T152">).</text:span></text:p>
      <text:p text:style-name="P153"/>
      <text:p text:style-name="P154"><text:span text:style-name="T155">III</text:span><text:span text:style-name="T156">.<text:s/></text:span><text:span text:style-name="T157">SĄVOKOS IR JŲ APIBRĖŽIMAI</text:span></text:p>
      <text:p text:style-name="P158"/>
      <text:p text:style-name="P159"><text:span text:style-name="T160">4</text:span><text:span text:style-name="T161">. Šioje higienos normoje vartojamos sąvokos ir jų apibrėžimai:</text:span></text:p>
      <text:p text:style-name="P162"><text:span text:style-name="T163">maisto papildas</text:span><text:span text:style-name="T164"><text:s/>– maisto produktas, skirtas papildyti įprastą maisto racioną ir kuris vienas arba derinyje su kitomis medžiagomis yra koncentruotas maistinių ar kitų medžiagų, turinčių mitybinį arba fiziologinį poveikį, šaltinis. Maisto papildai rinkai tiekiami dozuotomis formomis – kapsulėmis, pastilėmis, piliulėmis, tabletėmis, kitomis panašiomis formomis bei miltelių maišeliais, ampulėmis, buteliukais su lašų dozatoriais bei kitomis panašiomis skysčių ir miltelių, skirtų vartoti mažais dozuotais kiekiais, formomis;</text:span></text:p>
      <text:p text:style-name="P165"><text:span text:style-name="T166">maistinės medžiagos</text:span><text:span text:style-name="T167"><text:s/>– vitaminai ir mineralinės medžiagos.</text:span></text:p>
      <text:p text:style-name="P168"/>
      <text:p text:style-name="P169"><text:span text:style-name="T170">IV</text:span><text:span text:style-name="T171">.<text:s/></text:span><text:span text:style-name="T172">BENDROSIOS NUOSTATOS</text:span></text:p>
      <text:p text:style-name="P173"/>
      <text:p text:style-name="P174"><text:span text:style-name="T175">5</text:span><text:span text:style-name="T176">. Ši higienos norma taikoma maisto papildams, kurie tiekiami į rinką ir pristatomi kaip maisto produktai.</text:span></text:p>
      <text:p text:style-name="P177"><text:span text:style-name="T178">6</text:span><text:span text:style-name="T179">. Lietuvos Respublikos rinkai tiekiami tik šios higienos normos reikalavimus atitinkantys maisto papildai.</text:span></text:p>
      <text:p text:style-name="P180"><text:span text:style-name="T181">7</text:span><text:span text:style-name="T182">. Galutiniam vartotojui leidžiama tiekti tik sufasuotus maisto papildus.</text:span></text:p>
      <text:p text:style-name="P183"><text:span text:style-name="T184">8</text:span><text:span text:style-name="T185">. Apie maisto papildų, pagamintų ir (ar) importuojamų iš valstybių ne Europos Sąjungos narių, išskyrus Islandijos Respubliką, Lichtenšteino Kunigaikštystę ir Norvegijos Karalystę, tiekimą į Lietuvos Respublikos rinką turi būti pranešta (notifikuota) Valstybinei visuomenės sveikatos priežiūros tarnybai prie Sveikatos apsaugos ministerijos [3.11].</text:span></text:p>
      <text:p text:style-name="P186"><text:span text:style-name="T187">9</text:span><text:span text:style-name="T188">. Maisto papildai turi atitikti teisės aktų [3.1–3.3, 3.5, 3.10] reikalavimus.</text:span></text:p>
      <text:p text:style-name="P189"><text:span text:style-name="T190">10</text:span><text:span text:style-name="T191">. Maisto papildų fasavimo ir pakavimo medžiagos turi atitikti teisės aktų [3.4, 3.9] reikalavimus.</text:span></text:p>
      <text:p text:style-name="P192"/>
      <text:p text:style-name="P193"><text:span text:style-name="T194">V</text:span><text:span text:style-name="T195">.<text:s/></text:span><text:span text:style-name="T196">MAISTO PAPILDŲ SUDĖTIES REIKALAVIMAI</text:span></text:p>
      <text:p text:style-name="P197"/>
      <text:p text:style-name="P198"><text:span text:style-name="T199">11</text:span><text:span text:style-name="T200">. Maisto papildams gaminti gali būti naudojami tik Komisijos reglamento (EB) Nr. 1170/2009 [3.6] 1 priede išvardyti vitaminai ir mineralinės medžiagos Komisijos reglamento (EB) Nr. 1170/2009 [3.6] 2 priede nurodytu pavidalu.</text:span></text:p>
      <text:p text:style-name="P201"><text:span text:style-name="T202">12</text:span><text:span text:style-name="T203">. Komisijos reglamento (EB) Nr. 1170/2009 [3.6] 2 priede išvardytoms medžiagoms taikomi grynumo kriterijai, nustatyti Bendrijos teisės aktais kitų, negu maisto papildai, maisto produktų gamybai.</text:span></text:p>
      <text:p text:style-name="P204"><text:span text:style-name="T205">13</text:span><text:span text:style-name="T206">. Komisijos reglamento (EB) Nr. 1170/2009 [3.6] 2 priede išvardytoms medžiagoms, kurių grynumo kriterijai neapibrėžti Bendrijos teisės aktuose, iki jie bus patvirtinti, taikomi visuotinai priimtini grynumo kriterijai, kuriuos rekomenduoja tarptautinės institucijos.</text:span></text:p>
      <text:p text:style-name="P207"/>
      <text:p text:style-name="P208"><text:span text:style-name="T209">VI</text:span><text:span text:style-name="T210">.<text:s/></text:span><text:span text:style-name="T211">MAISTO PAPILDŲ ŽENKLINIMO REIKALAVIMAI</text:span></text:p>
      <text:p text:style-name="P212"/>
      <text:p text:style-name="P213"><text:span text:style-name="T214">14</text:span><text:span text:style-name="T215">. Pagal Lietuvos higienos normos HN 119:2002 „Maisto produktų ženklinimas“ [3.8] 15 punkto reikalavimus ženklinant nurodomas parduodamų produktų, kuriems taikoma ši higienos norma, pavadinimas turi būti „maisto papildas“.</text:span></text:p>
      <text:p text:style-name="P216"><text:span text:style-name="T217">15</text:span><text:span text:style-name="T218">. Ženklinant, pristatant bei reklamuojant maisto papildus, nei vienam iš jų negali būti priskiriamos gydomosios ar profilaktinės savybės arba daroma nuoroda į jas.</text:span></text:p>
      <text:p text:style-name="P219"><text:span text:style-name="T220">16</text:span><text:span text:style-name="T221">. Maisto papildų ženklinimas turi atitikti Lietuvos higienos normos HN 119:2002<text:s/></text:span><text:soft-page-break/><text:span text:style-name="T222">„Maisto produktų ženklinimas“ ir šios higienos normos reikalavimus.</text:span></text:p>
      <text:p text:style-name="P223"><text:span text:style-name="T224">17</text:span><text:span text:style-name="T225">. Ženklinant maisto papildus nurodoma ši informacija:</text:span></text:p>
      <text:p text:style-name="P226"><text:span text:style-name="T227">17.1</text:span><text:span text:style-name="T228">. maistinių ar kitų produktą apibūdinančių medžiagų kategorijų pavadinimai arba nuoroda apie maistinių ar kitų medžiagų pobūdį;</text:span></text:p>
      <text:p text:style-name="P229"><text:span text:style-name="T230">17.2</text:span><text:span text:style-name="T231">. maisto papildo kiekis, kurį rekomenduojama suvartoti per parą;</text:span></text:p>
      <text:p text:style-name="P232"><text:span text:style-name="T233">17.3</text:span><text:span text:style-name="T234">. perspėjimas neviršyti nustatytos rekomenduojamos dozės;</text:span></text:p>
      <text:p text:style-name="P235"><text:span text:style-name="T236">17.4</text:span><text:span text:style-name="T237">. paaiškinimas apie tai, kad maisto papildas neturėtų būti vartojamas kaip maisto pakaitalas;</text:span></text:p>
      <text:p text:style-name="P238"><text:span text:style-name="T239">17.5</text:span><text:span text:style-name="T240">. perspėjimas, kad maisto papildas turi būti laikomas vaikams nepasiekiamoje vietoje.</text:span></text:p>
      <text:p text:style-name="P241"><text:span text:style-name="T242">18</text:span><text:span text:style-name="T243">. Ženklinant, pristatant ir reklamuojant maisto papildus, neturi būti jokios nuorodos, aiškinančios arba leidžiančios suprasti, kad tinkamai maitinantis neįmanoma gauti reikiamo maistinių medžiagų kiekio.</text:span></text:p>
      <text:p text:style-name="P244"><text:span text:style-name="T245">19</text:span><text:span text:style-name="T246">. Maisto papilde esančių maistinių ar kitų medžiagų, turinčių mitybinį arba fiziologinį poveikį, kiekis ženklinant yra nurodomas skaitmenimis. Vitaminams ir mineralinėms medžiagoms naudotini vienetai yra nurodyti Komisijos reglamento (EB) Nr. 1170/2009 [3.6] 1 priede.</text:span></text:p>
      <text:p text:style-name="P247"><text:span text:style-name="T248">20</text:span><text:span text:style-name="T249">. Ženklinant nurodomi maistinių ar kitų medžiagų, turinčių mitybinį arba fiziologinį poveikį, kiekiai, esantys siūlomame suvartoti per parą maisto papildo kiekyje. Nurodant siūlomame suvartoti per parą maisto papildo kiekyje vitaminų ir mineralinių medžiagų, kurių yra nustatytos rekomenduojamos paros normos [3.8], kiekius, taip pat nurodoma, kokį rekomenduojamos paros normos procentą tai sudaro.</text:span></text:p>
      <text:p text:style-name="P250"><text:span text:style-name="T251">21</text:span><text:span text:style-name="T252">. Maisto papilde esančių maistinių ar kitų medžiagų, turinčių mitybinį arba fiziologinį poveikį, kiekis, nurodomas etiketėje skaitmenimis, yra kiekių, pagrįstų gamintojo atlikta produkto analize, vidurkis.</text:span></text:p>
      <text:p text:style-name="P253"><text:span text:style-name="T254">22</text:span><text:span text:style-name="T255">. Maisto papilde esančių vitaminų ir mineralinių medžiagų rekomenduojami paros normos procentai gali būti pateikti ir grafine forma.</text:span></text:p>
      <text:p text:style-name="P256"/>
      <text:p text:style-name="P257"><text:span text:style-name="T25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3:57:00Z</meta:creation-date>
    <dc:date>2018-11-19T13:57:00Z</dc:date>
    <meta:template xlink:href="Normal.dotm" xlink:type="simple"/>
    <meta:editing-cycles>2</meta:editing-cycles>
    <meta:editing-duration>PT0S</meta:editing-duration>
    <meta:document-statistic meta:page-count="5" meta:paragraph-count="253" meta:word-count="1651" meta:character-count="12416" meta:row-count="500" meta:non-whitespace-character-count="11018"/>
  </office:meta>
</office:document-meta>
</file>