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9 M. gruodžio 23 D. NUTARIMO NR. 1732 „DĖL LIETUVOS RESPUBLIKOS valstybės biudžeto lėšų skyrimo valstybinių aukštųjų mokyklų studentų skatinamosioms stipendijoms, tikslinių skatinamųjų išmokų skyrimo ir paramos studijų kainai padengti teikimo“ paPILDYMO</text:p>
      <text:p text:style-name="Normal"/>
      <text:p text:style-name="P16">2010 m. lapkričio 24 d. Nr. 1678</text:p>
      <text:p text:style-name="P17">Vilnius</text:p>
      <text:p text:style-name="P18"/>
      <text:p text:style-name="P19">Lietuvos Respublikos Vyriausybė<text:span text:style-name="T20"><text:s/></text:span><text:span text:style-name="T21">nutari</text:span>a:</text:p>
      <text:p text:style-name="P22">Papildyti Lietuvos Respublikos Vyriausybės 2009 m. gruodžio 23 d. nutarimą Nr. 1732 „Dėl Lietuvos Respublikos valstybės biudžeto lėšų skyrimo valstybinių aukštųjų mokyklų studentų skatinamosioms stipendijoms, tikslinių skatinamųjų išmokų skyrimo ir paramos studijų kainai padengti teikimo“ (Žin., 2009, Nr.<text:s/><text:a xlink:href="https://www.e-tar.lt/portal/lt/legalAct/TAR.297754B8F5F8" office:target-frame-name="_blank" xlink:show="new"><text:span text:style-name="T23">157-7087</text:span></text:a>) šiuo 1.5<text:span text:style-name="T24">1<text:s/></text:span>punktu:</text:p>
      <text:p text:style-name="P25">„1.5<text:span text:style-name="T26">1</text:span>. Pirmosios pakopos socialinių mokslų srities švietimo ir ugdymo krypčių grupės meno pedagogikos studijų programų studentams, priimtiems į valstybines aukštąsias mokyklas 2010 metais ir studijuojantiems valstybės nefinansuojamose studijų vietose, išskyrus Lietuvos Respublikos mokslo ir studijų įstatymo 72 straipsnyje nurodytus studentus, iš valstybės biudžeto gali būti teikiama parama studijų kainai padengti. Ši parama teikiama tais atvejais, kai šiame punkte nurodytų studijų programų studentai bendrojo priėmimo į valstybines aukštąsias mokyklas metu pagal konkursinio balo rezultatus galėjo patekti į šių programų valstybės finansuojamas vietas, tačiau neatitiko švietimo ir mokslo ministro 2009 m. spalio 20 d. įsakymo Nr. ISAK-2082 „Dėl asmenų, pretenduojančių 2010 ir 2011 studijų metais į valstybės finansuojamas pirmosios pakopos ir vientisųjų studijų vietas, mokymosi rezultatų minimalių rodiklių nustatymo“ (Žin., 2009, Nr.<text:s/><text:a xlink:href="https://www.e-tar.lt/portal/lt/legalAct/TAR.349C6D6F4F7E" office:target-frame-name="_blank" xlink:show="new"><text:span text:style-name="T27">129-5621</text:span></text:a>) 1.1.1 punkte nustatytų minimalių reikalavimų.“<text:s/></text:p>
      <text:p text:style-name="P28"/>
      <text:p text:style-name="P29"/>
      <text:p text:style-name="P30"/>
      <text:p text:style-name="P31">MINISTRAS PIRMININKAS<text:tab/>ANDRIUS KUBILIUS</text:p>
      <text:p text:style-name="Normal"/>
      <text:p text:style-name="Normal"/>
      <text:p text:style-name="Normal"/>
      <text:p text:style-name="P32">ŠVIETIMO IR MOKSLO MINISTRAS<text:tab/>GINTARAS STEPONAVIČIU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3:17:00Z</meta:creation-date>
    <dc:date>2016-11-02T13:17:00Z</dc:date>
    <meta:print-date>2010-11-25T11:25:00Z</meta:print-date>
    <meta:template xlink:href="Normal.dotm" xlink:type="simple"/>
    <meta:editing-cycles>2</meta:editing-cycles>
    <meta:editing-duration>PT120S</meta:editing-duration>
    <meta:document-statistic meta:page-count="1" meta:paragraph-count="9" meta:word-count="256" meta:character-count="2034" meta:row-count="42" meta:non-whitespace-character-count="1787"/>
  </office:meta>
</office:document-meta>
</file>