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KOVO 18 D. NUTARIMO NR. 327 „DĖL ŽAIDIMŲ AUTOMATAIS ORGANIZAVIMO TVARKOS PATVIRTINIMO“ PAKEITIMO</text:p>
      <text:p text:style-name="P12"/>
      <text:p text:style-name="P13">2003 m. rugpjūčio 21 d. Nr. 106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Žaidimų automatais organizavimo tvarką, patvirtintą Lietuvos Respublikos Vyriausybės 2003 m. kovo 18 d. nutarimu Nr. 327 „Dėl Žaidimų automatais organizavimo tvarkos patvirtinimo“ (Žin., 2003, Nr. 28-1139), ir įrašyti 11 punkte vietoj žodžio „grąžinimo“ žodį „išmokėjimo“.</text:span></text:p>
      <text:p text:style-name="P22"/>
      <text:p text:style-name="P23"/>
      <text:p text:style-name="P24"/>
      <text:p text:style-name="P25">MINISTRAS PIRMININKAS<text:tab/>ALGIRDAS BRAZAUSKAS</text:p>
      <text:p text:style-name="P26"/>
      <text:p text:style-name="P27"/>
      <text:p text:style-name="P28"/>
      <text:p text:style-name="P29">ŪKIO MINISTRAS,</text:p>
      <text:p text:style-name="P30">PAVADUOJANTIS FINANSŲ MINISTRĄ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10-17T05:29:00Z</meta:creation-date>
    <dc:date>2014-10-17T05:29:00Z</dc:date>
    <meta:template xlink:href="Normal" xlink:type="simple"/>
    <meta:editing-cycles>2</meta:editing-cycles>
    <meta:editing-duration>PT0S</meta:editing-duration>
    <meta:document-statistic meta:page-count="1" meta:paragraph-count="8" meta:word-count="81" meta:character-count="668" meta:row-count="14" meta:non-whitespace-character-count="595"/>
  </office:meta>
</office:document-meta>
</file>