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keep-together="always"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keep-together="alway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3937in"/>
      <style:text-properties fo:color="#000000"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3937in"/>
      <style:text-properties fo:color="#000000"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text-properties fo:color="#000000"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REIKALAVIMŲ REKOMENDACIJOMS, SUSIJUSIOMS SU PASLAUGŲ ENERGETIKOS SEKTORIUJE KAINŲ ATITIKTIMI SKAIDRUMO, NEDISKRIMINAVIMO IR KITIEMS REIKALAVIMAMS, PATVIRTINIMO</text:p>
      <text:p text:style-name="P9"/>
      <text:p text:style-name="P10">2012 m. rugsėjo 19 d. Nr. O3-251</text:p>
      <text:p text:style-name="P11">Vilnius</text:p>
      <text:p text:style-name="P12"/>
      <text:p text:style-name="P13"><text:span text:style-name="T14">Vadovaudamasi Lietuvos Respublikos energetikos įstatymo</text:span><text:span text:style-name="T15"><text:s/></text:span><text:span text:style-name="T16">(Žin., 2002, Nr. </text:span><text:a xlink:href="https://www.e-tar.lt/portal/lt/legalAct/TAR.44235B485568" office:target-frame-name="_blank" xlink:show="new"><text:span text:style-name="T17">56-2224</text:span></text:a><text:span text:style-name="T18">; 2011, Nr. </text:span><text:a xlink:href="https://www.e-tar.lt/portal/lt/legalAct/TAR.C2DAB42D5532" office:target-frame-name="_blank" xlink:show="new"><text:span text:style-name="T19">160-7576</text:span></text:a><text:span text:style-name="T20">) 8 straipsnio 9 dalies 16 punktu, Lietuvos Respublikos elektros energetikos įstatymo (Žin., 2000, Nr. </text:span><text:a xlink:href="https://www.e-tar.lt/portal/lt/legalAct/TAR.F57794B7899F" office:target-frame-name="_blank" xlink:show="new"><text:span text:style-name="T21">66-1984</text:span></text:a><text:span text:style-name="T22">; 2012, Nr. </text:span><text:a xlink:href="https://www.e-tar.lt/portal/lt/legalAct/TAR.EC08E3DADC14" office:target-frame-name="_blank" xlink:show="new"><text:span text:style-name="T23">17-752</text:span></text:a><text:span text:style-name="T24">)</text:span><text:span text:style-name="T25"><text:s/></text:span><text:span text:style-name="T26">9 straipsnio 4 dalies 7 punktu, Lietuvos Respublikos gamtinių dujų įstatymo (Žin., 2000, Nr. </text:span><text:a xlink:href="https://www.e-tar.lt/portal/lt/legalAct/TAR.0C5C33AA865C" office:target-frame-name="_blank" xlink:show="new"><text:span text:style-name="T27">89-2743</text:span></text:a><text:span text:style-name="T28">; 2011, Nr. </text:span><text:a xlink:href="https://www.e-tar.lt/portal/lt/legalAct/TAR.7866845DACE5" office:target-frame-name="_blank" xlink:show="new"><text:span text:style-name="T29">87-4186</text:span></text:a><text:span text:style-name="T30">) 7 straipsnio 1 dalies 8 punktu, Lietuvos Respublikos šilumos ūkio įstatymo (Žin., 2003, Nr. </text:span><text:a xlink:href="https://www.e-tar.lt/portal/lt/legalAct/TAR.F62AD965997D" office:target-frame-name="_blank" xlink:show="new"><text:span text:style-name="T31">51-2254</text:span></text:a><text:span text:style-name="T32">; 2011, Nr. </text:span><text:a xlink:href="https://www.e-tar.lt/portal/lt/legalAct/TAR.3218F3F7DC5D" office:target-frame-name="_blank" xlink:show="new"><text:span text:style-name="T33">123-5816</text:span></text:a><text:span text:style-name="T34">) 3 straipsnio 1 ir 3 dalimis ir Europos Parlamento ir Tarybos 2011 m. spalio 25 d. reglamentu Nr. 1227/2011 dėl didmeninės energijos rinkos vientisumo ir skaidrumo bei atsižvelgdama į Valstybinės kainų ir energetikos kontrolės komisijos (toliau – Komisija) Dujų ir elektros departamento Elektros skyriaus 2012 m. rugsėjo 10 d. pažymą Nr. O5-211 „Dėl Reikalavimų rekomendacijoms, susijusioms su paslaugų energetikos sektoriuje kainų atitiktimi skaidrumo, nediskriminavimo ir kitiems reikalavimams, patvirtinimo“, Komisija n u t a r i a:</text:span></text:p>
      <text:p text:style-name="P35"><text:span text:style-name="T36">Patvirtinti Reikalavimus rekomendacijoms, susijusioms su paslaugų energetikos sektoriuje kainų atitiktimi skaidrumo, nediskriminavimo ir kitiems reikalavimams (pridedama).</text:span></text:p>
      <text:p text:style-name="P37"/>
      <text:p text:style-name="P38"/>
      <text:p text:style-name="P39">Komisijos pirmininkė<text:tab/>Diana Korsakaitė</text:p>
      <text:p text:style-name="P40"/>
      <text:soft-page-break/>
      <text:p text:style-name="P41"><text:span text:style-name="T42">PATVIRTINTA</text:span></text:p>
      <text:p text:style-name="P43">Valstybinės kainų ir energetikos<text:s/></text:p>
      <text:p text:style-name="P44">kontrolės komisijos<text:s/></text:p>
      <text:p text:style-name="P45">2012 m. rugsėjo 19 d. nutarimu Nr. O3-251</text:p>
      <text:p text:style-name="P46"/>
      <text:p text:style-name="P47"><text:span text:style-name="T48">REIKALAVIMAI REKOMENDACIJOMS, SUSIJUSIOMS SU PASLAUGŲ ENERGETIKOS SEKTORIUJE KAINŲ ATITIKTIMI SKAIDRUMO, NEDISKRIMINAVIMO IR KITIEMS REIKALAVIMAM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eikalavimai rekomendacijoms, susijusioms su paslaugų energetikos sektoriuje kainų atitiktimi skaidrumo, nediskriminavimo ir kitiems reikalavimams (toliau – Reikalavimai) nustato pagrindines rekomendacijų rengimo procedūrines taisykles, rekomendacijų rengimo pagrindinius principus ir reikalavimus rekomendacijų turiniui.</text:span></text:p>
      <text:p text:style-name="P58"><text:span text:style-name="T59">2</text:span><text:span text:style-name="T60">. Reikalavimai parengti vadovaujantis Lietuvos Respublikos energetikos įstatymo</text:span><text:span text:style-name="T61"><text:s/></text:span><text:span text:style-name="T62">(Žin., 2002, Nr. </text:span><text:a xlink:href="https://www.e-tar.lt/portal/lt/legalAct/TAR.44235B485568" office:target-frame-name="_blank" xlink:show="new"><text:span text:style-name="T63">56-2224</text:span></text:a><text:span text:style-name="T64">; 2011, Nr. </text:span><text:a xlink:href="https://www.e-tar.lt/portal/lt/legalAct/TAR.C2DAB42D5532" office:target-frame-name="_blank" xlink:show="new"><text:span text:style-name="T65">160-7576</text:span></text:a><text:span text:style-name="T66">) (toliau – Energetikos įstatymas) 8 straipsnio 9 dalies 16 punktu, Lietuvos Respublikos elektros energetikos įstatymo (Žin., 2000, Nr. </text:span><text:a xlink:href="https://www.e-tar.lt/portal/lt/legalAct/TAR.F57794B7899F" office:target-frame-name="_blank" xlink:show="new"><text:span text:style-name="T67">66-1984</text:span></text:a><text:span text:style-name="T68">; 2012, Nr. </text:span><text:a xlink:href="https://www.e-tar.lt/portal/lt/legalAct/TAR.EC08E3DADC14" office:target-frame-name="_blank" xlink:show="new"><text:span text:style-name="T69">17-752</text:span></text:a><text:span text:style-name="T70">) (toliau – Elektros energetikos įstatymas)</text:span><text:span text:style-name="T71"><text:s/></text:span><text:span text:style-name="T72">9 straipsnio 4 dalies 7 punktu, Lietuvos Respublikos gamtinių dujų įstatymo (Žin., 2000, Nr. </text:span><text:a xlink:href="https://www.e-tar.lt/portal/lt/legalAct/TAR.0C5C33AA865C" office:target-frame-name="_blank" xlink:show="new"><text:span text:style-name="T73">89-2743</text:span></text:a><text:span text:style-name="T74">; 2011, Nr. </text:span><text:a xlink:href="https://www.e-tar.lt/portal/lt/legalAct/TAR.7866845DACE5" office:target-frame-name="_blank" xlink:show="new"><text:span text:style-name="T75">87-4186</text:span></text:a><text:span text:style-name="T76">) (toliau – Gamtinių dujų įstatymas) 7 straipsnio 1 dalies 8 punktu, Lietuvos Respublikos šilumos ūkio įstatymo (Žin., 2003, Nr. </text:span><text:a xlink:href="https://www.e-tar.lt/portal/lt/legalAct/TAR.F62AD965997D" office:target-frame-name="_blank" xlink:show="new"><text:span text:style-name="T77">51-2254</text:span></text:a><text:span text:style-name="T78">; 2011, Nr. </text:span><text:a xlink:href="https://www.e-tar.lt/portal/lt/legalAct/TAR.3218F3F7DC5D" office:target-frame-name="_blank" xlink:show="new"><text:span text:style-name="T79">123-5816</text:span></text:a><text:span text:style-name="T80">) (toliau – Šilumos ūkio įstatymas) 3 straipsnio 1 ir 3 dalimis, Europos Parlamento ir Tarybos 2011 m. spalio 25 d. reglamentu Nr. 1227/2011 dėl didmeninės energijos rinkos vientisumo ir skaidrumo (toliau – Reglamentas) ir kitais susijusiais teisės aktais.</text:span></text:p>
      <text:p text:style-name="P81"><text:span text:style-name="T82">3</text:span><text:span text:style-name="T83">. Nustatyti Reikalavimai taikomi Komisijos rengiamoms rekomendacijoms, susijusioms su paslaugų energetikos sektoriuje kainų atitiktimi skaidrumo, nediskriminavimo ir kitiems reikalavimams (toliau – Rekomendacijos).</text:span></text:p>
      <text:p text:style-name="P84"><text:span text:style-name="T85">4</text:span><text:span text:style-name="T86">. Reikalavimų tikslas – nustatyti reikalavimus Rekomendacijų rengimo tvarkai ir sąlygoms bei siekti sutarčių duomenų prieinamumo ir didesnio skaidrumo tam, kad būtų užtikrinta, jog didmeninė energijos rinka siųstų svarbius kainų signalus, kurie daro įtaką gamintojų ir vartotojų pasirinkimui, atspindėtų realias sąlygas energijos tiekimui ir pasiūlai, sumažintų manipuliavimo rinka riziką ir kainos signalų iškraipymą, taip pat investicijų sprendimams dėl gamybos ir transportavimo infrastruktūros.</text:span></text:p>
      <text:p text:style-name="P87"><text:span text:style-name="T88">5</text:span><text:span text:style-name="T89">. Apraše vartojamos sąvokos suprantamos taip, kaip jos apibrėžtos Energetikos įstatyme, Elektros energetikos įstatyme, Gamtinių dujų įstatyme, Šilumos ūkio įstatyme, Reglamente, Lietuvos Respublikos konkurencijos įstatyme (Žin., 1999, Nr. </text:span><text:a xlink:href="https://www.e-tar.lt/portal/lt/legalAct/TAR.B8B6AFC2BFF1" office:target-frame-name="_blank" xlink:show="new"><text:span text:style-name="T90">30-856</text:span></text:a><text:span text:style-name="T91">; 2012, Nr. </text:span><text:a xlink:href="https://www.e-tar.lt/portal/lt/legalAct/TAR.70288537AD10" office:target-frame-name="_blank" xlink:show="new"><text:span text:style-name="T92">42-2041</text:span></text:a><text:span text:style-name="T93">) ir kituose teisės aktuose.</text:span></text:p>
      <text:p text:style-name="P94"/>
      <text:p text:style-name="P95"><text:span text:style-name="T96">II</text:span><text:span text:style-name="T97">.<text:s/></text:span><text:span text:style-name="T98">REKOMENDACIJŲ, SUSIJUSIŲ SU PASLAUGŲ ENERGETIKOS SEKTORIUJE KAINŲ ATITIKTIMI SKAIDRUMO, NEDISKRIMINAVIMO IR KITŲ TEISĖS AKTŲ REIKALAVIMAMS, PRINCIPAI IR TURINYS</text:span></text:p>
      <text:p text:style-name="P99"/>
      <text:p text:style-name="P100"><text:span text:style-name="T101">6</text:span><text:span text:style-name="T102">. Komisija, rengdama Rekomendacijas, privalo vadovautis šiais principais:</text:span></text:p>
      <text:p text:style-name="P103"><text:span text:style-name="T104">6.1</text:span><text:span text:style-name="T105">. skaidrumo ir viešumo – Rekomendacijos apie ūkio subjektų teikiamų energetikos paslaugų kainos struktūrą, apie šių paslaugų pajamas, sąnaudas, turtą ir įsipareigojimus turi būti skaidrios ir lengvai prieinamos;</text:span></text:p>
      <text:p text:style-name="P106"><text:span text:style-name="T107">6.2</text:span><text:span text:style-name="T108">. nediskriminavimo – Rekomendacijos dėl teikiamų energetikos paslaugų kainų pagal skirtingas vartotojų kategorijas ir jų grupes turi būti pateiktos nediskriminuojant vartotojų ir ūkio subjektų pagal jų dydį, teikiamų paslaugų apimtį ar kt., siekiant įgyvendinti sąžiningą konkurenciją;</text:span></text:p>
      <text:p text:style-name="P109"><text:span text:style-name="T110">6.3</text:span><text:span text:style-name="T111">. aiškumo – Rekomendacijos apie ūkio subjektų teikiamų energetikos paslaugų kainos struktūrą, apie šių paslaugų pajamas, sąnaudas, turtą ir įsipareigojimus turi būti išsamios, aiškios ir nesudėtingos bei informacijos gavėjų lengvai palyginamos;</text:span></text:p>
      <text:p text:style-name="P112"><text:span text:style-name="T113">6.4</text:span><text:span text:style-name="T114">. objektyvumo – Rekomendacijos teikiamos nešališkai, taikant palyginamuosius rodiklius ir nesiekiant iškreipti energetikos rinkų bei ūkio subjektų veiklos rezultatų;</text:span></text:p>
      <text:p text:style-name="P115"><text:span text:style-name="T116">6.5</text:span><text:span text:style-name="T117">. patikimumo – Rekomendacijose pateikiama informacija turi būti tiksli, joje neturi būti klaidų ir nukrypimų.</text:span></text:p>
      <text:p text:style-name="P118"><text:span text:style-name="T119">7</text:span><text:span text:style-name="T120">. Komisija Rekomendacijose privalo, vadovaudamasi Reikalavimų 6 punkto principais, apibrėžti bent šias pagrindines sritis:</text:span></text:p>
      <text:p text:style-name="P121"><text:span text:style-name="T122">7.1</text:span><text:span text:style-name="T123">. pagrindines nuostatas, apimančias Rekomendacijų tikslą;</text:span></text:p>
      <text:p text:style-name="P124"><text:span text:style-name="T125">7.2</text:span><text:span text:style-name="T126">. Rekomendacijų taikymo sritį;</text:span></text:p>
      <text:p text:style-name="P127"><text:span text:style-name="T128">7.3</text:span><text:span text:style-name="T129">. subjektus, kuriems taikytinos Rekomendacijos;</text:span></text:p>
      <text:p text:style-name="P130"><text:span text:style-name="T131">7.4</text:span><text:span text:style-name="T132">. Rekomendacijos priežastis;</text:span></text:p>
      <text:p text:style-name="P133"><text:span text:style-name="T134">7.5</text:span><text:span text:style-name="T135">. Rekomendacijos aiškinamąją dalį;</text:span></text:p>
      <text:p text:style-name="P136"><text:span text:style-name="T137">7.6</text:span><text:span text:style-name="T138">. Rekomendacijos išvadas.</text:span></text:p>
      <text:p text:style-name="P139"/>
      <text:p text:style-name="P140"><text:span text:style-name="T141">III</text:span><text:span text:style-name="T142">.<text:s/></text:span><text:span text:style-name="T143">REKOMENDACIJŲ RENGIMO PROCEDŪRA</text:span></text:p>
      <text:p text:style-name="P144"/>
      <text:p text:style-name="P145"><text:span text:style-name="T146">8</text:span><text:span text:style-name="T147">. Pagal Reikalavimus Komisijos parengtos Rekomendacijos taikomos visiems ūkio subjektams, teikiantiems paslaugas (prekes) energetikos sektoriuje.</text:span></text:p>
      <text:p text:style-name="P148"><text:span text:style-name="T149">9</text:span><text:span text:style-name="T150">. Standartines Rekomendacijas Komisija rengia visiems energetikos sektoriams bendrai.</text:span></text:p>
      <text:p text:style-name="P151"><text:span text:style-name="T152">10</text:span><text:span text:style-name="T153">. Standartines Rekomendacijas ne rečiau kaip kartą per metus iki liepos 1 d. parengia Komisija, vadovaudamasi Reglamentu ir jo įgyvendinamųjų teisės aktų nuostatomis bei šiuose Reikalavimuose nustatytais bendraisiais principais ir sąlygomis.</text:span></text:p>
      <text:p text:style-name="P154"><text:span text:style-name="T155">11</text:span><text:span text:style-name="T156">. Specialiosios Rekomendacijos gali būti rengiamos bet kuriuo metu išvardintais atvejais:</text:span></text:p>
      <text:p text:style-name="P157"><text:span text:style-name="T158">11.1</text:span><text:span text:style-name="T159">. kai Konkurencijos taryba raštu kreipiasi į Komisiją prašydama pateikti rekomendacijas bei tuo klausimu Komisija dar nėra pateikusi rekomendacijų;</text:span></text:p>
      <text:p text:style-name="P160"><text:span text:style-name="T161">11.2</text:span><text:span text:style-name="T162">. kai Komisija atlikusi rinkos tyrimą nustato, kad yra tikslinga parengti rekomendacijas;</text:span></text:p>
      <text:p text:style-name="P163"><text:span text:style-name="T164">11.3</text:span><text:span text:style-name="T165">. kitais atvejais, motyvuotu Komisijos sprendimu.</text:span></text:p>
      <text:p text:style-name="P166"><text:span text:style-name="T167">12</text:span><text:span text:style-name="T168">. Prieš Rekomendacijų rengimą Komisija gali kreiptis į Konkurencijos tarybą, prašydama pateikti siūlymus dėl Rekomendacijų taikymo srities bei subjektų ir Rekomendacijų pobūdžio bei kitų aplinkybių. Tokiu atveju, rengdama Rekomendacijas, Komisija atsižvelgia į Konkurencijos tarybos siūlymus.</text:span></text:p>
      <text:p text:style-name="P169"><text:span text:style-name="T170">13</text:span><text:span text:style-name="T171">. Rengdama Rekomendacijas, Komisija naudoja turimus ir prieinamus duomenis, įskaitant informaciją, gautą vykdant rinkos tyrimus, elektros energijos rinkos stebėseną ir kitas funkcijas.</text:span></text:p>
      <text:p text:style-name="P172"><text:span text:style-name="T173">14</text:span><text:span text:style-name="T174">. Komisija Rekomendacijas tvirtina nutarimu.</text:span></text:p>
      <text:p text:style-name="P175"/>
      <text:p text:style-name="P176"><text:span text:style-name="T177">IV</text:span><text:span text:style-name="T178">.<text:s/></text:span><text:span text:style-name="T179">REKOMENDACIJŲ SKELBIMAS IR KONTROLĖ</text:span></text:p>
      <text:p text:style-name="P180"/>
      <text:p text:style-name="P181"><text:span text:style-name="T182">15</text:span><text:span text:style-name="T183">. Komisija per 3 darbo dienas po Rekomendacijų patvirtinimo teikia jas Konkurencijos tarybai ir skelbia viešai.</text:span></text:p>
      <text:p text:style-name="P184"><text:span text:style-name="T185">16</text:span><text:span text:style-name="T186">. Komisija bendradarbiauja su Konkurencijos taryba dėl Rekomendacijų vykdymo kontrolės.</text:span></text:p>
      <text:p text:style-name="P187"><text:span text:style-name="T188">17</text:span><text:span text:style-name="T189">. Gavusi papildomą informaciją dėl Rekomendacijų ar jų vykdymo iš Konkurencijos tarybos ar kitų asmenų, Komisija sprendžia dėl tolesnių veiksmų.</text:span></text:p>
      <text:p text:style-name="P190"><text:span text:style-name="T191">18</text:span><text:span text:style-name="T192">. Rengiant Rekomendacijas ar atliekant Rekomendacijų vykdymo kontrolę, Komisija vadovaujasi teisės aktuose nustatytomis funkcijomis.</text:span></text:p>
      <text:p text:style-name="P193"/>
      <text:p text:style-name="P194"><text:span text:style-name="T195">V</text:span><text:span text:style-name="T196">.<text:s/></text:span><text:span text:style-name="T197">BAIGIAMOSIOS NUOSTATOS</text:span></text:p>
      <text:p text:style-name="P198"/>
      <text:p text:style-name="P199"><text:span text:style-name="T200">19</text:span><text:span text:style-name="T201">. Komisijos veiksmai ar neveikimas skelbiant Rekomendacijas gali būti skundžiami įstatymų nustatyta tvarka.</text:span></text:p>
      <text:p text:style-name="P202"/>
      <text:p text:style-name="P203"><text:span text:style-name="T20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12:32:00Z</meta:creation-date>
    <dc:date>2016-03-08T12:32:00Z</dc:date>
    <meta:template xlink:href="Normal" xlink:type="simple"/>
    <meta:editing-cycles>2</meta:editing-cycles>
    <meta:editing-duration>PT0S</meta:editing-duration>
    <meta:document-statistic meta:page-count="4" meta:paragraph-count="72" meta:word-count="1150" meta:character-count="9385" meta:row-count="276" meta:non-whitespace-character-count="8307"/>
  </office:meta>
</office:document-meta>
</file>