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AKEITIMO IR PRIPAŽINIMO NETEKUSIAIS GALIOS</text:p>
      <text:p text:style-name="P12"/>
      <text:p text:style-name="P13">2003 m. gegužės 27 d. Nr. 651</text:p>
      <text:p text:style-name="P14">Vilnius</text:p>
      <text:p text:style-name="P15"/>
      <text:p text:style-name="P16"><text:span text:style-name="T17">Vadovaudamasi Lietuvos Respublikos Klaipėdos valstybinio jūrų uosto įstatymu (Žin., 1996, Nr.<text:s/></text:span><text:a xlink:href="https://www.e-tar.lt/portal/lt/legalAct/TAR.D66F6A760DE7" office:target-frame-name="_blank" xlink:show="new"><text:span text:style-name="T18">53-1245</text:span></text:a><text:span text:style-name="T19">), Lietuvos Respublikos Vyriausybė<text:s/></text:span><text:span text:style-name="T20">nutari</text:span><text:span text:style-name="T21">a:</text:span></text:p>
      <text:p text:style-name="P22"><text:span text:style-name="T23">1</text:span><text:span text:style-name="T24">. Pakeisti Lietuvos Respublikos Vyriausybės 1995 m. spalio 4 d. nutarimą Nr. 1301 „Dėl Užsienio karo ir kitų valstybinių nekomercinių laivų įplaukimo į Klaipėdos valstybinį jūrų uostą ir buvimo jame taisyklių ir Leidimų išdavimo užsienio laivams, kuriems numatyta leidimų teisė, tvarkos patvirtinimo“ (Žin., 1995, Nr.<text:s/></text:span><text:a xlink:href="https://www.e-tar.lt/portal/lt/legalAct/TAR.3AAC484D2686" office:target-frame-name="_blank" xlink:show="new"><text:span text:style-name="T25">83-1889</text:span></text:a><text:span text:style-name="T26">; 1999, Nr.<text:s/></text:span><text:a xlink:href="https://www.e-tar.lt/portal/lt/legalAct/TAR.71BA26C3DDEA" office:target-frame-name="_blank" xlink:show="new"><text:span text:style-name="T27">107-3115</text:span></text:a><text:span text:style-name="T28">):</text:span></text:p>
      <text:p text:style-name="P29"><text:span text:style-name="T30">1.1</text:span><text:span text:style-name="T31">. Antraštėje ir 1.1 punkte vietoj žodžių „valstybinių nekomercinių laivų“ įrašyti žodžius „valstybinį statusą turinčių laivų“.</text:span></text:p>
      <text:p text:style-name="P32"><text:span text:style-name="T33">1.2</text:span><text:span text:style-name="T34">. Nurodytuoju nutarimu patvirtintų Užsienio karo ir kitų valstybinių nekomercinių laivų įplaukimo į Klaipėdos valstybinį jūrų uostą ir buvimo jame taisyklių pavadinime, 1, 2.2, 2.4, 3, 4, 6, 8.2, 9, 10, 11, 12, 13, 14, 15 punktuose ir 16 punkto pirmojoje pastraipoje nuorodą „valstybiniai nekomerciniai laivai“ pakeisti nuoroda „valstybinį statusą turintys laivai“.</text:span></text:p>
      <text:p text:style-name="P35"><text:span text:style-name="T36">2</text:span><text:span text:style-name="T37">.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38">11-266</text:span></text:a><text:span text:style-name="T39">; 2001, Nr.<text:s/></text:span><text:a xlink:href="https://www.e-tar.lt/portal/lt/legalAct/TAR.4C8FC99C390A" office:target-frame-name="_blank" xlink:show="new"><text:span text:style-name="T40">37-1255</text:span></text:a><text:span text:style-name="T41">), ir įrašyti 14 punkte vietoj žodžių „valstybinius nekomercinius laivus“ žodžius „valstybinį statusą turinčius laivus“.</text:span></text:p>
      <text:p text:style-name="P42"><text:span text:style-name="T43">3</text:span><text:span text:style-name="T44">. Pakeisti Klaipėdos valstybinio jūrų uosto plėtojimo tarybos nuostatus, patvirtintus Lietuvos Respublikos Vyriausybės 1999 m. gegužės 10 d. nutarimu Nr. 549 „Dėl Klaipėdos valstybinio jūrų uosto plėtojimo tarybos ir jos nuostatų patvirtinimo“ (Žin., 1999, Nr.<text:s/></text:span><text:a xlink:href="https://www.e-tar.lt/portal/lt/legalAct/TAR.7C6F9FECEAA5" office:target-frame-name="_blank" xlink:show="new"><text:span text:style-name="T45">44-1404</text:span></text:a><text:span text:style-name="T46">), ir įrašyti 5 punkte vietoj žodžių „bei uosto teritorijoje esančių įmonių atstovų“ žodžius „bei uosto naudotojų ir jų asociacijų atstovų“.</text:span></text:p>
      <text:p text:style-name="P47"><text:span text:style-name="T48">4</text:span><text:span text:style-name="T49">. Pakeisti Lietuvos Respublikos Vyriausybės 2001 m. vasario 21 d. nutarimą Nr. 183 „Dėl Klaipėdos valstybinio jūrų uosto krantinių, rezervuojamų budintiems Lietuvos karo laivams ir užsienio valstybių vizituojantiems karo laivams pastatyti ir stovėti, sąrašo ir Paraiškų karo laivams pastatyti pateikimo, paslaugų suteikimo ir apmokėjimo tvarkos patvirtinimo“ (Žin., 2001, Nr.<text:s/></text:span><text:a xlink:href="https://www.e-tar.lt/portal/lt/legalAct/TAR.414F51B53576" office:target-frame-name="_blank" xlink:show="new"><text:span text:style-name="T50">18-545</text:span></text:a><text:span text:style-name="T51">):</text:span></text:p>
      <text:p text:style-name="P52"><text:span text:style-name="T53">4.1</text:span><text:span text:style-name="T54">. Antraštę išdėstyti taip:</text:span></text:p>
      <text:p text:style-name="P55"><text:span text:style-name="T56">„Dėl Klaipėdos valstybinio jūrų uosto nekarinėje uosto teritorijoje esančių krantinių, rezervuojamų budintiems Lietuvos karo laivams ir užsienio valstybių vizituojantiems karo laivams pastatyti ir stovėti, sąrašo ir Paraiškų karo laivams pastatyti pateikimo, laivų aptarnavimo ir aprūpinimo paslaugų suteikimo, taip pat vietų, kuriose gali būti pastatyti karo laivai, suteikimo ir apmokėjimo uosto naudotojams tvarkos patvirtinimo“.</text:span></text:p>
      <text:p text:style-name="P57"><text:span text:style-name="T58">4.2</text:span><text:span text:style-name="T59">. Įrašyti 1 punkte po žodžių „Klaipėdos valstybinio jūrų uosto“ žodžius „nekarinėje uosto teritorijoje esančių“.</text:span></text:p>
      <text:p text:style-name="P60"><text:span text:style-name="T61">4.3</text:span><text:span text:style-name="T62">. Išdėstyti 2 punktą taip:</text:span></text:p>
      <text:p text:style-name="P63"><text:span text:style-name="T64">„</text:span><text:span text:style-name="T65">2</text:span><text:span text:style-name="T66">. Patvirtinti Paraiškų karo laivams pastatyti pateikimo, laivų aptarnavimo ir aprūpinimo paslaugų suteikimo, taip pat vietų, kuriose gali būti pastatyti karo laivai, suteikimo ir apmokėjimo uosto naudotojams tvarką (pridedama).“.</text:span></text:p>
      <text:p text:style-name="P67"><text:span text:style-name="T68">4.4</text:span><text:span text:style-name="T69">. Nurodytuoju nutarimu patvirtinto Klaipėdos valstybinio jūrų uosto krantinių, rezervuojamų budintiems Lietuvos karo laivams ir užsienio valstybių vizituojantiems karo laivams pastatyti ir stovėti, sąrašo pavadinime po žodžių „Klaipėdos valstybinio jūrų uosto“ įrašyti žodžius „nekarinėje uosto teritorijoje esančių“.</text:span></text:p>
      <text:p text:style-name="P70"><text:span text:style-name="T71">4.5</text:span><text:span text:style-name="T72">. Nurodytuoju nutarimu patvirtintos Paraiškų karo laivams pastatyti pateikimo, paslaugų suteikimo ir apmokėjimo tvarkos pavadinimą išdėstyti taip:</text:span></text:p>
      <text:p text:style-name="P73"><text:span text:style-name="T74">„Paraiškų karo laivams pastatyti pateikimo, laivų aptarnavimo ir aprūpinimo paslaugų suteikimo, taip pat vietų, kuriose gali būti pastatyti karo laivai, suteikimo ir apmokėjimo uosto naudotojams tvarka“.</text:span></text:p>
      <text:p text:style-name="P75"><text:span text:style-name="T76">5</text:span><text:span text:style-name="T77">. Pakeisti Lietuvos Respublikos Vyriausybės 2001 m. spalio 31 d. nutarimą Nr. 1288 „Dėl atlyginimo už valstybės poreikiams paimamus privačios nuosavybės objektus, esančius Klaipėdos valstybiniame jūrų uoste, tvarkos patvirtinimo“ (Žin., 2001, Nr.<text:s/></text:span><text:a xlink:href="https://www.e-tar.lt/portal/lt/legalAct/TAR.94604CE9F0C6" office:target-frame-name="_blank" xlink:show="new"><text:span text:style-name="T78">93-3287</text:span></text:a><text:span text:style-name="T79">):</text:span></text:p>
      <text:p text:style-name="P80"><text:span text:style-name="T81">5.1</text:span><text:span text:style-name="T82">. Antraštėje ir antrojoje pastraipoje vietoj žodžių „valstybės poreikiams“ įrašyti žodžius „visuomenės poreikiams“.</text:span></text:p>
      <text:p text:style-name="P83"><text:span text:style-name="T84">5.2</text:span><text:span text:style-name="T85">. Nurodytuoju nutarimu patvirtintos Atlyginimo už valstybės poreikiams paimamus privačios nuosavybės objektus, esančius Klaipėdos valstybiniame jūrų uoste, tvarkos pavadinime, 1, 2, 3, 4, 5, 6 ir 7 punktuose vietoj žodžių „valstybės poreikiams“ įrašyti žodžius „visuomenės poreikiams“.</text:span></text:p>
      <text:p text:style-name="P86"><text:span text:style-name="T87">6</text:span><text:span text:style-name="T88">. Pakeisti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89">17-673</text:span></text:a><text:span text:style-name="T90">):</text:span></text:p>
      <text:p text:style-name="P91"><text:span text:style-name="T92">6.1</text:span><text:span text:style-name="T93">. Įrašyti antraštėje po žodžių „rinkliavų rūšių“ žodžius „jų maksimalių“.</text:span></text:p>
      <text:p text:style-name="P94"><text:span text:style-name="T95">6.2</text:span><text:span text:style-name="T96">. Įrašyti 1 punkte po žodžių „rinkliavų rūšis ir“ žodžius „jų maksimalius“.</text:span></text:p>
      <text:p text:style-name="P97"><text:span text:style-name="T98">6.3</text:span><text:span text:style-name="T99">. Nurodytuoju nutarimu patvirtintų Klaipėdos valstybinio jūrų uosto rinkliavų rūšių ir dydžių pavadinime po žodžių „rinkliavų rūšys ir“ įrašyti žodžius „jų maksimalūs“.</text:span></text:p>
      <text:p text:style-name="P100"><text:span text:style-name="T101">7</text:span><text:span text:style-name="T102">. Pakeisti Pasienio teisinio režimo taisykles, patvirtintas Lietuvos Respublikos Vyriausybės 2002 m. balandžio 30 d. nutarimu Nr. 598 „Dėl Pasienio teisinio režimo taisyklių patvirtinimo“ (Žin., 2002, Nr.<text:s/></text:span><text:a xlink:href="https://www.e-tar.lt/portal/lt/legalAct/TAR.62FF0C35E719" office:target-frame-name="_blank" xlink:show="new"><text:span text:style-name="T103">46-1755</text:span></text:a><text:span text:style-name="T104">), ir įrašyti 24 punkte vietoj žodžių „naudojamus nekomerciniais tikslais laivus“ žodžius „valstybinį statusą turinčius laivus“.</text:span></text:p>
      <text:p text:style-name="P105"><text:span text:style-name="T106">8</text:span><text:span text:style-name="T107">. Pripažinti netekusiais galios:</text:span></text:p>
      <text:p text:style-name="P108"><text:span text:style-name="T109">8.1</text:span><text:span text:style-name="T110">. Lietuvos Respublikos Vyriausybės 2000 m. birželio 13 d. nutarimą Nr. 683 „Dėl Locmano liudijimo išdavimo tvarkos“ (Žin., 2000, Nr.<text:s/></text:span><text:a xlink:href="https://www.e-tar.lt/portal/lt/legalAct/TAR.87004210F102" office:target-frame-name="_blank" xlink:show="new"><text:span text:style-name="T111">50-1443</text:span></text:a><text:span text:style-name="T112">).</text:span></text:p>
      <text:p text:style-name="P113"><text:span text:style-name="T114">8.2</text:span><text:span text:style-name="T115">. Lietuvos Respublikos Vyriausybės 2002 m. balandžio 30 d. nutarimą Nr. 594 „Dėl Lietuvos Respublikos Vyriausybės 1998 m. balandžio 22 d. nutarimo Nr. 495 „Dėl Klaipėdos valstybinio jūrų uosto rinkliavų“ dalinio pakeitimo“ (Žin., 2002, Nr.<text:s/></text:span><text:a xlink:href="https://www.e-tar.lt/portal/lt/legalAct/TAR.AA161A21B5C3" office:target-frame-name="_blank" xlink:show="new"><text:span text:style-name="T116">46-1751</text:span></text:a><text:span text:style-name="T117">).</text:span></text:p>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SUSISIEKIMO MINISTRAS<text:tab/>ZIGMANTAS BALČYTI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2:49:00Z</meta:creation-date>
    <dc:date>2017-12-29T12:49:00Z</dc:date>
    <meta:template xlink:href="Normal.dotm" xlink:type="simple"/>
    <meta:editing-cycles>2</meta:editing-cycles>
    <meta:editing-duration>PT0S</meta:editing-duration>
    <meta:document-statistic meta:page-count="2" meta:paragraph-count="68" meta:word-count="874" meta:character-count="7250" meta:row-count="134" meta:non-whitespace-character-count="6444"/>
  </office:meta>
</office:document-meta>
</file>