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O TELŠIŲ APSKRIČIAI ATLEIDIMO</text:p>
      <text:p text:style-name="P12"/>
      <text:p text:style-name="P13">2003 m. gruodžio 3 d. Nr. 1528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; 2002, Nr. 41-1527) 22 straipsnio 14 punktu ir Lietuvos Respublikos valstybės tarnybos įstatymo 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C3898659EAFB" office:target-frame-name="_blank" xlink:show="new"><text:span text:style-name="T24">127-575</text:span><text:span text:style-name="T25">0</text:span></text:a><text:span text:style-name="T26">; 2003, Nr.<text:s/></text:span><text:a xlink:href="https://www.e-tar.lt/portal/lt/legalAct/TAR.0EDD7649960B" office:target-frame-name="_blank" xlink:show="new"><text:span text:style-name="T27">38-1671</text:span></text:a><text:span text:style-name="T28">, Nr.<text:s/></text:span><text:a xlink:href="https://www.e-tar.lt/portal/lt/legalAct/TAR.11A16AFF3610" office:target-frame-name="_blank" xlink:show="new"><text:span text:style-name="T29">101-4534</text:span></text:a><text:span text:style-name="T30">) 44 straipsnio 1 dalies 5 punktu, Lietuvos Respublikos Vyriausy</text:span><text:span text:style-name="T31">bė<text:s/></text:span><text:span text:style-name="T32">nutari</text:span><text:span text:style-name="T33">a:</text:span></text:p>
      <text:p text:style-name="P34"><text:span text:style-name="T35">1</text:span><text:span text:style-name="T36">. Atleisti 2003 m. gruodžio 8 d. Juozą Vengalį iš Vyriausybės atstovo Telšių apskričiai pareigų pagal Lietuvos Respublikos valstybės tarnybos įstatymo 44 straipsnio 1 dalies 5 punktą.</text:span></text:p>
      <text:p text:style-name="P37"><text:span text:style-name="T38">2</text:span><text:span text:style-name="T39">. Pavesti Vyriausybės atstovei Klaipėdos apskričia</text:span><text:span text:style-name="T40">i Kristinai Vintilaitei nuo 2003 m. gruodžio 9 d. vykdyti Vyriausybės atstovo Telšių apskričiai funkcijas, iki nustatytąja tvarka bus paskirtas Vyriausybės atstovas Telšių apskričiai.</text:span></text:p>
      <text:p text:style-name="P41"/>
      <text:p text:style-name="P42"/>
      <text:p text:style-name="P43">MINISTRAS PIRMININKAS<text:tab/>ALGIRDAS BRAZAUSKAS</text:p>
      <text:p text:style-name="P44"/>
      <text:p text:style-name="P45">VIDAUS REIKALŲ MINISTRAS<text:tab/>VIRGILIJUS BULOV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33:00Z</meta:creation-date>
    <dc:date>2015-10-10T15:33:00Z</dc:date>
    <meta:template xlink:href="Normal" xlink:type="simple"/>
    <meta:editing-cycles>2</meta:editing-cycles>
    <meta:editing-duration>PT0S</meta:editing-duration>
    <meta:document-statistic meta:page-count="1" meta:paragraph-count="18" meta:word-count="212" meta:character-count="1523" meta:row-count="53" meta:non-whitespace-character-count="1329"/>
  </office:meta>
</office:document-meta>
</file>