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DARBO STAŽO, SUTEIKIANČIO TEISĘ GAUTI PROCENTINĮ DARBO UŽMOKESČIO PRIEDĄ UŽ IŠTARNAUTUS VIDAUS REIKALŲ SISTEMOJE METUS, ĮSKAITYMO</text:p>
      <text:p text:style-name="P14"/>
      <text:p text:style-name="P15">1991 m. birželio 19 d. Nr. 240</text:p>
      <text:p text:style-name="P16">Vilnius</text:p>
      <text:p text:style-name="P17"/>
      <text:p text:style-name="P18"><text:span text:style-name="T19">Siekdama sureguliuoti darbo stažo, suteikiančio teisę gauti procentinį darbo užmokesčio priedą už ištarnautus vidaus reikalų sistemoje metus, įskaitymo tvarką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Leisti vidaus reikalų ministrui spręsti pareigūnų darbo stažo, suteikiančio teisę gauti procentinį priedą už ištarnautus vidaus reikalų sistemoje metus, įskaitymo klausimus, jeigu jie dirbo:</text:span></text:p>
      <text:p text:style-name="P25"><text:span text:style-name="T26">1.1</text:span><text:span text:style-name="T27">. vidaus reikalų sistemoje samdos pagrindais ir užėmė pareigas, kurios vėliau etatų sąrašuose buvo patvirtintos kaip pareigūnų;</text:span></text:p>
      <text:p text:style-name="P28"><text:span text:style-name="T29">1.2</text:span><text:span text:style-name="T30">. teismuose teisėjais, teismų pirmininkais, pirmininkų pavaduotojais ar buvo teismų nariai;</text:span></text:p>
      <text:p text:style-name="P31"><text:span text:style-name="T32">1.3</text:span><text:span text:style-name="T33">. prokuratūroje prokurorais, vyresniaisiais prokurorais, prokurorų padėjėjais, tardytojais, vyresniaisiais tardytojais, vyresniaisiais tardytojais ypač svarbioms byloms;</text:span></text:p>
      <text:p text:style-name="P34"><text:span text:style-name="T35">1.4</text:span><text:span text:style-name="T36">. Lietuvos Respublikos Aukščiausiosios Tarybos Apsaugos skyriaus arba Valstybės saugumo departamento prie Lietuvos Respublikos Vyriausybės pareigūnais.</text:span></text:p>
      <text:p text:style-name="P37"><text:span text:style-name="T38">2</text:span><text:span text:style-name="T39">. Nenumatytais šiame nutarime atvejais darbo stažą, suteikiantį teisę gauti procentinį darbo užmokesčio priedą už ištarnautus vidaus reikalų sistemoje metus, Vidaus reikalų ministerijos teikimu nustato Lietuvos Respublikos Vyriausybė.</text:span></text:p>
      <text:p text:style-name="P40"/>
      <text:p text:style-name="P41"/>
      <text:p text:style-name="P42"/>
      <text:p text:style-name="P43">LIETUVOS RESPUBLIKOS MINISTRAS PIRMININKAS<text:tab/>G. VAGNORIU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1T12:01:00Z</meta:creation-date>
    <dc:date>2019-10-11T12:01:00Z</dc:date>
    <meta:template xlink:href="Normal.dotm" xlink:type="simple"/>
    <meta:editing-cycles>2</meta:editing-cycles>
    <meta:editing-duration>PT0S</meta:editing-duration>
    <meta:document-statistic meta:page-count="1" meta:paragraph-count="7" meta:word-count="189" meta:character-count="1495" meta:row-count="32" meta:non-whitespace-character-count="1313"/>
  </office:meta>
</office:document-meta>
</file>