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BRANDUOLINĖS ENERGIJOS ĮSTATYMO 32 STRAIPSNIO ĮGYVENDINIMO</text:p>
      <text:p text:style-name="P12"/>
      <text:p text:style-name="P13">2002 m. gegužės 29 d. Nr. 779</text:p>
      <text:p text:style-name="P14">Vilnius</text:p>
      <text:p text:style-name="P15"/>
      <text:p text:style-name="P16"><text:span text:style-name="T17">Vadovaudamasi Lietuvos Respublikos branduolinė</text:span><text:span text:style-name="T18">s energijos įstatymo (Žin., 1996, Nr.<text:s/></text:span><text:a xlink:href="https://www.e-tar.lt/portal/lt/legalAct/TAR.6286F15970B3" office:target-frame-name="_blank" xlink:show="new"><text:span text:style-name="T19">119-2771</text:span></text:a><text:span text:style-name="T20">; 1997, Nr.<text:s/></text:span><text:a xlink:href="https://www.e-tar.lt/portal/lt/legalAct/TAR.FD0EECFB5A7B" office:target-frame-name="_blank" xlink:show="new"><text:span text:style-name="T21">66-1605</text:span></text:a><text:span text:style-name="T22">; 2001, Nr.<text:s/></text:span><text:a xlink:href="https://www.e-tar.lt/portal/lt/legalAct/TAR.7E9B30336059" office:target-frame-name="_blank" xlink:show="new"><text:span text:style-name="T23">99-3520</text:span></text:a><text:span text:style-name="T24">) 32 straipsnio 1, 6 ir 7 dalimi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Valstybinę teritorijų planavimo ir statybos inspekciją prie Aplinkos ministerijos nuo 2002 m. liepo</text:span><text:span text:style-name="T30">s 1 d. išduoti leidimus statyti ar rekonstruoti branduolinės energetikos objektą, taip pat tvarkyti šių leidimų apskaitą, sąrašą ir statistikos atskaitomybę.</text:span></text:p>
      <text:p text:style-name="P31"><text:span text:style-name="T32">2</text:span><text:span text:style-name="T33">. Pavesti Aplinkos ministerijai kartu su Valstybine atominės energetikos saugos inspekcija pa</text:span><text:span text:style-name="T34">rengti leidimų statyti ar rekonstruoti branduolinės energetikos objektą išdavimo taisyklių projektą ir iki 2002 m. birželio 15 d. pateikti jį tvirtinti Lietuvos Respublikos Vyriausybei.</text:span></text:p>
      <text:p text:style-name="P35"/>
      <text:p text:style-name="P36"/>
      <text:p text:style-name="P37">MINISTRAS PIRMININKAS<text:tab/>ALGIRDAS BRAZAUSKAS</text:p>
      <text:p text:style-name="P38"/>
      <text:p text:style-name="P39">APLINKOS MINISTRAS<text:tab/>ARŪNAS KUNDROTA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4:00Z</meta:creation-date>
    <dc:date>2015-09-19T11:04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69" meta:row-count="50" meta:non-whitespace-character-count="1114"/>
  </office:meta>
</office:document-meta>
</file>