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00" fo:letter-spacing="-0.002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7 M. GEGUŽĖS 14 D. ĮSAKYMO Nr. A1-131 „DĖL PERSONALINĖS MOTERŲ IR VYRŲ LYGIŲ GALIMYBIŲ<text:s/>KOMISIJOS SUDĖTIES PATVIRTINIMO“ PAKEITIMO<text:s/></text:p>
      <text:p text:style-name="P9"/>
      <text:p text:style-name="P10">2010 m. gruodžio 13 d. Nr. A1-59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7 m. gegužės 14 d. įsakymą Nr. A1-131 „Dėl personalinės Moterų ir vyrų lygių galimybių komisijo</text:span><text:span text:style-name="T17">s sudėties patvirtinimo“ (Žin., 2007, Nr.<text:s/></text:span><text:a xlink:href="https://www.e-tar.lt/portal/lt/legalAct/TAR.C25FC311963C" office:target-frame-name="_blank" xlink:show="new"><text:span text:style-name="T18">54-2114</text:span></text:a><text:span text:style-name="T19">; 2008, Nr.<text:s/></text:span><text:a xlink:href="https://www.e-tar.lt/portal/lt/legalAct/TAR.5D972899390B" office:target-frame-name="_blank" xlink:show="new"><text:span text:style-name="T20">124-4740</text:span></text:a><text:span text:style-name="T21">; 2009, Nr.<text:s/></text:span><text:a xlink:href="https://www.e-tar.lt/portal/lt/legalAct/TAR.36250EEF976D" office:target-frame-name="_blank" xlink:show="new"><text:span text:style-name="T22">40-1523</text:span></text:a><text:span text:style-name="T23">; 2010, Nr.<text:s/></text:span><text:a xlink:href="https://www.e-tar.lt/portal/lt/legalAct/TAR.3E02FE5DED94" office:target-frame-name="_blank" xlink:show="new"><text:span text:style-name="T24">23-1082</text:span></text:a><text:span text:style-name="T25">, Nr.<text:s/></text:span><text:a xlink:href="https://www.e-tar.lt/portal/lt/legalAct/TAR.79F24FBEC98E" office:target-frame-name="_blank" xlink:show="new"><text:span text:style-name="T26">89-4</text:span><text:span text:style-name="T27">743</text:span></text:a><text:span text:style-name="T28">) – išbraukiu iš nurodytu įsakymu patvirtintos personalinės Moterų ir vyrų lygių galimybių komisijos sudėties Daivą Kamarauskienę, Krizantą Liaudanskį bei Algminą Pakalniškį ir įrašau į ją Aldoną Mickevičienę – Finansų ministerijos Biudžeto departamento</text:span><text:span text:style-name="T29"><text:s/>Švietimo, kultūros ir socialinių sektorių skyriaus vedėjo pavaduotoją ir Marių Labanauską – Švietimo ir mokslo ministerijos Bendrojo ugdymo ir profesinio mokymo departamento Neformalaus ugdymo ir švietimo pagalbos skyriaus vyresnįjį specialistą. Patikslin</text:span><text:span text:style-name="T30">u pareigas: Dalia Ambrozaitienė – Statistikos<text:s/></text:span><text:span text:style-name="T31">departamento generalinio direktoriaus pavaduotoja; Indrė Brezgienė – Sveikatos apsaugos ministerijos Visuomenės sveikatos departamento Sveikatos stiprinimo ir kurortologijos skyriaus vyriausioji specialistė; Au</text:span><text:span text:style-name="T32">šra Gribauskienė – Švietimo ir mokslo ministerijos Studijų, mokslo ir technologijų departamento Mokslo skyriaus vyresnioji specialistė; Vanda Juršėnienė – Socialinės apsaugos ir darbo ministerijos Europos Sąjungos skyriaus vedėjo pavaduotoja; Dalius Liaugm</text:span><text:span text:style-name="T33">inas – Aplinkos ministerijos Personalo skyriaus vedėjas; Sigutė Litvinavičienė – Statistikos departamento Demografinės ir migracijos statistikos skyriaus vyriausioji specialistė; Inga Šilinytė – Krašto apsaugos ministerijos Teisės departamento Teisės aktų<text:s/></text:span><text:span text:style-name="T34">vertinimo ir rengimo skyriaus vedėja.<text:s/></text:span>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06T22:14:00Z</meta:creation-date>
    <dc:date>2015-09-06T22:14:00Z</dc:date>
    <meta:template xlink:href="Normal" xlink:type="simple"/>
    <meta:editing-cycles>2</meta:editing-cycles>
    <meta:editing-duration>PT0S</meta:editing-duration>
    <meta:document-statistic meta:page-count="1" meta:paragraph-count="9" meta:word-count="283" meta:character-count="2367" meta:row-count="46" meta:non-whitespace-character-count="2093"/>
  </office:meta>
</office:document-meta>
</file>