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/>
      <style:text-properties fo:color="#000000" style:font-size-complex="4pt"/>
    </style:style>
    <style:style style:name="P43" style:parent-style-name="Normal" style:family="paragraph">
      <style:paragraph-properties fo:text-align="justify"/>
      <style:text-properties fo:color="#000000" style:font-size-complex="4pt"/>
    </style:style>
    <style:style style:name="P44" style:parent-style-name="Normal" style:family="paragraph">
      <style:paragraph-properties fo:text-align="justify"/>
      <style:text-properties fo:color="#000000" style:font-size-complex="4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  <style:text-properties fo:color="#000000" style:font-size-complex="4pt"/>
    </style:style>
    <style:style style:name="P47" style:parent-style-name="Normal" style:family="paragraph">
      <style:paragraph-properties fo:text-align="justify"/>
      <style:text-properties fo:color="#000000" style:font-size-complex="4pt"/>
    </style:style>
    <style:style style:name="P48" style:parent-style-name="Normal" style:family="paragraph">
      <style:paragraph-properties fo:text-align="justify"/>
      <style:text-properties fo:color="#000000" style:font-size-complex="4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  <style:text-properties fo:color="#000000" style:font-size-complex="11pt"/>
    </style:style>
    <style:style style:name="P54" style:parent-style-name="Normal" style:family="paragraph">
      <style:paragraph-properties fo:text-indent="3.543in"/>
      <style:text-properties fo:color="#000000" style:font-size-complex="11pt"/>
    </style:style>
    <style:style style:name="P55" style:parent-style-name="Normal" style:family="paragraph">
      <style:paragraph-properties fo:text-indent="3.543in"/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6" style:parent-style-name="Normal" style:family="paragraph">
      <style:paragraph-properties fo:text-align="justify" fo:text-indent="0.4923in"/>
      <style:text-properties fo:color="#000000" style:font-size-complex="4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 style:font-size-complex="4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center"/>
      <style:text-properties fo:color="#000000" style:font-size-complex="6pt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indent="3.543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3.543in"/>
      <style:text-properties style:font-size-complex="12pt"/>
    </style:style>
    <style:style style:name="P363" style:parent-style-name="Normal" style:family="paragraph">
      <style:paragraph-properties fo:text-indent="3.543in"/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7" style:parent-style-name="Normal" style:family="paragraph">
      <style:paragraph-properties fo:text-align="justify" fo:text-indent="0.4923in"/>
      <style:text-properties fo:color="#000000" style:font-size-complex="4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0" style:parent-style-name="Normal" style:family="paragraph">
      <style:paragraph-properties fo:text-align="justify" fo:text-indent="0.4923in"/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T533" style:parent-style-name="DefaultParagraphFont" style:family="text">
      <style:text-properties fo:color="#000000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6" style:parent-style-name="Normal" style:family="paragraph">
      <style:paragraph-properties fo:text-align="justify" fo:text-indent="0.4923in"/>
      <style:text-properties fo:color="#000000" style:font-size-complex="4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1pt"/>
    </style:style>
    <style:style style:name="T610" style:parent-style-name="DefaultParagraphFont" style:family="text">
      <style:text-properties fo:color="#000000" style:font-size-complex="11pt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1" style:parent-style-name="Normal" style:family="paragraph">
      <style:paragraph-properties fo:text-align="justify" fo:text-indent="0.4923in"/>
      <style:text-properties fo:color="#000000" style:font-size-complex="4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T651" style:parent-style-name="DefaultParagraphFont" style:family="text">
      <style:text-properties fo:color="#000000" style:font-size-complex="11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4" style:parent-style-name="Normal" style:family="paragraph">
      <style:paragraph-properties fo:text-align="justify" fo:text-indent="0.4923in"/>
      <style:text-properties fo:color="#000000" style:font-size-complex="4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T830" style:parent-style-name="DefaultParagraphFont" style:family="text">
      <style:text-properties fo:color="#000000" style:font-size-complex="11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T839" style:parent-style-name="DefaultParagraphFont" style:family="text">
      <style:text-properties fo:color="#000000" style:font-size-complex="11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9" style:parent-style-name="Normal" style:family="paragraph">
      <style:paragraph-properties fo:text-align="justify" fo:text-indent="0.4923in"/>
      <style:text-properties fo:color="#000000" style:font-size-complex="4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11pt"/>
    </style:style>
    <style:style style:name="T884" style:parent-style-name="DefaultParagraphFont" style:family="text">
      <style:text-properties fo:color="#000000" style:font-size-complex="11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text-position="super 62.5%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text-position="super 62.5%" style:font-size-complex="11pt"/>
    </style:style>
    <style:style style:name="T895" style:parent-style-name="DefaultParagraphFont" style:family="text">
      <style:text-properties fo:color="#000000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11pt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11pt"/>
    </style:style>
    <style:style style:name="T905" style:parent-style-name="DefaultParagraphFont" style:family="text">
      <style:text-properties fo:color="#000000"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1pt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11p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text-position="super 62.5%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11pt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11pt"/>
    </style:style>
    <style:style style:name="T953" style:parent-style-name="DefaultParagraphFont" style:family="text">
      <style:text-properties fo:color="#000000" style:font-size-complex="11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fo:color="#000000" style:font-size-complex="11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11pt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T991" style:parent-style-name="DefaultParagraphFont" style:family="text">
      <style:text-properties fo:color="#000000" style:font-size-complex="11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1pt"/>
    </style:style>
    <style:style style:name="T994" style:parent-style-name="DefaultParagraphFont" style:family="text">
      <style:text-properties fo:color="#000000" style:font-size-complex="11pt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11pt"/>
    </style:style>
    <style:style style:name="T998" style:parent-style-name="DefaultParagraphFont" style:family="text">
      <style:text-properties fo:color="#000000" style:font-size-complex="11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11pt"/>
    </style:style>
    <style:style style:name="T1001" style:parent-style-name="DefaultParagraphFont" style:family="text">
      <style:text-properties fo:color="#000000" style:font-size-complex="11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11pt"/>
    </style:style>
    <style:style style:name="T1004" style:parent-style-name="DefaultParagraphFont" style:family="text">
      <style:text-properties fo:color="#000000" style:font-size-complex="11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11pt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11pt"/>
    </style:style>
    <style:style style:name="T1042" style:parent-style-name="DefaultParagraphFont" style:family="text">
      <style:text-properties fo:color="#000000" style:font-size-complex="11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11pt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T10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text-position="super 62.5%" style:font-size-complex="11pt"/>
    </style:style>
    <style:style style:name="T1063" style:parent-style-name="DefaultParagraphFont" style:family="text">
      <style:text-properties fo:color="#000000" style:font-size-complex="11pt"/>
    </style:style>
    <style:style style:name="P1064" style:parent-style-name="Normal" style:family="paragraph">
      <style:paragraph-properties fo:text-align="justify" fo:text-indent="0.4923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font-size-complex="11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font-size-complex="11pt"/>
    </style:style>
    <style:style style:name="T1085" style:parent-style-name="DefaultParagraphFont" style:family="text">
      <style:text-properties fo:color="#000000" style:font-size-complex="11pt"/>
    </style:style>
    <style:style style:name="T1086" style:parent-style-name="DefaultParagraphFont" style:family="text">
      <style:text-properties fo:color="#000000" style:font-size-complex="11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font-size-complex="11pt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T1097" style:parent-style-name="DefaultParagraphFont" style:family="text">
      <style:text-properties fo:color="#000000" style:font-size-complex="11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11pt"/>
    </style:style>
    <style:style style:name="T1100" style:parent-style-name="DefaultParagraphFont" style:family="text">
      <style:text-properties fo:color="#000000" style:font-size-complex="11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T1114" style:parent-style-name="DefaultParagraphFont" style:family="text">
      <style:text-properties fo:color="#000000" style:font-size-complex="11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font-size-complex="11pt"/>
    </style:style>
    <style:style style:name="T1131" style:parent-style-name="DefaultParagraphFont" style:family="text">
      <style:text-properties fo:color="#000000"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T1135" style:parent-style-name="DefaultParagraphFont" style:family="text">
      <style:text-properties fo:color="#000000" style:font-size-complex="11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11pt"/>
    </style:style>
    <style:style style:name="T1138" style:parent-style-name="DefaultParagraphFont" style:family="text">
      <style:text-properties fo:color="#000000" style:font-size-complex="11pt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P1141" style:parent-style-name="Normal" style:family="paragraph">
      <style:paragraph-properties fo:text-align="justify" fo:text-indent="0.4923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T1163" style:parent-style-name="DefaultParagraphFont" style:family="text">
      <style:text-properties fo:color="#000000" style:font-size-complex="11p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font-size-complex="11pt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font-size-complex="11pt"/>
    </style:style>
    <style:style style:name="T1182" style:parent-style-name="DefaultParagraphFont" style:family="text">
      <style:text-properties fo:color="#000000" style:font-size-complex="11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font-size-complex="11pt"/>
    </style:style>
    <style:style style:name="T1185" style:parent-style-name="DefaultParagraphFont" style:family="text">
      <style:text-properties fo:color="#000000" style:font-size-complex="11pt"/>
    </style:style>
    <style:style style:name="T1186" style:parent-style-name="DefaultParagraphFont" style:family="text">
      <style:text-properties fo:color="#000000" style:font-size-complex="11pt"/>
    </style:style>
    <style:style style:name="P1187" style:parent-style-name="Normal" style:family="paragraph">
      <style:paragraph-properties fo:text-align="justify" fo:text-indent="0.4923in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 style:font-size-complex="11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T1207" style:parent-style-name="DefaultParagraphFont" style:family="text">
      <style:text-properties fo:color="#000000" style:font-size-complex="11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T1213" style:parent-style-name="DefaultParagraphFont" style:family="text">
      <style:text-properties fo:color="#000000" style:font-size-complex="11pt"/>
    </style:style>
    <style:style style:name="T1214" style:parent-style-name="DefaultParagraphFont" style:family="text">
      <style:text-properties fo:color="#000000" style:font-size-complex="11p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font-size-complex="11pt"/>
    </style:style>
    <style:style style:name="T1217" style:parent-style-name="DefaultParagraphFont" style:family="text">
      <style:text-properties fo:color="#000000" style:font-size-complex="11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T1249" style:parent-style-name="DefaultParagraphFont" style:family="text">
      <style:text-properties fo:color="#000000" style:font-size-complex="11pt"/>
    </style:style>
    <style:style style:name="T1250" style:parent-style-name="DefaultParagraphFont" style:family="text">
      <style:text-properties fo:color="#000000" style:font-size-complex="11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T1260" style:parent-style-name="DefaultParagraphFont" style:family="text">
      <style:text-properties fo:color="#000000" style:font-size-complex="11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 style:font-size-complex="11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T1274" style:parent-style-name="DefaultParagraphFont" style:family="text">
      <style:text-properties fo:color="#000000" style:font-size-complex="11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T1277" style:parent-style-name="DefaultParagraphFont" style:family="text">
      <style:text-properties fo:color="#000000" style:font-size-complex="11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6" style:parent-style-name="Normal" style:family="paragraph">
      <style:paragraph-properties fo:text-align="justify" fo:text-indent="0.4923in"/>
      <style:text-properties fo:color="#000000" style:font-size-complex="4p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 style:font-size-complex="11pt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font-size-complex="11pt"/>
    </style:style>
    <style:style style:name="T1295" style:parent-style-name="DefaultParagraphFont" style:family="text">
      <style:text-properties fo:color="#000000" style:font-size-complex="11pt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 style:font-size-complex="11pt"/>
    </style:style>
    <style:style style:name="T1298" style:parent-style-name="DefaultParagraphFont" style:family="text">
      <style:text-properties fo:color="#000000" style:font-size-complex="11pt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font-size-complex="11pt"/>
    </style:style>
    <style:style style:name="T1312" style:parent-style-name="DefaultParagraphFont" style:family="text">
      <style:text-properties fo:color="#000000" style:font-size-complex="11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P1323" style:parent-style-name="Normal" style:family="paragraph">
      <style:paragraph-properties fo:text-align="justify" fo:text-indent="0.4923in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font-size-complex="11pt"/>
    </style:style>
    <style:style style:name="T1326" style:parent-style-name="DefaultParagraphFont" style:family="text">
      <style:text-properties fo:color="#000000" style:font-size-complex="11pt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 style:font-size-complex="11pt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font-size-complex="11pt"/>
    </style:style>
    <style:style style:name="T1357" style:parent-style-name="DefaultParagraphFont" style:family="text">
      <style:text-properties fo:color="#000000" style:font-size-complex="11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font-size-complex="11pt"/>
    </style:style>
    <style:style style:name="T1360" style:parent-style-name="DefaultParagraphFont" style:family="text">
      <style:text-properties fo:color="#000000" style:font-size-complex="11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font-size-complex="11pt"/>
    </style:style>
    <style:style style:name="T1363" style:parent-style-name="DefaultParagraphFont" style:family="text">
      <style:text-properties fo:color="#000000" style:font-size-complex="11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11pt"/>
    </style:style>
    <style:style style:name="T1366" style:parent-style-name="DefaultParagraphFont" style:family="text">
      <style:text-properties fo:color="#000000" style:font-size-complex="11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font-size-complex="11pt"/>
    </style:style>
    <style:style style:name="T1375" style:parent-style-name="DefaultParagraphFont" style:family="text">
      <style:text-properties fo:color="#000000" style:font-size-complex="11pt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font-size-complex="11pt"/>
    </style:style>
    <style:style style:name="T1379" style:parent-style-name="DefaultParagraphFont" style:family="text">
      <style:text-properties fo:color="#000000" style:font-size-complex="11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font-size-complex="11pt"/>
    </style:style>
    <style:style style:name="T1385" style:parent-style-name="DefaultParagraphFont" style:family="text">
      <style:text-properties fo:color="#000000" style:font-size-complex="11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font-size-complex="11pt"/>
    </style:style>
    <style:style style:name="T1388" style:parent-style-name="DefaultParagraphFont" style:family="text">
      <style:text-properties fo:color="#000000" style:font-size-complex="11pt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 style:font-size-complex="11pt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T1408" style:parent-style-name="DefaultParagraphFont" style:family="text">
      <style:text-properties fo:color="#000000" style:font-size-complex="11p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 style:font-size-complex="11pt"/>
    </style:style>
    <style:style style:name="T1411" style:parent-style-name="DefaultParagraphFont" style:family="text">
      <style:text-properties fo:color="#000000" style:font-size-complex="11pt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 style:font-size-complex="11pt"/>
    </style:style>
    <style:style style:name="T1414" style:parent-style-name="DefaultParagraphFont" style:family="text">
      <style:text-properties fo:color="#000000" style:font-size-complex="11pt"/>
    </style:style>
    <style:style style:name="T1415" style:parent-style-name="DefaultParagraphFont" style:family="text">
      <style:text-properties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 style:font-size-complex="11pt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1" style:parent-style-name="Normal" style:family="paragraph">
      <style:paragraph-properties fo:text-align="justify" fo:text-indent="0.4923in"/>
      <style:text-properties fo:color="#000000" style:font-size-complex="11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font-size-complex="11pt"/>
    </style:style>
    <style:style style:name="T1434" style:parent-style-name="DefaultParagraphFont" style:family="text">
      <style:text-properties fo:color="#000000" style:font-size-complex="11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font-size-complex="11pt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 style:font-size-complex="11pt"/>
    </style:style>
    <style:style style:name="T1452" style:parent-style-name="DefaultParagraphFont" style:family="text">
      <style:text-properties fo:color="#000000" style:font-size-complex="11p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font-size-complex="11pt"/>
    </style:style>
    <style:style style:name="T1455" style:parent-style-name="DefaultParagraphFont" style:family="text">
      <style:text-properties fo:color="#000000" style:font-size-complex="11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font-size-complex="11pt"/>
    </style:style>
    <style:style style:name="T1461" style:parent-style-name="DefaultParagraphFont" style:family="text">
      <style:text-properties fo:color="#000000" style:font-size-complex="11pt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 style:font-size-complex="11pt"/>
    </style:style>
    <style:style style:name="T1464" style:parent-style-name="DefaultParagraphFont" style:family="text">
      <style:text-properties fo:color="#000000" style:font-size-complex="11pt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 style:font-size-complex="11pt"/>
    </style:style>
    <style:style style:name="T1467" style:parent-style-name="DefaultParagraphFont" style:family="text">
      <style:text-properties fo:color="#000000" style:font-size-complex="11pt"/>
    </style:style>
    <style:style style:name="T1468" style:parent-style-name="DefaultParagraphFont" style:family="text">
      <style:text-properties fo:color="#000000" style:font-size-complex="11pt"/>
    </style:style>
    <style:style style:name="P1469" style:parent-style-name="Normal" style:family="paragraph">
      <style:paragraph-properties fo:text-align="justify" fo:text-indent="0.4923in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font-size-complex="11pt"/>
    </style:style>
    <style:style style:name="T1496" style:parent-style-name="DefaultParagraphFont" style:family="text">
      <style:text-properties fo:color="#000000" style:font-size-complex="11pt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font-size-complex="11pt"/>
    </style:style>
    <style:style style:name="T1499" style:parent-style-name="DefaultParagraphFont" style:family="text">
      <style:text-properties fo:color="#000000" style:font-size-complex="11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font-size-complex="11pt"/>
    </style:style>
    <style:style style:name="T1502" style:parent-style-name="DefaultParagraphFont" style:family="text">
      <style:text-properties fo:color="#000000" style:font-size-complex="11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 style:font-size-complex="11pt"/>
    </style:style>
    <style:style style:name="T1509" style:parent-style-name="DefaultParagraphFont" style:family="text">
      <style:text-properties fo:color="#000000" style:font-size-complex="11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font-size-complex="11pt"/>
    </style:style>
    <style:style style:name="T1512" style:parent-style-name="DefaultParagraphFont" style:family="text">
      <style:text-properties fo:color="#000000" style:font-size-complex="11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RAS,</text:span></text:p>
      <text:p text:style-name="P9">LIETUVOS RESPUBLIKOS SOCIALINĖS APSAUGOS IR DARBO MINISTRAS IR<text:s/></text:p>
      <text:p text:style-name="P10">LIETUVOS RESPUBLIKOS ŠVIETIMO IR MOKSLO MINISTRAS</text:p>
      <text:p text:style-name="P11"/>
      <text:p text:style-name="P12">Į S A K Y M A S</text:p>
      <text:p text:style-name="P13">DĖL NEĮGALUMO LYGIO NUSTATYMO KRITERIJŲ<text:s/>IR TVARKOS APRAŠO PATVIRTINIMO</text:p>
      <text:p text:style-name="P14"/>
      <text:p text:style-name="P15">2005 m. kovo 23 d. Nr. V-188/A1-84/ISAK-487</text:p>
      <text:p text:style-name="P16">Vilnius</text:p>
      <text:p text:style-name="P17"/>
      <text:p text:style-name="P18"/>
      <text:p text:style-name="P19"><text:span text:style-name="T20">Vadovaudamiesi Lietuvos Respublikos neįgaliųjų socialinės integracijos įstatymo (Žin., 1991, Nr. 36-696; 2004, Nr. 83-2983) 19 straipsnio 4 dalimi:</text:span></text:p>
      <text:p text:style-name="P21"><text:span text:style-name="T22">1</text:span><text:span text:style-name="T23">.<text:s/></text:span><text:span text:style-name="T24">Tvirtiname</text:span><text:span text:style-name="T25"><text:s/>Neį</text:span><text:span text:style-name="T26">galumo lygio nustatymo kriterijų ir tvarkos aprašą (pridedama).</text:span></text:p>
      <text:p text:style-name="P27"><text:span text:style-name="T28">2</text:span><text:span text:style-name="T29">.<text:s/></text:span><text:span text:style-name="T30">Nustatom</text:span><text:span text:style-name="T31">e, kad šis įsakymas įsigalioja nuo 2005 m. liepos 1 d.</text:span></text:p>
      <text:p text:style-name="P32"><text:span text:style-name="T33">3</text:span><text:span text:style-name="T34">.<text:s/></text:span><text:span text:style-name="T35">Pavedame</text:span><text:span text:style-name="T36"><text:s/>įsakymo vykdymą kontroliuoti Sveikatos apsaugos, Socialinės apsaugos ir darbo bei Švietimo ir mokslo minis</text:span><text:span text:style-name="T37">terijos sekretoriams pagal administruojamą sritį.</text:span></text:p>
      <text:p text:style-name="P38"/>
      <text:p text:style-name="P39"/>
      <text:p text:style-name="P40"/>
      <text:p text:style-name="P41">SVEIKATOS APSAUGOS MINISTRAS<text:tab/>ŽILVINAS PADAIGA</text:p>
      <text:p text:style-name="P42"/>
      <text:p text:style-name="P43"/>
      <text:p text:style-name="P44"/>
      <text:p text:style-name="P45">SOCIALINĖS APSAUGOS IR DARBO MINISTRĖ<text:tab/>VILIJA BLINKEVIČIŪTĖ</text:p>
      <text:p text:style-name="P46"/>
      <text:p text:style-name="P47"/>
      <text:p text:style-name="P48"/>
      <text:p text:style-name="P49">ŠVIETIMO IR MOKSLO MINISTRAS<text:tab/>REMIGIJUS MOTUZAS</text:p>
      <text:p text:style-name="P50"/>
      <text:p text:style-name="P51"><text:span text:style-name="T52">PATVIRTINTA</text:span></text:p>
      <text:p text:style-name="P53">Lietuvos Respublikos sveikatos apsaugos<text:s/></text:p>
      <text:p text:style-name="P54">ministro, Lietuvos Respublikos socialinės<text:s/></text:p>
      <text:p text:style-name="P55">apsaugos ir darbo ministro ir Lietuvos<text:s/></text:p>
      <text:p text:style-name="P56"><text:span text:style-name="T57">Respublikos švietimo ir mokslo ministro</text:span></text:p>
      <text:p text:style-name="P58">2005 m. kovo 23 d. įsakymu<text:s/></text:p>
      <text:p text:style-name="P59"><text:span text:style-name="T60">Nr. V-188/A1-84/ISAK-487</text:span></text:p>
      <text:p text:style-name="P61"/>
      <text:p text:style-name="P62"><text:span text:style-name="T63">NEĮGALUMO LYGIO NUSTATYMO KRITERIJŲ IR</text:span><text:span text:style-name="T64"><text:s/>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Neįgalumo lygio nustatymo kriterijų ir tvarkos aprašas (toliau – Tvarkos aprašas) reglamentuoja sunkaus, vidutinio ir lengvo asmenų neįgalumo lygio nustatymo tvarką bei numato kriterijus, kuriais vadova</text:span><text:span text:style-name="T74">ujantis nustatomas neįgalumo lygis.</text:span></text:p>
      <text:p text:style-name="P75"><text:span text:style-name="T76">2</text:span><text:span text:style-name="T77">. Neįgalumo lygį nustato Neįgalumo ir darbingumo nustatymo tarnyba prie Socialinės apsaugos ir darbo ministerijos (toliau – NDNT).</text:span></text:p>
      <text:p text:style-name="P78"><text:span text:style-name="T79">3</text:span><text:span text:style-name="T80">. Neįgalumo lygis nustatomas asmenims iki 18 metų (toliau – asmenys), išskyrus<text:s/></text:span><text:span text:style-name="T81">tuos asmenis, kurie yra (buvo) draudžiami valstybiniu socialiniu draudimu.</text:span></text:p>
      <text:p text:style-name="P82"><text:span text:style-name="T83">4</text:span><text:span text:style-name="T84">. Šiame Tvarkos apraše vartojamos sąvokos:</text:span></text:p>
      <text:p text:style-name="P85"><text:span text:style-name="T86">4.1</text:span><text:span text:style-name="T87">. sunkaus neįgalumo lygis – asmens būklė, kai dėl ligos, traumos, sužalojimo, įgimtų arba vaikystėje įgytų sveikatos sutrikimų,<text:s/></text:span><text:span text:style-name="T88">aplinkos veiksnių neigiamo poveikio žymiai sumažėjusios galimybės ugdytis, dalyvauti, veikti ir būtina nuolatinė kitų žmonių slauga, priežiūra, pagalba;</text:span></text:p>
      <text:p text:style-name="P89"><text:span text:style-name="T90">4.2</text:span><text:span text:style-name="T91">. vidutinio neįgalumo lygis – asmens būklė, kai dėl ligos, traumos, sužalojimo, įgimtų arba vaik</text:span><text:span text:style-name="T92">ystėje įgytų sveikatos sutrikimų, aplinkos veiksnių neigiamo poveikio sumažėjusios galimybės ugdytis, dalyvauti, veikti ir reikia nenuolatinės kitų žmonių priežiūros, pagalbos;</text:span></text:p>
      <text:p text:style-name="P93"><text:span text:style-name="T94">4.3</text:span><text:span text:style-name="T95">. lengvo neįgalumo lygis – asmens būklė, kai dėl ligos, traumos,<text:s/></text:span><text:span text:style-name="T96">sužalojimo, įgimtų arba vaikystėje įgytų sveikatos sutrikimų, aplinkos veiksnių neigiamo poveikio nežymiai sumažėjusios galimybės ugdytis, dalyvauti, veikti.</text:span></text:p>
      <text:p text:style-name="P97"><text:span text:style-name="T98">5</text:span><text:span text:style-name="T99">. Kitos šiame Tvarkos apraše vartojamos sąvokos apibrėžtos Lietuvos Respublikos neįgaliųjų socialinės integracijos įstatyme (Žin., 1991, Nr.<text:s/></text:span><text:a xlink:href="https://www.e-tar.lt/portal/lt/legalAct/TAR.199156E4E004" office:target-frame-name="_blank" xlink:show="new"><text:span text:style-name="T100">36-969</text:span></text:a><text:span text:style-name="T101">; 2004, Nr. 83-2983).</text:span></text:p>
      <text:p text:style-name="P102"/>
      <text:p text:style-name="P103"><text:span text:style-name="T104">II</text:span><text:span text:style-name="T105">.<text:s/></text:span><text:span text:style-name="T106">DOKUMENTŲ, REIKALINGŲ NEĮGALUMO LYGIUI NUSTATYTI, PATEIKIMAS</text:span></text:p>
      <text:p text:style-name="P107"/>
      <text:p text:style-name="P108"><text:span text:style-name="T109">6</text:span><text:span text:style-name="T110">. Asmenį gydantis gydytojas, nustatęs diagnozę ir atsižvelgęs į tai, kad taikant gydymą ir/ar medicininės reabilitacijos priemones išlieka organizmo funkcijų sutrikimų, pateikia asmens s</text:span><text:span text:style-name="T111">veikatos priežiūros įstaigos gydytojų konsultacinei komisijai (toliau – GKK) šiuos dokumentus:</text:span></text:p>
      <text:p text:style-name="P112"><text:span text:style-name="T113">6.1</text:span><text:span text:style-name="T114">. asmens tėvų (įtėvių), globėjų ar rūpintojų laisvos formos prašymą dėl asmens siuntimo į NDNT</text:span><text:span text:style-name="T115"><text:s/></text:span><text:span text:style-name="T116">neįgalumo lygiui nustatyti;</text:span></text:p>
      <text:p text:style-name="P117"><text:span text:style-name="T118">6.2</text:span><text:span text:style-name="T119">. užpildytą siuntimą į NDN</text:span><text:span text:style-name="T120">T;</text:span></text:p>
      <text:p text:style-name="P121"><text:span text:style-name="T122">6.3</text:span><text:span text:style-name="T123">. medicininių tyrimų (instrumentinių, laboratorinių) išrašus arba jų kopijas, patvirtinančias ligos sunkumą ir diagnozę;</text:span></text:p>
      <text:p text:style-name="P124"><text:span text:style-name="T125">6.4</text:span><text:span text:style-name="T126">. atsižvelgiant į organizmo funkcijų sutrikimo pobūdį, papildomai pateikiami dokumentai:</text:span></text:p>
      <text:p text:style-name="P127"><text:span text:style-name="T128">6.4.1</text:span><text:span text:style-name="T129">. informuojantys apie<text:s/></text:span><text:span text:style-name="T130">Bartelio indeksą, funkcinio nepriklausomumo testą, skausmo įvertinimo skalę, raumenų būklės vertinimą, judėjimo funkcijos sutrikimo laipsnį, esant judėjimo funkcijos sutrikimams;</text:span></text:p>
      <text:p text:style-name="P131"><text:span text:style-name="T132">6.4.2</text:span><text:span text:style-name="T133"><text:s/>informuojantys apie</text:span><text:span text:style-name="T134"><text:s/></text:span><text:span text:style-name="T135">asmens intelekto koeficientą (IQ), atliktą<text:s/></text:span><text:span text:style-name="T136">Mini</text:span><text:span text:style-name="T137"><text:s/>mental</text:span><text:span text:style-name="T138"><text:s/>testą, psichologinį asmenybės tyrimą, patvirtinantys silpnaprotystės laipsnį, elgesio, emocijų, valios ir kitus sutrikimus, esant psichikos ligoms ir sutrikimams;</text:span></text:p>
      <text:p text:style-name="P139"><text:span text:style-name="T140">6.4.3</text:span><text:span text:style-name="T141">. informuojantys apie specialius kontrolinius tyrimus, patvirtinančius regos</text:span><text:span text:style-name="T142"><text:s/>ir (ar) klausos sutrikimų laipsnį, esant regos ir klausos sutrikimams;</text:span></text:p>
      <text:p text:style-name="P143"><text:span text:style-name="T144">6.4.4</text:span><text:span text:style-name="T145">. informuojantys apie kalbos įvertinimo išvadą, esant kalbos funkcijos sutrikimų.</text:span></text:p>
      <text:p text:style-name="P146"><text:span text:style-name="T147">7</text:span><text:span text:style-name="T148">. GKK per 5 darbo dienas patikrina ir patvirtina šios Tvarkos aprašo 6 punkte<text:s/></text:span><text:span text:style-name="T149">nurodytus dokumentus ir juos įteikia asmens tėvams (įtėviams), globėjams ar rūpintojams, kurie privalo šiuos dokumentus pateikti arba išsiųsti registruotu paštu NDNT teritoriniam skyriui.</text:span></text:p>
      <text:p text:style-name="P150"><text:span text:style-name="T151">8</text:span><text:span text:style-name="T152">. Asmens tėvai (įtėviai), globėjai ar rūpintojai papildomai pat</text:span><text:span text:style-name="T153">eikia NDNT teritoriniam skyriui šiuos dokumentus arba išsiunčia registruotu paštu šių dokumentų kopijas:</text:span></text:p>
      <text:p text:style-name="P154"><text:span text:style-name="T155">8.1</text:span><text:span text:style-name="T156">. asmens tapatybę patvirtinantį dokumentą (asmens gimimo liudijimą, Lietuvos Respublikos piliečio pasą, Lietuvos Respublikos pasą, Lietuvos Respub</text:span><text:span text:style-name="T157">likos asmens tapatybės kortelę arba leidimą nuolat gyventi Lietuvos Respublikoje) arba įstatymų nustatyta tvarka patvirtintą jo kopiją;</text:span></text:p>
      <text:p text:style-name="P158"><text:span text:style-name="T159">8.2</text:span><text:span text:style-name="T160">. esant reikalui – pedagoginės psichologinės tarnybos pažymą dėl pedagoginio psichologinio asmens specialiųjų ugd</text:span><text:span text:style-name="T161">ymosi ir specialiųjų poreikių įvertinimo.</text:span></text:p>
      <text:p text:style-name="P162"><text:span text:style-name="T163">9</text:span><text:span text:style-name="T164">. Nustačius asmeniui neįgalumo lygį, jo nustatymo data laikoma 6 ir 8 punktuose nurodytų dokumentų NDNT</text:span><text:span text:style-name="T165"><text:s/></text:span><text:span text:style-name="T166">gavimo diena.</text:span></text:p>
      <text:p text:style-name="P167"><text:span text:style-name="T168">10</text:span><text:span text:style-name="T169">. Pagal šios Tvarkos aprašo priede „Neįgalumo lygio nustatymo kriterijai“ nurodytas</text:span><text:span text:style-name="T170"><text:s/>ligas ir būkles, atsižvelgiant į ligos eigą ir prognozę, neįgalumo lygio terminas gali būti nustatytas:</text:span></text:p>
      <text:p text:style-name="P171"><text:span text:style-name="T172">10.1</text:span><text:span text:style-name="T173">. pusei metų;</text:span></text:p>
      <text:p text:style-name="P174"><text:span text:style-name="T175">10.2</text:span><text:span text:style-name="T176">. vieneriems metams;</text:span></text:p>
      <text:p text:style-name="P177"><text:span text:style-name="T178">10.3</text:span><text:span text:style-name="T179">. dvejiems metams;</text:span></text:p>
      <text:p text:style-name="P180"><text:span text:style-name="T181">10.4</text:span><text:span text:style-name="T182">. iki asmeniui sukaks 18 metų.</text:span></text:p>
      <text:p text:style-name="P183"/>
      <text:p text:style-name="P184"><text:span text:style-name="T185">III</text:span><text:span text:style-name="T186">.<text:s/></text:span><text:span text:style-name="T187">NEĮGALUMO LYGIO NUSTAT</text:span><text:span text:style-name="T188">YMAS</text:span></text:p>
      <text:p text:style-name="P189"/>
      <text:p text:style-name="P190"><text:span text:style-name="T191">11</text:span><text:span text:style-name="T192">. Neįgalumo lygį NDNT</text:span><text:span text:style-name="T193"><text:s/></text:span><text:span text:style-name="T194">nustato:</text:span></text:p>
      <text:p text:style-name="P195"><text:span text:style-name="T196">11.1</text:span><text:span text:style-name="T197">. asmeniui atvykus į NDNT</text:span><text:span text:style-name="T198"><text:s/></text:span><text:span text:style-name="T199">teritorinį skyrių arba apžiūrėjusi jį namuose (ligoninėje) tais atvejais, kai yra sunkių asmens organizmo funkcijų sutrikimų;</text:span></text:p>
      <text:p text:style-name="P200"><text:span text:style-name="T201">11.2</text:span><text:span text:style-name="T202">. asmeniui nedalyvaujant, kai iš pateiktų<text:s/></text:span><text:span text:style-name="T203">medicininių dokumentų nekyla abejonių dėl neįgalumo lygio nustatymo.</text:span></text:p>
      <text:p text:style-name="P204"><text:span text:style-name="T205">12</text:span><text:span text:style-name="T206">. Nustatydama neįgalumo lygį NDNT:</text:span></text:p>
      <text:p text:style-name="P207"><text:span text:style-name="T208">12.1</text:span><text:span text:style-name="T209">. vertina medicininius ir kitus dokumentus;</text:span></text:p>
      <text:p text:style-name="P210"><text:span text:style-name="T211">12.2</text:span><text:span text:style-name="T212">. reikalui esant, kreipiasi į asmens sveikatos priežiūros įstaigą, kurios GKK išdavė<text:s/></text:span><text:span text:style-name="T213">siuntimą, arba į kitas įstaigas ar institucijas dėl papildomų medicininių ar kitų dokumentų (informacijos) pateikimo, jeigu gauti medicininiai ar kiti dokumentai yra neišsamūs ar jų nepakanka;</text:span></text:p>
      <text:p text:style-name="P214"><text:span text:style-name="T215">12.3</text:span><text:span text:style-name="T216">. sprendžia dėl asmens apžiūros poreikio, jos vietos, p</text:span><text:span text:style-name="T217">rireikus rekomenduoja asmenį gydantiems gydytojams papildomai ištirti jo sveikatos būklę;</text:span></text:p>
      <text:p text:style-name="P218"><text:span text:style-name="T219">12.4</text:span><text:span text:style-name="T220">. įvertina pedagoginės psichologinės tarnybos pažymą dėl pedagoginio psichologinio asmens specialiųjų ugdymosi ir specialiųjų poreikių įvertinimo;</text:span></text:p>
      <text:p text:style-name="P221"><text:span text:style-name="T222">12.5</text:span><text:span text:style-name="T223">. p</text:span><text:span text:style-name="T224">ildo NDNT direktoriaus patvirtintos formos Neįgalumo lygio vertinimo aktą;</text:span></text:p>
      <text:p text:style-name="P225"><text:span text:style-name="T226">12.6</text:span><text:span text:style-name="T227">. per 15 darbo dienų nuo šios Tvarkos aprašo 6 ir 8 punktuose nurodytų dokumentų gavimo dienos priima sprendimus dėl asmens neįgalumo lygio, jo priežasties, atsiradimo laiko</text:span><text:span text:style-name="T228"><text:s/>ir termino.</text:span></text:p>
      <text:p text:style-name="P229"><text:span text:style-name="T230">13</text:span><text:span text:style-name="T231">. Nustačiusi neįgalumo lygį, NDNT užpildo nustatytos formos Neįgalumo lygio pažymą (toliau – Pažyma), patvirtintą socialinės apsaugos ir darbo ministro įsakymu.</text:span></text:p>
      <text:p text:style-name="P232"><text:span text:style-name="T233">14</text:span><text:span text:style-name="T234">. Pažyma per 3 darbo dienas nuo sprendimo priėmimo dienos išduodama<text:s/></text:span><text:span text:style-name="T235">ar išsiunčiama registruotu paštu asmens tėvams (įtėviams), globėjams ar rūpintojams jų nurodytu adresu.</text:span></text:p>
      <text:p text:style-name="P236"><text:span text:style-name="T237">15</text:span><text:span text:style-name="T238">. Asmens tėvams (įtėviams), globėjams ar rūpintojams prašant, NDNT</text:span><text:span text:style-name="T239"><text:s/></text:span><text:span text:style-name="T240">priima sprendimą dėl asmens, kuriam buvo nustatytas invalidumas, praėjusio laik</text:span><text:span text:style-name="T241">otarpio neįgalumo lygio pripažinimo tuo atveju, kai jis, jo tėvai (įtėviai), globėjai ar rūpintojai praleidžia kartotinio tikrinimo NDNT</text:span><text:span text:style-name="T242"><text:s/></text:span><text:span text:style-name="T243">laiką. Tuo atveju atgaline data gali būti nustatomas ne ilgiau kaip trijų praėjusių metų neįgalumo lygis, skaičiuojant<text:s/></text:span><text:span text:style-name="T244">nuo dokumentų NDNT</text:span><text:span text:style-name="T245"><text:s/></text:span><text:span text:style-name="T246">gavimo datos.</text:span></text:p>
      <text:p text:style-name="P247"/>
      <text:p text:style-name="P248"><text:span text:style-name="T249">IV</text:span><text:span text:style-name="T250">.<text:s/></text:span><text:span text:style-name="T251">PAKARTOTINIS NEĮGALUMO LYGIO VERTINIMAS</text:span></text:p>
      <text:p text:style-name="P252"/>
      <text:p text:style-name="P253"><text:span text:style-name="T254">16</text:span><text:span text:style-name="T255">. NDNT atlieka pakartotinį neįgalumo lygio vertinimą:</text:span></text:p>
      <text:p text:style-name="P256"><text:span text:style-name="T257">16.1</text:span><text:span text:style-name="T258">. pasibaigus nustatyto neįgalumo lygio terminui;</text:span></text:p>
      <text:p text:style-name="P259"><text:span text:style-name="T260">16.2</text:span><text:span text:style-name="T261">. pasikeitus asmens sveikatos būklei;</text:span></text:p>
      <text:p text:style-name="P262"><text:span text:style-name="T263">16.3</text:span><text:span text:style-name="T264">.<text:s/></text:span><text:span text:style-name="T265">asmens tėvams (įtėviams), globėjams ar rūpintojams, ar išmoką mokančiai institucijai nesutinkant su NDNT priimtu sprendimu;</text:span></text:p>
      <text:p text:style-name="P266"><text:span text:style-name="T267">16.4</text:span><text:span text:style-name="T268">. vykdydama Ginčų komisijos prie Socialinės apsaugos ir darbo ministerijos (toliau – Ginčų komisija) sprendimą.</text:span></text:p>
      <text:p text:style-name="P269"><text:span text:style-name="T270">17</text:span><text:span text:style-name="T271">. Dė</text:span><text:span text:style-name="T272">l neįgalumo lygio peržiūrėjimo gali kreiptis:</text:span></text:p>
      <text:p text:style-name="P273"><text:span text:style-name="T274">17.1</text:span><text:span text:style-name="T275">. asmens tėvai (įtėviai), globėjai ar rūpintojai;</text:span></text:p>
      <text:p text:style-name="P276"><text:span text:style-name="T277">17.2</text:span><text:span text:style-name="T278">. išmoką mokanti institucija;</text:span></text:p>
      <text:p text:style-name="P279"><text:span text:style-name="T280">17.3</text:span><text:span text:style-name="T281">. Ginčų komisija.</text:span></text:p>
      <text:p text:style-name="P282"><text:span text:style-name="T283">18</text:span><text:span text:style-name="T284">. Asmens neįgalumo lygiui pakartotinai įvertinti turi būti pateikti (gauti) dokume</text:span><text:span text:style-name="T285">ntai, nurodyti šios Tvarkos aprašo 6 punkte.</text:span></text:p>
      <text:p text:style-name="P286"><text:span text:style-name="T287">19</text:span><text:span text:style-name="T288">. Asmens neįgalumo lygis pakartotinai įvertinamas ir sprendimas priimamas per 15 darbo dienų nuo visų neįgalumo lygiui pakartotinai įvertinti reikiamų dokumentų NDNT gavimo dienos.</text:span></text:p>
      <text:p text:style-name="P289"><text:span text:style-name="T290">20</text:span><text:span text:style-name="T291">. NDNT apie pakart</text:span><text:span text:style-name="T292">otinio neįgalumo lygio vertinimo rezultatus informuoja asmens tėvus (įtėvius), globėjus ar rūpintojus, išmoką mokančią instituciją, prireikus – asmenį gydantį gydytoją ir Ginčų komisiją.</text:span></text:p>
      <text:p text:style-name="P293"><text:span text:style-name="T294">21</text:span><text:span text:style-name="T295">. Išmoką mokanti institucija, nesutinkanti su NDNT sprendimu, p</text:span><text:span text:style-name="T296">er 30 kalendorinių dienų po neįgalumo lygio NDNT peržiūrėjimo dienos turi teisę kreiptis į Ginčų komisiją, kuri ginčus dėl neįgalumo lygio nagrinėja ir sprendimus priima socialinės apsaugos ir darbo ministro nustatyta tvarka.</text:span></text:p>
      <text:p text:style-name="P297"><text:span text:style-name="T298">22</text:span><text:span text:style-name="T299">. NDNT, pakeitusi<text:s/></text:span><text:span text:style-name="T300">sprendimą, išduoda naują Pažymą.</text:span></text:p>
      <text:p text:style-name="P301"/>
      <text:p text:style-name="P302"><text:span text:style-name="T303">V</text:span><text:span text:style-name="T304">.<text:s/></text:span><text:span text:style-name="T305">ASMENS TĖVŲ (ĮTĖVIŲ), GLOBĖJŲ AR RŪPINTOJŲ TEISĖS IR PAREIGOS</text:span></text:p>
      <text:p text:style-name="P306"/>
      <text:p text:style-name="P307"><text:span text:style-name="T308">23</text:span><text:span text:style-name="T309">. Asmens tėvai (įtėviai), globėjai ar rūpintojai turi teisę:</text:span></text:p>
      <text:p text:style-name="P310"><text:span text:style-name="T311">23.1</text:span><text:span text:style-name="T312">. kreiptis į NDNT dėl neįgalumo lygio nustatymo jų vaikams, globotiniams ir r</text:span><text:span text:style-name="T313">ūpintiniams;</text:span></text:p>
      <text:p text:style-name="P314"><text:span text:style-name="T315">23.2</text:span><text:span text:style-name="T316">. būti supažindinti su asmens neįgalumo lygio nustatymo išvadomis ir NDNT priimtu sprendimu;</text:span></text:p>
      <text:p text:style-name="P317"><text:span text:style-name="T318">23.3</text:span><text:span text:style-name="T319">. į informacijos apie asmenį bei dokumentų konfidencialumą;</text:span></text:p>
      <text:p text:style-name="P320"><text:span text:style-name="T321">23.4</text:span><text:span text:style-name="T322">. per 30 kalendorinių dienų nuo sprendimo priėmimo dienos kreiptis</text:span><text:span text:style-name="T323"><text:s/>raštu į NDNT direktorių dėl pakartotinio neįgalumo lygio vertinimo;</text:span></text:p>
      <text:p text:style-name="P324"><text:span text:style-name="T325">23.5</text:span><text:span text:style-name="T326">. per 30 kalendorinių dienų po neįgalumo lygio NDNT peržiūrėjimo dienos kreiptis į Ginčų komisiją;</text:span></text:p>
      <text:p text:style-name="P327"><text:span text:style-name="T328">23.6</text:span><text:span text:style-name="T329">. Ginčų komisijos sprendimą dėl neįgalumo lygio apskųsti teismui įstatym</text:span><text:span text:style-name="T330">ų nustatyta tvarka.</text:span></text:p>
      <text:p text:style-name="P331"><text:span text:style-name="T332">24</text:span><text:span text:style-name="T333">. Asmens tėvai (įtėviai), globėjai ar rūpintojai privalo teikti neįgalumo lygiui nustatyti reikiamą informaciją.</text:span></text:p>
      <text:p text:style-name="P334"/>
      <text:p text:style-name="P335"><text:span text:style-name="T336">V</text:span><text:span text:style-name="T337">.<text:s/></text:span><text:span text:style-name="T338">ATSAKOMYBĖ</text:span></text:p>
      <text:p text:style-name="P339"/>
      <text:p text:style-name="P340"><text:span text:style-name="T341">25</text:span><text:span text:style-name="T342">. Už pateiktų asmens medicininių dokumentų ir duomenų teisingumą atsako asmenį gydantis</text:span><text:span text:style-name="T343"><text:s/>gydytojas.</text:span></text:p>
      <text:p text:style-name="P344"><text:span text:style-name="T345">26</text:span><text:span text:style-name="T346">. Už pateiktos informacijos, reikalingos neįgalumo lygiui nustatyti, teisingumą atsako asmens tėvai (įtėviai), globėjai ar rūpintojai.</text:span></text:p>
      <text:p text:style-name="P347"><text:span text:style-name="T348">27</text:span><text:span text:style-name="T349">. Už sprendimo dėl asmens neįgalumo lygio nustatymo teisingumą ir pagrįstumą atsako NDNT teritori</text:span><text:span text:style-name="T350">nio skyriaus, kuris priima sprendimą, vedėjas.</text:span></text:p>
      <text:p text:style-name="P351"><text:span text:style-name="T352">28</text:span><text:span text:style-name="T353">. Už atlikto neįgalumo vertinimo teisingumą atsako NDNT teritorinio skyriaus gydytojas.</text:span></text:p>
      <text:p text:style-name="P354"><text:span text:style-name="T355">29</text:span><text:span text:style-name="T356">. Už pedagoginės psichologinės tarnybos išvados teisingumą atsako pedagoginių psichologinių tarnybų vadovai.</text:span></text:p>
      <text:p text:style-name="P357"/>
      <text:p text:style-name="P358">______________</text:p>
      <text:p text:style-name="P359"/>
      <text:p text:style-name="P360"><text:span text:style-name="T361">Neįgalumo lygio nustatymo</text:span></text:p>
      <text:p text:style-name="P362">kriterijų ir tvarkos aprašo<text:s/></text:p>
      <text:p text:style-name="P363">priedas</text:p>
      <text:p text:style-name="P364"/>
      <text:p text:style-name="P365"><text:span text:style-name="T366">NEĮGALUMO LYGIO NUSTATYMO KRITERIJAI</text:span></text:p>
      <text:p text:style-name="P367"/>
      <text:p text:style-name="P368"><text:span text:style-name="T369">I</text:span><text:span text:style-name="T370">.<text:s/></text:span><text:span text:style-name="T371">KVĖPAVIMO SISTEMOS LIGOS IR BŪKLĖS</text:span></text:p>
      <text:p text:style-name="P372"/>
      <text:p text:style-name="P373"><text:span text:style-name="T374">1</text:span><text:span text:style-name="T375">. Sunkaus neįgalumo lygis:</text:span></text:p>
      <text:p text:style-name="P376"><text:span text:style-name="T377">1.1</text:span><text:span text:style-name="T378">. lėtinis kvėpavimo funkcijos nepakankamumas,<text:s/></text:span><text:span text:style-name="T379">patvirtintas išorinio kvėpavimo funkcijos (vyresniems kaip 5 metų amžiaus vaikams) ir kraujo įsotinimo deguonimi tyrimais;</text:span></text:p>
      <text:p text:style-name="P380"><text:span text:style-name="T381">1.2</text:span><text:span text:style-name="T382">. III–IV laipsnio plaučių arterijos hipertenzija dėl plaučių ligų;</text:span></text:p>
      <text:p text:style-name="P383"><text:span text:style-name="T384">1.3</text:span><text:span text:style-name="T385">. būklė po vieno plaučio pašalinimo.</text:span></text:p>
      <text:p text:style-name="P386"/>
      <text:p text:style-name="P387"><text:span text:style-name="T388">2</text:span><text:span text:style-name="T389">. Vidut</text:span><text:span text:style-name="T390">inio neįgalumo lygis:</text:span></text:p>
      <text:p text:style-name="P391"><text:span text:style-name="T392">2.1</text:span><text:span text:style-name="T393">. aktyvi tuberkuliozė, kai rentgenologiniai pokyčiai apima didžiąją plaučio dalį ir išlieka po 4 mėn. gydymo;</text:span></text:p>
      <text:p text:style-name="P394"><text:span text:style-name="T395">2.2</text:span><text:span text:style-name="T396">. tracheostoma, kai pacientas slaugomas ne stacionare;</text:span></text:p>
      <text:p text:style-name="P397"><text:span text:style-name="T398">2.3</text:span><text:span text:style-name="T399">. lėtinės pūlingos plaučių ligos (cistinė fibrozė,</text:span><text:span text:style-name="T400"><text:s/>bronchektazės), kai paūmėjimai kartojasi 4 ir daugiau kartų per metus;</text:span></text:p>
      <text:p text:style-name="P401"><text:span text:style-name="T402">2.4</text:span><text:span text:style-name="T403">. sunki nuolatinė bronchų astma po astminės būklės.</text:span></text:p>
      <text:p text:style-name="P404"/>
      <text:p text:style-name="P405"><text:span text:style-name="T406">3</text:span><text:span text:style-name="T407">. Lengvo neįgalumo lygis:</text:span></text:p>
      <text:p text:style-name="P408"><text:span text:style-name="T409">3.1</text:span><text:span text:style-name="T410">. būklė po vienos ar kelių plaučio skilčių pašalinimo;</text:span></text:p>
      <text:p text:style-name="P411"><text:span text:style-name="T412">3.2</text:span><text:span text:style-name="T413">. sunki nuolatinė<text:s/></text:span><text:span text:style-name="T414">bronchų astma;</text:span></text:p>
      <text:p text:style-name="P415"><text:span text:style-name="T416">3.3</text:span><text:span text:style-name="T417">. lėtinės pūlingos plaučių ligos, kai paūmėjimai kartojasi 2–3 kartus per metus;</text:span></text:p>
      <text:p text:style-name="P418"><text:span text:style-name="T419">3.4</text:span><text:span text:style-name="T420">. cistinė fibrozė su kelių organizmo funkcinių sistemų pažeidimu;</text:span></text:p>
      <text:p text:style-name="P421"><text:span text:style-name="T422">3.5</text:span><text:span text:style-name="T423">. liekamieji reiškiniai po persirgtos tuberkuliozės, kai rentgenologiniai</text:span><text:span text:style-name="T424"><text:s/>pokyčiai apima vieną ar daugiau plaučio skilčių.</text:span></text:p>
      <text:p text:style-name="P425"/>
      <text:p text:style-name="P426"><text:span text:style-name="T427">II</text:span><text:span text:style-name="T428">.<text:s/></text:span><text:span text:style-name="T429">KRAUJOTAKOS SISTEMOS LIGOS IR BŪKLĖS</text:span></text:p>
      <text:p text:style-name="P430"/>
      <text:p text:style-name="P431"><text:span text:style-name="T432">4</text:span><text:span text:style-name="T433">. Sunkaus neįgalumo lygis:</text:span></text:p>
      <text:p text:style-name="P434"><text:span text:style-name="T435">4.1</text:span><text:span text:style-name="T436">. ketvirtos (IV) funkcinės klasės lėtinis kraujotakos nepakankamumas;</text:span></text:p>
      <text:p text:style-name="P437"><text:span text:style-name="T438">4.2</text:span><text:span text:style-name="T439">. sudėtingi ar nepagydomi širdies ritmo s</text:span><text:span text:style-name="T440">utrikimai (izoliuoti ar po širdies operacijų);</text:span></text:p>
      <text:p text:style-name="P441"><text:span text:style-name="T442">4.3</text:span><text:span text:style-name="T443">. III–IV laipsnio plaučių arterijos hipertenzija dėl širdies ligų;</text:span></text:p>
      <text:p text:style-name="P444"><text:span text:style-name="T445">4.4</text:span><text:span text:style-name="T446">. būklė po širdies persodinimo (pirmieji metai);</text:span></text:p>
      <text:p text:style-name="P447"><text:span text:style-name="T448">4.5</text:span><text:span text:style-name="T449">. persodintos širdies nepakankamumas.</text:span></text:p>
      <text:p text:style-name="P450"/>
      <text:p text:style-name="P451"><text:span text:style-name="T452">5</text:span><text:span text:style-name="T453">. Vidutinio neįgalumo<text:s/></text:span><text:span text:style-name="T454">lygis:</text:span></text:p>
      <text:p text:style-name="P455"><text:span text:style-name="T456">5.1</text:span><text:span text:style-name="T457">. trečios (III) ar antros–trečios (II–III) funkcinės klasės lėtinis kraujotakos nepakankamumas;</text:span></text:p>
      <text:p text:style-name="P458"><text:span text:style-name="T459">5.2</text:span><text:span text:style-name="T460">. sunki arterinė hipertenzija su hipertenzine kardiopatija ir/ar hipertenzine nefropatija;</text:span></text:p>
      <text:p text:style-name="P461"><text:span text:style-name="T462">5.3</text:span><text:span text:style-name="T463">. konduitu ar aortos vožtuvo protezu<text:s/></text:span><text:span text:style-name="T464">koreguota kylančios aortos aneurizma ar aortos vožtuvo nesandarumas;</text:span></text:p>
      <text:p text:style-name="P465"><text:span text:style-name="T466">5.4</text:span><text:span text:style-name="T467">. būklė po širdies ar širdies kraujagyslių operacijų (pirmieji metai).</text:span></text:p>
      <text:p text:style-name="P468"/>
      <text:p text:style-name="P469"><text:span text:style-name="T470">6</text:span><text:span text:style-name="T471">. Lengvo neįgalumo lygis:</text:span></text:p>
      <text:p text:style-name="P472"><text:span text:style-name="T473">6.1</text:span><text:span text:style-name="T474">. svetimkūnis (konduitai, stentai, lopai) širdies raumenyje ar perikar</text:span><text:span text:style-name="T475">de, esant pirmos (I) funkcinės klasės kraujotakos nepakankamumui;</text:span></text:p>
      <text:p text:style-name="P476"><text:span text:style-name="T477">6.2</text:span><text:span text:style-name="T478">. antros (II) funkcinės klasės lėtinis kraujotakos nepakankamumas;</text:span></text:p>
      <text:p text:style-name="P479"><text:span text:style-name="T480">6.3</text:span><text:span text:style-name="T481">. širdies vožtuvo protezai ar koronarinių kraujagyslių šuntai esant pirmos–antros (I–II) funkcinės klasės kra</text:span><text:span text:style-name="T482">ujotakos nepakankamumui;</text:span></text:p>
      <text:p text:style-name="P483"><text:span text:style-name="T484">6.4</text:span><text:span text:style-name="T485">. hipertrofinė kardiomiopatija;</text:span></text:p>
      <text:p text:style-name="P486"><text:span text:style-name="T487">6.5</text:span><text:span text:style-name="T488">. ilgo QT intervalo sindromas.</text:span></text:p>
      <text:p text:style-name="P489"/>
      <text:p text:style-name="P490"><text:span text:style-name="T491">III</text:span><text:span text:style-name="T492">.<text:s/></text:span><text:span text:style-name="T493">VIRŠKINIMO SISTEMOS LIGOS IR BŪKLĖS</text:span></text:p>
      <text:p text:style-name="P494"/>
      <text:p text:style-name="P495"><text:span text:style-name="T496">7</text:span><text:span text:style-name="T497">. Sunkaus neįgalumo lygis:</text:span></text:p>
      <text:p text:style-name="P498"><text:span text:style-name="T499">7.1</text:span><text:span text:style-name="T500">. kepenų funkcijos nepakankamumas, pasireiškiantis portine hiperte</text:span><text:span text:style-name="T501">nzija, pasikartojančiu kraujavimu iš išsiplėtusių venų ar hepatine encefalopatija;</text:span></text:p>
      <text:p text:style-name="P502"><text:span text:style-name="T503">7.2</text:span><text:span text:style-name="T504">. kepenų nepakankamumo terminalinė stadija;</text:span></text:p>
      <text:p text:style-name="P505"><text:span text:style-name="T506">7.3</text:span><text:span text:style-name="T507">. būklė po kepenų ar jų dalies persodinimo (pirmieji metai);</text:span></text:p>
      <text:p text:style-name="P508"><text:span text:style-name="T509">7.4</text:span><text:span text:style-name="T510">. persodintų kepenų funkcijos nepakankamumas.</text:span></text:p>
      <text:p text:style-name="P511"/>
      <text:p text:style-name="P512"><text:span text:style-name="T513">8</text:span><text:span text:style-name="T514">. Vidutinio neįgalumo lygis:</text:span></text:p>
      <text:p text:style-name="P515"><text:span text:style-name="T516">8.1</text:span><text:span text:style-name="T517">. Krono liga:</text:span></text:p>
      <text:p text:style-name="P518"><text:span text:style-name="T519">8.1.1</text:span><text:span text:style-name="T520">. pasikartojančios (2 ir daugiau kartų per metus) ligos eiga;</text:span></text:p>
      <text:p text:style-name="P521"><text:span text:style-name="T522">8.1.2</text:span><text:span text:style-name="T523">. ryškus fizinio vystymosi atsilikimas (svoris/ūgis &lt;3‰);</text:span></text:p>
      <text:p text:style-name="P524"><text:span text:style-name="T525">8.1.3</text:span><text:span text:style-name="T526">. lytinio brendimo sulėtėjimas;</text:span></text:p>
      <text:p text:style-name="P527"><text:span text:style-name="T528">8.1.4</text:span><text:span text:style-name="T529">. fistulinė ar<text:s/></text:span><text:span text:style-name="T530">striktūrinė forma.</text:span></text:p>
      <text:p text:style-name="P531"><text:span text:style-name="T532">8.2</text:span><text:span text:style-name="T533">. pasikartojančio opinio kolito (2 ir daugiau kartų per metus) eiga;</text:span></text:p>
      <text:p text:style-name="P534"><text:span text:style-name="T535">8.3</text:span><text:span text:style-name="T536">. žarnų malabsorbcija:</text:span></text:p>
      <text:p text:style-name="P537"><text:span text:style-name="T538">8.3.1</text:span><text:span text:style-name="T539">. kai per vienerius metus, taikant medikamentinį ar specifinį dietinį gydymą, nepasiekiama efekto ir išlieka ryškus fizini</text:span><text:span text:style-name="T540">o vystymosi atsilikimas (svoris/ūgis &lt;3‰);</text:span></text:p>
      <text:p text:style-name="P541"><text:span text:style-name="T542">8.3.2</text:span><text:span text:style-name="T543">. kai reikia nuolatinio parenterinio maitinimo;</text:span></text:p>
      <text:p text:style-name="P544"><text:span text:style-name="T545">8.4</text:span><text:span text:style-name="T546">. kepenų cirozė;</text:span></text:p>
      <text:p text:style-name="P547"><text:span text:style-name="T548">8.5</text:span><text:span text:style-name="T549">. portinė hipertenzija su pasikartojančiu kraujavimu iš varikozinių mazgų;</text:span></text:p>
      <text:p text:style-name="P550"><text:span text:style-name="T551">8.6</text:span><text:span text:style-name="T552">. trumpos žarnos sindromas.</text:span></text:p>
      <text:p text:style-name="P553"/>
      <text:p text:style-name="P554"><text:span text:style-name="T555">9</text:span><text:span text:style-name="T556">. Len</text:span><text:span text:style-name="T557">gvo neįgalumo lygis:</text:span></text:p>
      <text:p text:style-name="P558"><text:span text:style-name="T559">9.1</text:span><text:span text:style-name="T560">. achalazija, kai vienerių metų gydymas neefektyvus ir ryškus fizinio vystymosi atsilikimas (svoris/ūgis &lt;3‰);</text:span></text:p>
      <text:p text:style-name="P561"><text:span text:style-name="T562">9.2</text:span><text:span text:style-name="T563">. storosios žarnos polipozė, komplikuota lėtinės vidutinio sunkumo (Hb&lt;90g/l) anemijos;</text:span></text:p>
      <text:p text:style-name="P564"><text:span text:style-name="T565">9.3</text:span><text:span text:style-name="T566">. žarnų malabsorb</text:span><text:span text:style-name="T567">cija, esant ryškiam fizinio vystymosi atsilikimui (svoris/ūgis &lt;3‰);</text:span></text:p>
      <text:p text:style-name="P568"><text:span text:style-name="T569">9.4</text:span><text:span text:style-name="T570">. lėtinis aktyvus hepatitas su kepenų funkcijos sutrikimu:</text:span></text:p>
      <text:p text:style-name="P571"><text:span text:style-name="T572">9.4.1</text:span><text:span text:style-name="T573">. išliekant kepenų biocheminiam aktyvumui ilgiau nei vienerius metus;</text:span></text:p>
      <text:p text:style-name="P574"><text:span text:style-name="T575">9.4.2</text:span><text:span text:style-name="T576">. esant fibrozei (2 ir daugiau vert</text:span><text:span text:style-name="T577">inant pagal METAVIR).</text:span></text:p>
      <text:p text:style-name="P578"><text:span text:style-name="T579">9.5</text:span><text:span text:style-name="T580">. kepenų fibrozė (2 ir daugiau vertinant pagal METAVIR);</text:span></text:p>
      <text:p text:style-name="P581"><text:span text:style-name="T582">9.6</text:span><text:span text:style-name="T583">. portinė hipertenzija be kraujavimo;</text:span></text:p>
      <text:p text:style-name="P584"><text:span text:style-name="T585">9.7</text:span><text:span text:style-name="T586">. po stemplės atrezijos operacijos ar esant randinei stemplės stenozei, kol reikalingas bužavimas;</text:span></text:p>
      <text:p text:style-name="P587"><text:span text:style-name="T588">9.8</text:span><text:span text:style-name="T589">. lėtinis<text:s/></text:span><text:span text:style-name="T590">pasikartojantis sąauginis žarnų nepraeinamumas, kai reikalingas pakartotinis (3 ir daugiau kartų per metus) gydymas stacionare.</text:span></text:p>
      <text:p text:style-name="P591"/>
      <text:p text:style-name="P592"><text:span text:style-name="T593">IV</text:span><text:span text:style-name="T594">.<text:s/></text:span><text:span text:style-name="T595">INKSTŲ IR ŠLAPIMO TAKŲ SISTEMOS LIGOS IR BŪKLĖS</text:span></text:p>
      <text:p text:style-name="P596"/>
      <text:p text:style-name="P597"><text:span text:style-name="T598">10</text:span><text:span text:style-name="T599">. Sunkaus neįgalumo lygis:</text:span></text:p>
      <text:p text:style-name="P600"><text:span text:style-name="T601">10.1</text:span><text:span text:style-name="T602">. lėtinės inkstų ir šlapimo</text:span><text:span text:style-name="T603"><text:s/>takų ligos su III laipsnio arba terminaliniu inkstų nepakankamumu;</text:span></text:p>
      <text:p text:style-name="P604"><text:span text:style-name="T605">10.2</text:span><text:span text:style-name="T606">. persodinto inksto nepakankamumas.</text:span></text:p>
      <text:p text:style-name="P607"/>
      <text:p text:style-name="P608"><text:span text:style-name="T609">11</text:span><text:span text:style-name="T610">. Vidutinio neįgalumo lygis – lėtinės inkstų ir šlapimo takų ligos su II laipsnio inkstų nepakankamumu.</text:span></text:p>
      <text:p text:style-name="P611"/>
      <text:p text:style-name="P612"><text:span text:style-name="T613">12</text:span><text:span text:style-name="T614">. Lengvo neįgalumo<text:s/></text:span><text:span text:style-name="T615">lygis:</text:span></text:p>
      <text:p text:style-name="P616"><text:span text:style-name="T617">12.1</text:span><text:span text:style-name="T618">. lėtinės inkstų ir šlapimo takų ligos su I laipsnio inkstų nepakankamumu;</text:span></text:p>
      <text:p text:style-name="P619"><text:span text:style-name="T620">12.2</text:span><text:span text:style-name="T621">. paveldimos medžiagų apykaitos ar kitos įgimtos ligos, dėl kurių sutrinka inkstų kanalėlių funkcija;</text:span></text:p>
      <text:p text:style-name="P622"><text:span text:style-name="T623">12.3</text:span><text:span text:style-name="T624">. dažnai (4 ir daugiau kartų per metus) pasikartoj</text:span><text:span text:style-name="T625">antis nefrozinis sindromas;</text:span></text:p>
      <text:p text:style-name="P626"><text:span text:style-name="T627">12.4</text:span><text:span text:style-name="T628">. sunki antrinė hipertenzija dėl inkstų ir/ar inkstų kraujagyslių pakenkimo;</text:span></text:p>
      <text:p text:style-name="P629"><text:span text:style-name="T630">12.5</text:span><text:span text:style-name="T631">. būklė po inksto persodinimo (pirmieji metai);</text:span></text:p>
      <text:p text:style-name="P632"><text:span text:style-name="T633">12.6</text:span><text:span text:style-name="T634">. šlaplės struktūra, kol reikalingas bužavimas.</text:span></text:p>
      <text:p text:style-name="P635"/>
      <text:p text:style-name="P636"><text:span text:style-name="T637">V</text:span><text:span text:style-name="T638">.<text:s/></text:span><text:span text:style-name="T639">ENDOKRININĖS<text:s/></text:span><text:span text:style-name="T640">SISTEMOS LIGOS IR BŪKLĖS</text:span></text:p>
      <text:p text:style-name="P641"/>
      <text:p text:style-name="P642"><text:span text:style-name="T643">13</text:span><text:span text:style-name="T644">. Sunkaus neįgalumo lygis:</text:span></text:p>
      <text:p text:style-name="P645"><text:span text:style-name="T646">13.1</text:span><text:span text:style-name="T647">. necukrinis diabetas, nepaveikiamas antidiureziniais vaistais ir esant nesubalansuotai vandens ir natrio pusiausvyrai;</text:span></text:p>
      <text:p text:style-name="P648"><text:span text:style-name="T649">13.2</text:span><text:span text:style-name="T650">. poliglandulinė disfunkcija, pasireiškianti daugelio endokrini</text:span><text:span text:style-name="T651">nių liaukų nepakankamumu.</text:span></text:p>
      <text:p text:style-name="P652"/>
      <text:p text:style-name="P653"><text:span text:style-name="T654">14</text:span><text:span text:style-name="T655">. Vidutinio neįgalumo lygis:</text:span></text:p>
      <text:p text:style-name="P656"><text:span text:style-name="T657">14.1</text:span><text:span text:style-name="T658">. įgimta hipotirozė, nepaveikiama pakaitinio gydymo skydliaukės hormonais;</text:span></text:p>
      <text:p text:style-name="P659"><text:span text:style-name="T660">14.2</text:span><text:span text:style-name="T661">. antinksčių nepakankamumas su pasikartojančiomis (kas pusę metų) krizėmis;</text:span></text:p>
      <text:p text:style-name="P662"><text:span text:style-name="T663">14.3</text:span><text:span text:style-name="T664">. cukrinis diabetas</text:span><text:span text:style-name="T665"><text:s/>ar jo komplikacijos: galūnių, inkstų, regos ir kitų organų pakenkimas;</text:span></text:p>
      <text:p text:style-name="P666"><text:span text:style-name="T667">14.4</text:span><text:span text:style-name="T668">. hipoglikeminės būklės dėl įgimto insulino sekrecijos padidėjimo;</text:span></text:p>
      <text:p text:style-name="P669"><text:span text:style-name="T670">14.5</text:span><text:span text:style-name="T671">. ryškūs organizmo funkcijų sutrikimai, esant bent vienai 14.5.1–14.5.3 punktuose nurodytai ligai ar<text:s/></text:span><text:span text:style-name="T672">būklei:</text:span></text:p>
      <text:p text:style-name="P673"><text:span text:style-name="T674">14.5.1</text:span><text:span text:style-name="T675">. Cushingo sindromas;</text:span></text:p>
      <text:p text:style-name="P676"><text:span text:style-name="T677">14.5.2</text:span><text:span text:style-name="T678">. hiperaldosteronizmas;</text:span></text:p>
      <text:p text:style-name="P679"><text:span text:style-name="T680">14.5.3</text:span><text:span text:style-name="T681">. hiperparatirozė.</text:span></text:p>
      <text:p text:style-name="P682"/>
      <text:p text:style-name="P683"><text:span text:style-name="T684">15</text:span><text:span text:style-name="T685">. Lengvo neįgalumo lygis:</text:span></text:p>
      <text:p text:style-name="P686"><text:span text:style-name="T687">15.1</text:span><text:span text:style-name="T688">. liga, kai reikalingas nuolatinis pakaitinis gydymas hormonais:</text:span></text:p>
      <text:p text:style-name="P689"><text:span text:style-name="T690">15.1.1</text:span><text:span text:style-name="T691">. hipopituitarizmas;</text:span></text:p>
      <text:p text:style-name="P692"><text:span text:style-name="T693">15.1.2</text:span><text:span text:style-name="T694">.<text:s/></text:span><text:span text:style-name="T695">hipotirozė,</text:span></text:p>
      <text:p text:style-name="P696"><text:span text:style-name="T697">15.1.3</text:span><text:span text:style-name="T698">. hipoparatirozė;</text:span></text:p>
      <text:p text:style-name="P699"><text:span text:style-name="T700">15.1.4</text:span><text:span text:style-name="T701">. necukrinis diabetas;</text:span></text:p>
      <text:p text:style-name="P702"><text:span text:style-name="T703">15.1.5</text:span><text:span text:style-name="T704">. adrenogenitalinės funkcijos sutrikimai;</text:span></text:p>
      <text:p text:style-name="P705"><text:span text:style-name="T706">15.1.6</text:span><text:span text:style-name="T707">. pirminis antinksčių žievės nepakankamumas.</text:span></text:p>
      <text:p text:style-name="P708"/>
      <text:p text:style-name="P709"><text:span text:style-name="T710">VI</text:span><text:span text:style-name="T711">.<text:s/></text:span><text:span text:style-name="T712">JUNGIAMOJO AUDINIO IR SKELETO-RAUMENŲ SISTEMOS LIGOS IR BŪKLĖ</text:span><text:span text:style-name="T713">S</text:span></text:p>
      <text:p text:style-name="P714"/>
      <text:p text:style-name="P715"><text:span text:style-name="T716">16</text:span><text:span text:style-name="T717">. Sunkaus neįgalumo lygis:</text:span></text:p>
      <text:p text:style-name="P718"><text:span text:style-name="T719">16.1</text:span><text:span text:style-name="T720">. labai sunkus asmens judamojo aparato funkcijos sutrikimas:</text:span></text:p>
      <text:p text:style-name="P721"><text:span text:style-name="T722">16.1.1</text:span><text:span text:style-name="T723">. sumažėjęs funkcinis pajėgumas (nepajėgia apsitarnauti, nesugeba atlikti judesių viršutine ir/ar apatine galūne);</text:span></text:p>
      <text:p text:style-name="P724"><text:span text:style-name="T725">16.1.2</text:span><text:span text:style-name="T726">. negali vaikščioti<text:s/></text:span><text:span text:style-name="T727">arba gali judėti tik naudodamas pagalbines priemones ir tik trumpą laiką;</text:span></text:p>
      <text:p text:style-name="P728"><text:span text:style-name="T729">16.1.3</text:span><text:span text:style-name="T730">. daugybiniai viršutinių ir apatinių galūnių sąnarių funkciniai sutrikimai;</text:span></text:p>
      <text:p text:style-name="P731"><text:span text:style-name="T732">16.1.4</text:span><text:span text:style-name="T733">. visiška vienos galūnės amputacija, kai protezavimas neįmanomas.</text:span></text:p>
      <text:p text:style-name="P734"><text:span text:style-name="T735">16.2</text:span><text:span text:style-name="T736">. labai ry</text:span><text:span text:style-name="T737">škūs galūnių funkcijų sutrikimai: tetraplegijos, diplegijos, ryškios paraparezės ar hemiparezės;</text:span></text:p>
      <text:p text:style-name="P738"><text:span text:style-name="T739">16.3</text:span><text:span text:style-name="T740">. neprotezuojamos dviejų galūnių bigės;</text:span></text:p>
      <text:p text:style-name="P741"><text:span text:style-name="T742">16.4</text:span><text:span text:style-name="T743">. abiejų plaštakų keturių pirštų, įskaitant pirmąjį, trūkumas;</text:span></text:p>
      <text:p text:style-name="P744"><text:span text:style-name="T745">16.5</text:span><text:span text:style-name="T746">. skirtingų galūnių 2 ir daugiau</text:span><text:span text:style-name="T747"><text:s/>sąnarių ankilozė arba ryški kontraktūra;</text:span></text:p>
      <text:p text:style-name="P748"><text:span text:style-name="T749">16.6</text:span><text:span text:style-name="T750">. progresuojančios ir nepalankios eigos ligos ir kombinuoti kitų organų ir sistemų pažeidimai arba vystymosi anomalijos su nuolatiniais ryškiais funkcijų sutrikimais.</text:span></text:p>
      <text:p text:style-name="P751"/>
      <text:p text:style-name="P752"><text:span text:style-name="T753">17</text:span><text:span text:style-name="T754">. Vidutinio neįgalumo lygis:</text:span></text:p>
      <text:p text:style-name="P755"><text:span text:style-name="T756">1</text:span><text:span text:style-name="T757">7.1</text:span><text:span text:style-name="T758">. sunkus judamojo aparato funkcijos sutrikimas: sunku apsitarnauti (vos gali pavalgyti, susišukuoti); ribotas judėjimas (šlubuoja arba judėjimas sunkus ir lėtas, pagalbinės priemonės reikalingos ir einant nedidelius atstumus);</text:span></text:p>
      <text:p text:style-name="P759"><text:span text:style-name="T760">17.2</text:span><text:span text:style-name="T761">. osteoporozė, k</text:span><text:span text:style-name="T762">omplikuota stuburo ar kitų kaulų lūžiais;</text:span></text:p>
      <text:p text:style-name="P763"><text:span text:style-name="T764">17.3</text:span><text:span text:style-name="T765">. galūnių judėjimo funkcijos pažeidimas dėl vidutinio ir sunkaus laipsnio parezių;</text:span></text:p>
      <text:p text:style-name="P766"><text:span text:style-name="T767">17.4</text:span><text:span text:style-name="T768">. dviejų ir daugiau sąnarių kontraktūros skirtingose galūnėse;</text:span></text:p>
      <text:p text:style-name="P769"><text:span text:style-name="T770">17.5</text:span><text:span text:style-name="T771">. neprotezuojamos šlaunies ar blauzdos bigės</text:span><text:span text:style-name="T772">;</text:span></text:p>
      <text:p text:style-name="P773"><text:span text:style-name="T774">17.6</text:span><text:span text:style-name="T775">. plaštakos arba dilbio bigė ir blauzdos bigė;</text:span></text:p>
      <text:p text:style-name="P776"><text:span text:style-name="T777">17.7</text:span><text:span text:style-name="T778">. žasto ar dilbio bigė, esant sutrikusiai kitos rankos funkcijai;</text:span></text:p>
      <text:p text:style-name="P779"><text:span text:style-name="T780">17.8</text:span><text:span text:style-name="T781">. šlaunies bigė ir sutrikusios kitos kojos motorinės arba statinės funkcijos;</text:span></text:p>
      <text:p text:style-name="P782"><text:span text:style-name="T783">17.9</text:span><text:span text:style-name="T784">. šlaunies ekzartikuliacija.</text:span></text:p>
      <text:p text:style-name="P785"/>
      <text:p text:style-name="P786"><text:span text:style-name="T787">18</text:span><text:span text:style-name="T788">. Lengvo neįgalumo lygis:</text:span></text:p>
      <text:p text:style-name="P789"><text:span text:style-name="T790">18.1</text:span><text:span text:style-name="T791">. vidutinis judamojo aparato funkcijos sutrikimas: ribotas judėjimas, šlubavimas; sumažėjęs pajėgumas apsitarnauti (bet gali rašyti, užsisegti sagas, siūti); riboti viršutinės ir/ar apatinės galūnės judesiai;</text:span></text:p>
      <text:p text:style-name="P792"><text:span text:style-name="T793">18.2</text:span><text:span text:style-name="T794">. vieno sąnario ankilozė ar ryški kontraktūra;</text:span></text:p>
      <text:p text:style-name="P795"><text:span text:style-name="T796">18.3</text:span><text:span text:style-name="T797">. viena koja trumpesnė 4 ir daugiau centimetrų;</text:span></text:p>
      <text:p text:style-name="P798"><text:span text:style-name="T799">18.4</text:span><text:span text:style-name="T800">. skoliozė &gt;40 laipsnių su kardiopulmoniniu nepakankamumu;</text:span></text:p>
      <text:p text:style-name="P801"><text:span text:style-name="T802">18.5</text:span><text:span text:style-name="T803">. plaštakos arba dilbio bigė;</text:span></text:p>
      <text:p text:style-name="P804"><text:span text:style-name="T805">18.6</text:span><text:span text:style-name="T806">. įgytas ar įgimtas netikras sąnarys<text:s/></text:span><text:span text:style-name="T807">(pseudoartrozė);</text:span></text:p>
      <text:p text:style-name="P808"><text:span text:style-name="T809">18.7</text:span><text:span text:style-name="T810">. klibantis peties arba alkūnės sąnarys;</text:span></text:p>
      <text:p text:style-name="P811"><text:span text:style-name="T812">18.8</text:span><text:span text:style-name="T813">. 4 plaštakos pirštų, išskyrus pirmą, visų falangų trūkumas arba 3 plaštakos pirštų, įskaitant pirmą, visų falangų trūkumas;</text:span></text:p>
      <text:p text:style-name="P814"><text:span text:style-name="T815">18.9</text:span><text:span text:style-name="T816">. ankilozė arba ryški tų pačių pirštų funkciškai<text:s/></text:span><text:span text:style-name="T817">nepatogios padėties kontraktūra;</text:span></text:p>
      <text:p text:style-name="P818"><text:span text:style-name="T819">18.10</text:span><text:span text:style-name="T820">. pirmo ir antro piršto arba trijų pirštų ir atitinkamų delnakaulių trūkumas;</text:span></text:p>
      <text:p text:style-name="P821"><text:span text:style-name="T822">18.11</text:span><text:span text:style-name="T823">. abiejų plaštakų pirmųjų pirštų trūkumas;</text:span></text:p>
      <text:p text:style-name="P824"><text:span text:style-name="T825">18.12</text:span><text:span text:style-name="T826">. protezuota šlaunies ar blauzdos bigė;</text:span></text:p>
      <text:p text:style-name="P827"><text:span text:style-name="T828">18.13</text:span><text:span text:style-name="T829">. pėdos bigė po amputacijo</text:span><text:span text:style-name="T830">s pagal Pirogovą ar Šoparo sąnario lygio;</text:span></text:p>
      <text:p text:style-name="P831"><text:span text:style-name="T832">18.14</text:span><text:span text:style-name="T833">. abiejų pėdų bigės Lisfranko sąnario lygio;</text:span></text:p>
      <text:p text:style-name="P834"><text:span text:style-name="T835">18.15</text:span><text:span text:style-name="T836">. kelio arba klubo endoprotezas, sutrikus jo funkcijai;</text:span></text:p>
      <text:p text:style-name="P837"><text:span text:style-name="T838">18.16</text:span><text:span text:style-name="T839">. dviejų galūnių paralyžius arba ryški parezė;</text:span></text:p>
      <text:p text:style-name="P840"><text:span text:style-name="T841">18.17</text:span><text:span text:style-name="T842">. hipofizinis nanizmas, osteoc</text:span><text:span text:style-name="T843">hondrodisplazijos, osteochondrodistrofijos su sąnarių pakenkimu arba judamojo aparato funkcijos sutrikimu;</text:span></text:p>
      <text:p text:style-name="P844"><text:span text:style-name="T845">18.18</text:span><text:span text:style-name="T846">. Perteso liga, kai pažeidimas yra III–IV laipsnio arba po operacijos (iki 2 metų po operacijos);</text:span></text:p>
      <text:p text:style-name="P847"><text:span text:style-name="T848">18.19</text:span><text:span text:style-name="T849">. būklė po stuburo, klubo, kelio<text:s/></text:span><text:span text:style-name="T850">sąnarių ar pėdos deformacijų (įgimtų, įgytų) koreguojančių operacijų (iki 2 metų po operacijos);</text:span></text:p>
      <text:p text:style-name="P851"><text:span text:style-name="T852">18.20</text:span><text:span text:style-name="T853">. nudegimų randai, sukeliantys organizmo funkcijų sutrikimus.</text:span></text:p>
      <text:p text:style-name="P854"/>
      <text:p text:style-name="P855"><text:span text:style-name="T856">VII</text:span><text:span text:style-name="T857">.<text:s/></text:span><text:span text:style-name="T858">KRAUJODAROS SISTEMOS LIGOS IR BŪKLĖS</text:span></text:p>
      <text:p text:style-name="P859"/>
      <text:p text:style-name="P860"><text:span text:style-name="T861">19</text:span><text:span text:style-name="T862">. Sunkaus neįgalumo lygis:</text:span></text:p>
      <text:p text:style-name="P863"><text:span text:style-name="T864">19.1</text:span><text:span text:style-name="T865">. būklė po alogeninės kaulų čiulpų transplantacijos: sunki (III–IV laipsnio) lėtinė transplantato prieš šeimininką liga;</text:span></text:p>
      <text:p text:style-name="P866"><text:span text:style-name="T867">19.2</text:span><text:span text:style-name="T868">. neuroleukemija su žymiais centrinės nervų sistemos pažeidimo požymiais:</text:span></text:p>
      <text:p text:style-name="P869"><text:span text:style-name="T870">19.2.1</text:span><text:span text:style-name="T871">. dekompensuota hidrocefalija;</text:span></text:p>
      <text:p text:style-name="P872"><text:span text:style-name="T873">19.2.2</text:span><text:span text:style-name="T874">. traukulių sindromas;</text:span></text:p>
      <text:p text:style-name="P875"><text:span text:style-name="T876">19.2.3</text:span><text:span text:style-name="T877">. motorikos sutrikimai;</text:span></text:p>
      <text:p text:style-name="P878"><text:span text:style-name="T879">19.2.4</text:span><text:span text:style-name="T880">. pastovus meningoabdominalinis šuntas.</text:span></text:p>
      <text:p text:style-name="P881"/>
      <text:p text:style-name="P882"><text:span text:style-name="T883">20</text:span><text:span text:style-name="T884">. Vidutinio neįgalumo lygis:</text:span></text:p>
      <text:p text:style-name="P885"><text:span text:style-name="T886">20.1</text:span><text:span text:style-name="T887">. hemoblastozės ir piktybiniai navikai:</text:span></text:p>
      <text:p text:style-name="P888"><text:span text:style-name="T889">20.1.1</text:span><text:span text:style-name="T890">. stiprus kraujodaros slopinimas po chemoterapijos ar</text:span><text:span text:style-name="T891"><text:s/>radioterapijos – citostatinė mielosupresija (Hb&lt;100g/l, granulocitų &lt;1,5·10</text:span><text:span text:style-name="T892">9</text:span><text:span text:style-name="T893">, trombocitų&lt;50 10</text:span><text:span text:style-name="T894">9</text:span><text:span text:style-name="T895">/l);</text:span></text:p>
      <text:p text:style-name="P896"><text:span text:style-name="T897">20.1.2</text:span><text:span text:style-name="T898">. mielosupresinė būklė po kaulų čiulpų transplantacijos: lėtinė transplantato prieš šeimininką liga (II–III laipsnio);</text:span></text:p>
      <text:p text:style-name="P899"><text:span text:style-name="T900">20.2</text:span><text:span text:style-name="T901">. įgimta ar įgyt</text:span><text:span text:style-name="T902">a kaulų čiulpų aplazija:</text:span></text:p>
      <text:p text:style-name="P903"><text:span text:style-name="T904">20.2.1</text:span><text:span text:style-name="T905">. sunkios formos;</text:span></text:p>
      <text:p text:style-name="P906"><text:span text:style-name="T907">20.2.2</text:span><text:span text:style-name="T908">. ryški hemosiderozė ir priklausomybė nuo kraujo komponentų transfuzijų (daugiau kaip 1 per mėnesį);</text:span></text:p>
      <text:p text:style-name="P909"><text:span text:style-name="T910">20.3</text:span><text:span text:style-name="T911">. įgimta ar įgyta hemolizinė anemija:</text:span></text:p>
      <text:p text:style-name="P912"><text:span text:style-name="T913">20.3.1</text:span><text:span text:style-name="T914">. labai dažnos (daugiau nei 4 kartus<text:s/></text:span><text:span text:style-name="T915">per metus) hemolizinės krizės vaikams iki 5 metų amžiaus;</text:span></text:p>
      <text:p text:style-name="P916"><text:span text:style-name="T917">20.3.2</text:span><text:span text:style-name="T918">. lėtinė persistuojanti sunki ar vidutinė anemija (Hb&lt; 90g/l) vaikams iki 5 metų amžiaus;</text:span></text:p>
      <text:p text:style-name="P919"><text:span text:style-name="T920">20.4</text:span><text:span text:style-name="T921">. agranulocitozė, įgimtos ar įgytos neutropenijos ir genetinės leukocitų anomalijos: sun</text:span><text:span text:style-name="T922">ki ar labai sunki ligos forma (granulocitų &lt;1,5·10</text:span><text:span text:style-name="T923">9</text:span><text:span text:style-name="T924">);</text:span></text:p>
      <text:p text:style-name="P925"><text:span text:style-name="T926">20.5</text:span><text:span text:style-name="T927">. histiocitozės, kiti histiocitozės sindromai:</text:span></text:p>
      <text:p text:style-name="P928"><text:span text:style-name="T929">20.5.1</text:span><text:span text:style-name="T930">. citostatinės mielosupresijos metu;</text:span></text:p>
      <text:p text:style-name="P931"><text:span text:style-name="T932">20.5.2</text:span><text:span text:style-name="T933">. kai kaukolės ar kito kaulo defektas didesnis kaip 2x2 cm;</text:span></text:p>
      <text:p text:style-name="P934"><text:span text:style-name="T935">20.5.3</text:span><text:span text:style-name="T936">. komplikavęsi į necuk</text:span><text:span text:style-name="T937">rinį diabetą;</text:span></text:p>
      <text:p text:style-name="P938"><text:span text:style-name="T939">20.6</text:span><text:span text:style-name="T940">. įgimtas sunkus imunodeficitas:</text:span></text:p>
      <text:p text:style-name="P941"><text:span text:style-name="T942">20.6.1</text:span><text:span text:style-name="T943">. dažnos (daugiau kaip 6 kartus per metus) bakterinės ir virusinės infekcijos;</text:span></text:p>
      <text:p text:style-name="P944"><text:span text:style-name="T945">20.6.2</text:span><text:span text:style-name="T946">. taikant reguliariai (kas mėnesį) substitucinę terapiją imunoglobulinais;</text:span></text:p>
      <text:p text:style-name="P947"><text:span text:style-name="T948">20.7</text:span><text:span text:style-name="T949">. įgimti ir įgyti</text:span><text:span text:style-name="T950"><text:s/>krešėjimo defektai:</text:span></text:p>
      <text:p text:style-name="P951"><text:span text:style-name="T952">20.7.1</text:span><text:span text:style-name="T953">. sunkus judėjimas dėl III–IV laipsnio hemofilinės artropatijos ir kontraktūrų;</text:span></text:p>
      <text:p text:style-name="P954"><text:span text:style-name="T955">20.7.2</text:span><text:span text:style-name="T956">. taikant intensyvią (daugiau kaip 2 dozės per mėnesį) substitucinę terapiją;</text:span></text:p>
      <text:p text:style-name="P957"><text:span text:style-name="T958">20.8</text:span><text:span text:style-name="T959">. lėtinė įgimta ar įgyta trombocitopenija:</text:span></text:p>
      <text:p text:style-name="P960"><text:span text:style-name="T961">20.8.1</text:span><text:span text:style-name="T962">. dažni (2 ir daugiau per mėnesį) spontaniniai kraujavimai;</text:span></text:p>
      <text:p text:style-name="P963"><text:span text:style-name="T964">20.8.2</text:span><text:span text:style-name="T965">. imunosupresinės terapijos metu vaikams iki 5 metų amžiaus;</text:span></text:p>
      <text:p text:style-name="P966"><text:span text:style-name="T967">20.8.3</text:span><text:span text:style-name="T968">. kai yra priklausomybė nuo trombocitų transfuzijų;</text:span></text:p>
      <text:p text:style-name="P969"><text:span text:style-name="T970">20.8.4</text:span><text:span text:style-name="T971">. po splenektomijos;</text:span></text:p>
      <text:p text:style-name="P972"><text:span text:style-name="T973">20.9</text:span><text:span text:style-name="T974">. įgimta<text:s/></text:span><text:span text:style-name="T975">generalizuota mastocitozė:</text:span></text:p>
      <text:p text:style-name="P976"><text:span text:style-name="T977">20.9.1</text:span><text:span text:style-name="T978">. dažnos (daugiau kaip 4 per metus) histamininės krizės;</text:span></text:p>
      <text:p text:style-name="P979"><text:span text:style-name="T980">20.9.2</text:span><text:span text:style-name="T981">. išreikštas hipersplenizmas;</text:span></text:p>
      <text:p text:style-name="P982"><text:span text:style-name="T983">20.10</text:span><text:span text:style-name="T984">. mielodisplastinis sindromas ir kitos mielodisplazijos:</text:span></text:p>
      <text:p text:style-name="P985"><text:span text:style-name="T986">20.10.1</text:span><text:span text:style-name="T987">. aplazinė kaulų čiulpų būklė;</text:span></text:p>
      <text:p text:style-name="P988"><text:span text:style-name="T989">20.10.2</text:span><text:span text:style-name="T990">. pri</text:span><text:span text:style-name="T991">klausomybė nuo kraujo transfuzijų;</text:span></text:p>
      <text:p text:style-name="P992"><text:span text:style-name="T993">20.10.3</text:span><text:span text:style-name="T994">. nuolat vartojamas alfa interferonas.</text:span></text:p>
      <text:p text:style-name="P995"/>
      <text:p text:style-name="P996"><text:span text:style-name="T997">21</text:span><text:span text:style-name="T998">. Lengvo neįgalumo lygis:</text:span></text:p>
      <text:p text:style-name="P999"><text:span text:style-name="T1000">21.1</text:span><text:span text:style-name="T1001">. įgimta ar įgyta kaulų čiulpų aplazija:</text:span></text:p>
      <text:p text:style-name="P1002"><text:span text:style-name="T1003">21.1.1</text:span><text:span text:style-name="T1004">. vidutinio sunkumo forma;</text:span></text:p>
      <text:p text:style-name="P1005"><text:span text:style-name="T1006">21.1.2</text:span><text:span text:style-name="T1007">. ryški hemosiderozė;</text:span></text:p>
      <text:p text:style-name="P1008"><text:span text:style-name="T1009">21.1.3</text:span><text:span text:style-name="T1010">. priklaus</text:span><text:span text:style-name="T1011">omybė nuo kraujo transfuzijų (daugiau kaip 4 per metus);</text:span></text:p>
      <text:p text:style-name="P1012"><text:span text:style-name="T1013">21.1.4</text:span><text:span text:style-name="T1014">. dažnos (daugiau kaip 6 kartus per metus) bakterinės ir virusinės infekcijos;</text:span></text:p>
      <text:p text:style-name="P1015"><text:span text:style-name="T1016">21.2</text:span><text:span text:style-name="T1017">. įgimta ar įgyta hemolizinė anemija:</text:span></text:p>
      <text:p text:style-name="P1018"><text:span text:style-name="T1019">21.2.1</text:span><text:span text:style-name="T1020">. hemolizinės krizės (iki 4 per metus) vaikams iki 5 m</text:span><text:span text:style-name="T1021">etų amžiaus;</text:span></text:p>
      <text:p text:style-name="P1022"><text:span text:style-name="T1023">21.2.2</text:span><text:span text:style-name="T1024">. po splenektomijos;</text:span></text:p>
      <text:p text:style-name="P1025"><text:span text:style-name="T1026">21.3</text:span><text:span text:style-name="T1027">. histiocitozės, kiti histiocitozės sindromai:</text:span></text:p>
      <text:p text:style-name="P1028"><text:span text:style-name="T1029">21.3.1</text:span><text:span text:style-name="T1030">. kaulo defektas didesnis kaip 2x1 cm;</text:span></text:p>
      <text:p text:style-name="P1031"><text:span text:style-name="T1032">21.3.2</text:span><text:span text:style-name="T1033">. ryški pancitopenija dėl hemofagocitozės;</text:span></text:p>
      <text:p text:style-name="P1034"><text:span text:style-name="T1035">21.4</text:span><text:span text:style-name="T1036">. įgimti ar įgyti krešėjimo defektai:</text:span></text:p>
      <text:p text:style-name="P1037"><text:span text:style-name="T1038">21.4.1</text:span><text:span text:style-name="T1039">. sunki hemofilijos ar koagulopatijos forma;</text:span></text:p>
      <text:p text:style-name="P1040"><text:span text:style-name="T1041">21.4.2</text:span><text:span text:style-name="T1042">. II–III laipsnio hemofilinė artropatija;</text:span></text:p>
      <text:p text:style-name="P1043"><text:span text:style-name="T1044">21.4.3</text:span><text:span text:style-name="T1045">. dažni spontaniniai gleivinių ir odos kraujavimai;</text:span></text:p>
      <text:p text:style-name="P1046"><text:span text:style-name="T1047">21.5</text:span><text:span text:style-name="T1048">. įgimtos ar įgytos trombocitopatijos: užsitęsę dažni (daugiau kaip 4 per metus)<text:s/></text:span><text:span text:style-name="T1049">kraujavimai iš gleivinių, į vidaus organus ir iš jų;</text:span></text:p>
      <text:p text:style-name="P1050"><text:span text:style-name="T1051">21.6</text:span><text:span text:style-name="T1052">. vidutinio sunkumo funkciniai sutrikimai dėl ligos ir dėl gydymo:</text:span></text:p>
      <text:p text:style-name="P1053"><text:span text:style-name="T1054">21.6.1</text:span><text:span text:style-name="T1055">. vidutinio sunkumo (Hb&lt;90g/l) anemija, užsitęsusi ilgiau kaip 6 mėn., nepaisant taikomo gydymo;</text:span></text:p>
      <text:p text:style-name="P1056"><text:span text:style-name="T1057">21.6.2</text:span><text:span text:style-name="T1058">. persistuoja</text:span><text:span text:style-name="T1059">moji vidutinio sunkumo neutropenija (granulocitų&lt;2,0</text:span><text:span text:style-name="T1060">·</text:span><text:span text:style-name="T1061">10</text:span><text:span text:style-name="T1062">9</text:span><text:span text:style-name="T1063">), užsitęsusi ilgiau kaip 6 mėn.</text:span></text:p>
      <text:p text:style-name="P1064"/>
      <text:p text:style-name="P1065"><text:span text:style-name="T1066">VIII</text:span><text:span text:style-name="T1067">.<text:s/></text:span><text:span text:style-name="T1068">NERVŲ SISTEMOS LIGOS IR BŪKLĖS</text:span></text:p>
      <text:p text:style-name="P1069"/>
      <text:p text:style-name="P1070"><text:span text:style-name="T1071">22</text:span><text:span text:style-name="T1072">. Sunkaus neįgalumo lygis:</text:span></text:p>
      <text:p text:style-name="P1073"><text:span text:style-name="T1074">22.1</text:span><text:span text:style-name="T1075">. judėjimo, koordinacijos, kalbos funkcijų, bulbariniai, dubens organų ir kiti<text:s/></text:span><text:span text:style-name="T1076">sutrikimai:</text:span></text:p>
      <text:p text:style-name="P1077"><text:span text:style-name="T1078">22.1.1</text:span><text:span text:style-name="T1079">. vaikams, vyresniems kaip 5 m. amžiaus, kai Barthelio indeksas – iki 40 balų;</text:span></text:p>
      <text:p text:style-name="P1080"><text:span text:style-name="T1081">22.1.2</text:span><text:span text:style-name="T1082">. vaikams iki 5 m. amžiaus, kai vaiko raidos koeficientas, nustatant DISC metodika, bent trijose raidos srityse ne didesnis kaip 30%;</text:span></text:p>
      <text:p text:style-name="P1083"><text:span text:style-name="T1084">22.2</text:span><text:span text:style-name="T1085">.<text:s/></text:span><text:span text:style-name="T1086">epilepsija (jeigu įrodytas smegenų pakenkimas ir pacientas gydomas pagal Lietuvoje patvirtintą metodiką, vertinant ne anksčiau kaip po 3 mėnesių nuo gydymo pradžios), kai yra:</text:span></text:p>
      <text:p text:style-name="P1087"><text:span text:style-name="T1088">22.2.1</text:span><text:span text:style-name="T1089">. generalizuotų toninių-kloninių traukulių ar kitų priepuolių su kritimu</text:span><text:span text:style-name="T1090">, ne rečiau kaip 4 kartus per mėnesį;</text:span></text:p>
      <text:p text:style-name="P1091"><text:span text:style-name="T1092">22.2.2</text:span><text:span text:style-name="T1093">. sudėtingųjų ar paprastųjų židininių priepuolių kasdien;</text:span></text:p>
      <text:p text:style-name="P1094"><text:span text:style-name="T1095">22.2.3</text:span><text:span text:style-name="T1096">. sudėtingųjų ar paprastųjų židininių priepuolių kas savaitę, jei nustatyta ir pažintinių ir/ar elgesio sutrikimų, sutrikdančių socialinę ad</text:span><text:span text:style-name="T1097">aptaciją.</text:span></text:p>
      <text:p text:style-name="P1098"><text:span text:style-name="T1099">23</text:span><text:span text:style-name="T1100">. Vidutinio neįgalumo lygis:</text:span></text:p>
      <text:p text:style-name="P1101"><text:span text:style-name="T1102">23.1</text:span><text:span text:style-name="T1103">. judėjimo, koordinacijos, kalbos funkcijų, bulbariniai, dubens organų ir kiti sutrikimai:</text:span></text:p>
      <text:p text:style-name="P1104"><text:span text:style-name="T1105">23.1.1</text:span><text:span text:style-name="T1106">. vyresniems kaip 5 m. amžiaus vaikams, kai Barthelio indeksas – 40–80 balų;</text:span></text:p>
      <text:p text:style-name="P1107"><text:span text:style-name="T1108">23.1.2</text:span><text:span text:style-name="T1109">. vaikams iki 5</text:span><text:span text:style-name="T1110"><text:s/>m. amžiaus, kai vaiko raidos koeficientas, nustatant DISC metodika, bent trijose raidos srityse 31–50%;</text:span></text:p>
      <text:p text:style-name="P1111"><text:span text:style-name="T1112">23.2</text:span><text:span text:style-name="T1113">. epilepsija (jeigu įrodytas smegenų pakenkimas ir pacientas gydomas pagal Lietuvoje patvirtintą metodiką, vertinant ne anksčiau kaip po 3 mė</text:span><text:span text:style-name="T1114">nesių nuo gydymo pradžios) kai yra:</text:span></text:p>
      <text:p text:style-name="P1115"><text:span text:style-name="T1116">23.2.1</text:span><text:span text:style-name="T1117">. generalizuoti toniniai-kloniniai traukuliai su nukritimu nuo 1 karto per du mėnesius iki 3 kartų per mėnesį;</text:span></text:p>
      <text:p text:style-name="P1118"><text:span text:style-name="T1119">23.2.2</text:span><text:span text:style-name="T1120">. sudėtingieji ar paprastieji židininiai priepuoliai kas keletą dienų.</text:span></text:p>
      <text:p text:style-name="P1121"/>
      <text:p text:style-name="P1122"><text:span text:style-name="T1123">24</text:span><text:span text:style-name="T1124">. Lengvo<text:s/></text:span><text:span text:style-name="T1125">neįgalumo lygis:</text:span></text:p>
      <text:p text:style-name="P1126"><text:span text:style-name="T1127">24.1</text:span><text:span text:style-name="T1128">. judėjimo, koordinacijos, kalbos funkcijų, bulbariniai sutrikimai:</text:span></text:p>
      <text:p text:style-name="P1129"><text:span text:style-name="T1130">24.1.1</text:span><text:span text:style-name="T1131">. vaikams, vyresniems kaip 5 m. amžiaus, kai Barthelio indeksas – daugiau kaip 80 balų;</text:span></text:p>
      <text:p text:style-name="P1132"><text:span text:style-name="T1133">24.1.2</text:span><text:span text:style-name="T1134">. vaikams iki 5 m. amžiaus, kai vaiko raidos koeficientas,<text:s/></text:span><text:span text:style-name="T1135">nustatant DISC metodika, bent dviejose raidos srityse 51–80%;</text:span></text:p>
      <text:p text:style-name="P1136"><text:span text:style-name="T1137">24.2</text:span><text:span text:style-name="T1138">. epilepsija (jeigu įrodytas smegenų pakenkimas ir pacientas gydomas pagal Lietuvoje patvirtintą metodiką, vertinant ne anksčiau kaip po 3 mėnesių nuo gydymo pradžios), kai yra retų<text:s/></text:span><text:soft-page-break/><text:span text:style-name="T1139">(k</text:span><text:span text:style-name="T1140">as keletą mėnesių) generalizuotų toninių-kloninių traukulių arba lengvų (kas keletą savaičių) židininių priepuolių ir elgesio ar pažintinių sutrikimų, sutrikdančių socialinę adaptaciją.</text:span></text:p>
      <text:p text:style-name="P1141"/>
      <text:p text:style-name="P1142"><text:span text:style-name="T1143">IX</text:span><text:span text:style-name="T1144">.<text:s/></text:span><text:span text:style-name="T1145">AKIŲ LIGOS IR BŪKLĖS</text:span></text:p>
      <text:p text:style-name="P1146"><text:span text:style-name="T1147">25</text:span><text:span text:style-name="T1148">. Sunkaus neįgalumo lygis:</text:span></text:p>
      <text:p text:style-name="P1149"><text:span text:style-name="T1150">0,1, kai yra protinio vystymosi atsilikimas;≤25.1. geriau matančios akies regėjimo aštrumas<text:s/></text:span></text:p>
      <text:p text:style-name="P1151"><text:span text:style-name="T1152">3/60) arba geriau matančios akies regėjimo lauko koncentrinis susiaurėjimas iki 5 laipsnių nuo fiksacijos taško, kai yra:≤0,05 (≤25.2. visiškas ar beveik visiškas<text:s/></text:span><text:span text:style-name="T1153">abiejų akių aklumas: geriau matančios akies regėjimo aštrumas su korekcija<text:s/></text:span></text:p>
      <text:p text:style-name="P1154"><text:span text:style-name="T1155">25.2.1</text:span><text:span text:style-name="T1156">. neišnešiotų naujagimių retinopatija (III–V randinė stadija);</text:span></text:p>
      <text:p text:style-name="P1157"><text:span text:style-name="T1158">25.2.2</text:span><text:span text:style-name="T1159">. įgimta, vaikų ar jaunatvinė glaukoma (IV stadija);</text:span></text:p>
      <text:p text:style-name="P1160"><text:span text:style-name="T1161">25.2.3</text:span><text:span text:style-name="T1162">. įgimtos ar paveldimos tinklainės i</text:span><text:span text:style-name="T1163">r gyslainės ligos, pakenkusios užpakalinį akies polių;</text:span></text:p>
      <text:p text:style-name="P1164"><text:span text:style-name="T1165">25.2.4</text:span><text:span text:style-name="T1166">. regos nervo atrofija ar displazija;</text:span></text:p>
      <text:p text:style-name="P1167"><text:span text:style-name="T1168">25.2.5</text:span><text:span text:style-name="T1169">. neoperuotinos įgimtos pilnos komplikuotos kataraktos (esant kontraindikacijų operaciniam gydymui dėl akių ar bendros sveikatos būklės);</text:span></text:p>
      <text:p text:style-name="P1170"><text:span text:style-name="T1171">25.</text:span><text:span text:style-name="T1172">3</text:span><text:span text:style-name="T1173">. įgimtas ar įgytas abiejų akių nebuvimas;</text:span></text:p>
      <text:p text:style-name="P1174"><text:span text:style-name="T1175">25.4</text:span><text:span text:style-name="T1176">. abiejų akių obuolių subatrofija;</text:span></text:p>
      <text:p text:style-name="P1177"><text:span text:style-name="T1178">3/60) arba akies regėjimo lauko koncentrinis sumažėjimas iki 5 laipsnių nuo fiksacijos taško; ≤0,05 (≤25.5. įgimtas ar įgytas vienos akies nebuvimas, o antros akies re</text:span><text:span text:style-name="T1179">gėjimo aštrumas su korekcija<text:s/></text:span></text:p>
      <text:p text:style-name="P1180"><text:span text:style-name="T1181">25.6</text:span><text:span text:style-name="T1182">. abipusė retinoblastoma, patvirtinta histologiškai, kai viena akis pašalinta ir navikas išplitęs į kitus organus;</text:span></text:p>
      <text:p text:style-name="P1183"><text:span text:style-name="T1184">25.7</text:span><text:span text:style-name="T1185">. ragenos centrinės drumstys ir randai dėl abiejų akių ragenų distrofijų, transplantacijų ar tr</text:span><text:span text:style-name="T1186">aumų.</text:span></text:p>
      <text:p text:style-name="P1187"/>
      <text:p text:style-name="P1188"><text:span text:style-name="T1189">26</text:span><text:span text:style-name="T1190">. Vidutinio neįgalumo lygis:</text:span></text:p>
      <text:p text:style-name="P1191"><text:span text:style-name="T1192">6/60) arba geriau matančios akies regėjimo lauko susiaurėjimas iki 20 laipsnių nuo fiksacijos taško, kai yra: ≤0,1 (≤26.1. abiejų akių regėjimo sumažėjimas: geriau matančios akies regėjimo aštrumo su visiška kore</text:span><text:span text:style-name="T1193">kcija sumažėjimas 0,06 –<text:s/></text:span></text:p>
      <text:p text:style-name="P1194"><text:span text:style-name="T1195">26.1.1</text:span><text:span text:style-name="T1196">. įgimta trumparegystė, esant distrofiniams pakitimams centrinėje tinklainės dalyje, nistagmui, žvairumui ar išnirus lęšiukui;</text:span></text:p>
      <text:p text:style-name="P1197"><text:span text:style-name="T1198">26.1.2</text:span><text:span text:style-name="T1199">. įgimta, vaikų ar jaunatvinė glaukoma (III stadija);</text:span></text:p>
      <text:p text:style-name="P1200"><text:span text:style-name="T1201">26.1.3</text:span><text:span text:style-name="T1202">. įgimtos bei paveldi</text:span><text:span text:style-name="T1203">mos akies priekinio segmento formavimosi ydos: aniridija su lęšiuko išnirimu ar be jo išnirimo, ragenos distrofijos, centrinės ragenos III kategorijos drumstys, III–IV stadijos keratokonusas;</text:span></text:p>
      <text:p text:style-name="P1204"><text:span text:style-name="T1205">26.1.4</text:span><text:span text:style-name="T1206">. įgimtos lęšiuko formavimosi ydos: lęšiuko išnirimas,</text:span><text:span text:style-name="T1207"><text:s/>įgimta ar įgyta komplikuota katarakta;</text:span></text:p>
      <text:p text:style-name="P1208"><text:span text:style-name="T1209">26.1.5</text:span><text:span text:style-name="T1210">. neoperuotinos kataraktos (kai yra operacinio gydymo kontraindikacijų dėl akių ar dėl bendros sveikatos būklės);</text:span></text:p>
      <text:p text:style-name="P1211"><text:span text:style-name="T1212">26.1.6</text:span><text:span text:style-name="T1213">. abiejų akių vidutinis ar ryškus įgimtas nistagmas, esant taisyklingai galvos<text:s/></text:span><text:span text:style-name="T1214">padėčiai;</text:span></text:p>
      <text:p text:style-name="P1215"><text:span text:style-name="T1216">26.1.7</text:span><text:span text:style-name="T1217">. abiejų akių uveitai, lydimi kataraktos (Stilio liga, vaikų poliartrozės ir kt);</text:span></text:p>
      <text:p text:style-name="P1218"><text:span text:style-name="T1219">26.1.8</text:span><text:span text:style-name="T1220">. įgimtos ar paveldimos tinklainės ir gyslainės ligos, pakenkusios užpakaliniam akies poliui;</text:span></text:p>
      <text:p text:style-name="P1221"><text:span text:style-name="T1222">26.1.9</text:span><text:span text:style-name="T1223">. regos nervo atrofija ar displazija;</text:span></text:p>
      <text:p text:style-name="P1224"><text:span text:style-name="T1225">26.1.10</text:span><text:span text:style-name="T1226">. neišnešiotų naujagimių retinopatija (II–III randinė stadija);</text:span></text:p>
      <text:p text:style-name="P1227"><text:span text:style-name="T1228">6/60) arba akies regėjimo lauko koncentrinis sumažėjimas iki 10 laipsnių nuo fiksacijos taško; ≤0,1 (≤26.2. įgimtas ar įgytas vienos akies nebuvimas, o kitos akies regėjimo aštrumas s</text:span><text:span text:style-name="T1229">u korekcija 0,06 –<text:s/></text:span></text:p>
      <text:p text:style-name="P1230"><text:span text:style-name="T1231">26.3</text:span><text:span text:style-name="T1232">. abipusė retinoblastoma, patvirtina histologiškai, kai viena akis pašalinta ir navikas neišplitęs į kitus organus.</text:span></text:p>
      <text:p text:style-name="P1233"/>
      <text:p text:style-name="P1234"><text:span text:style-name="T1235">27</text:span><text:span text:style-name="T1236">. Lengvo neįgalumo lygis:</text:span></text:p>
      <text:p text:style-name="P1237"><text:span text:style-name="T1238">27.1</text:span><text:span text:style-name="T1239">. geriau matančios akies regėjimo aštrumas &gt;0,3, kai yra protinio vysty</text:span><text:span text:style-name="T1240">mosi atsilikimas;</text:span></text:p>
      <text:p text:style-name="P1241"><text:span text:style-name="T1242">27.2</text:span><text:span text:style-name="T1243">. vienos akies visiškas aklumas ar jos nebuvimas, o kitos akies regėjimo aštrumas &gt;0,3 vaikams iki 7 metų amžiaus;</text:span></text:p>
      <text:p text:style-name="P1244"><text:span text:style-name="T1245">3/60) arba tos akies regėjimo lauko koncentrinis susiaurėjimas iki 5 laipsnių nuo fiksacijos taško, esant geriau ma</text:span><text:span text:style-name="T1246">tančios akies regėjimo aštrumui, ne daugiau kaip 0,3 (6/18), su visiška korekcija, kai yra: ≤0,05 (≤27.3. visiškas arba beveik visiškas vienos akies aklumas: blogiau matančios akies regėjimo aštrumas su korekcija<text:s/></text:span></text:p>
      <text:p text:style-name="P1247"><text:span text:style-name="T1248">27.3.1</text:span><text:span text:style-name="T1249">. įgimta trumparegystė su akių d</text:span><text:span text:style-name="T1250">ugno pakitimais;</text:span></text:p>
      <text:p text:style-name="P1251"><text:span text:style-name="T1252">27.3.2</text:span><text:span text:style-name="T1253">. kitos refrakcijos ydos, lydimos ambliopijos, nistagmo;</text:span></text:p>
      <text:p text:style-name="P1254"><text:span text:style-name="T1255">27.3.3</text:span><text:span text:style-name="T1256">. įgimta, vaikų ar jaunatvinė glaukoma (III stadija);</text:span></text:p>
      <text:p text:style-name="P1257"><text:span text:style-name="T1258">27.3.4</text:span><text:span text:style-name="T1259">. įgimtos akies priekinio segmento formavimosi ydos ar įgyti pažeidimai (aniridija su lęšiuko išni</text:span><text:span text:style-name="T1260">rimu ar be išnirimo, ragenos distrofijos, centrinės ragenos III kategorijos drumstys, II–III stadijos keratokonusas);</text:span></text:p>
      <text:p text:style-name="P1261"><text:span text:style-name="T1262">27.3.5</text:span><text:span text:style-name="T1263">. įgimtos lęšiuko formavimosi ydos (lęšiuko išnirimas, įgimta ar įgyta komplikuota katarakta);</text:span></text:p>
      <text:p text:style-name="P1264"><text:span text:style-name="T1265">27.3.6</text:span><text:span text:style-name="T1266">. neoperuotina katarakt</text:span><text:span text:style-name="T1267">a (kai yra operacinio gydymo kontraindikacijų dėl akių ar dėl bendros sveikatos būklės);</text:span></text:p>
      <text:p text:style-name="P1268"><text:span text:style-name="T1269">27.3.7</text:span><text:span text:style-name="T1270">. vidutinis ar ryškus abiejų akių įgimtas nistagmas, esant taisyklingai galvos padėčiai;</text:span></text:p>
      <text:p text:style-name="P1271"><text:span text:style-name="T1272">27.3.8</text:span><text:span text:style-name="T1273">. abiejų akių uveitai, lydimi kataraktos (Stilio liga,<text:s/></text:span><text:span text:style-name="T1274">vaikų poliartrozės ir kt.);</text:span></text:p>
      <text:p text:style-name="P1275"><text:span text:style-name="T1276">27.3.9</text:span><text:span text:style-name="T1277">. įgimtos ar paveldimos tinklainės ir gyslainės ligos, pakenkusios užpakaliniam akies poliui;</text:span></text:p>
      <text:p text:style-name="P1278"><text:span text:style-name="T1279">27.3.10</text:span><text:span text:style-name="T1280">. regos nervo atrofija ar displazija.</text:span></text:p>
      <text:p text:style-name="P1281"/>
      <text:p text:style-name="P1282"><text:span text:style-name="T1283">X</text:span><text:span text:style-name="T1284">.<text:s/></text:span><text:span text:style-name="T1285">AUSŲ, NOSIES, GERKLĖS LIGOS IR BŪKLĖS</text:span></text:p>
      <text:p text:style-name="P1286"/>
      <text:p text:style-name="P1287"><text:span text:style-name="T1288">28</text:span><text:span text:style-name="T1289">. Vidutinio neįgal</text:span><text:span text:style-name="T1290">umo lygis – klausos pažeidimas, kai klausos netekimo laipsnis yra sunkus (&gt;70 dB – &lt;90 dB) ar gilus (&gt;90 dB) (nurodyti dB yra aritmetinis 4 dažnumų – 0,5; 1; 2 ir 4 kHz – klausos slenksčių vidurkis audiogramose). Jei klausos pažeidimas yra asimetriškas ir<text:s/></text:span><text:span text:style-name="T1291">klausos slenksčių vidurkiai 0,5; 1; 2 ir 4 kHz skiriasi tarp ausų 25 ar daugiau dB, prie geriau girdinčios ausies klausos slenksčių vidurkio minėtame diapazone reikia pridėti 5 dB.</text:span></text:p>
      <text:p text:style-name="P1292"/>
      <text:p text:style-name="P1293"><text:span text:style-name="T1294">29</text:span><text:span text:style-name="T1295">. Lengvo neįgalumo lygis:</text:span></text:p>
      <text:p text:style-name="P1296"><text:span text:style-name="T1297">29.1</text:span><text:span text:style-name="T1298">. klausos pažeidimas, kai yra viduti</text:span><text:span text:style-name="T1299">nis klausos netekimo (&gt;40 dB – &lt;70 dB) laipsnis. Jei klausos pažeidimas yra asimetriškas ir klausos slenksčių vidurkiai 0,5; 1; 2 ir 4 kHz skiriasi tarp ausų 25 ar daugiau dB, prie geriau girdinčios ausies klausos slenksčių vidurkio minėtame diapazone reik</text:span><text:span text:style-name="T1300">ia pridėti 5 dB;</text:span></text:p>
      <text:p text:style-name="P1301"><text:span text:style-name="T1302">29.2</text:span><text:span text:style-name="T1303">. gerklų papilomatozė, jei ligos atkryčiai kartojasi 1 ar daugiau kartų per 2 metus.</text:span></text:p>
      <text:p text:style-name="P1304"/>
      <text:p text:style-name="P1305"><text:span text:style-name="T1306">XI</text:span><text:span text:style-name="T1307">.<text:s/></text:span><text:span text:style-name="T1308">PSICHIKOS IR ELGESIO SUTRIKIMAI</text:span></text:p>
      <text:p text:style-name="P1309"/>
      <text:p text:style-name="P1310"><text:span text:style-name="T1311">30</text:span><text:span text:style-name="T1312">. Sunkaus neįgalumo lygis:</text:span></text:p>
      <text:p text:style-name="P1313"><text:span text:style-name="T1314">30.1</text:span><text:span text:style-name="T1315">. sunkus ar gilus protinis atsilikimas;</text:span></text:p>
      <text:p text:style-name="P1316"><text:span text:style-name="T1317">30.2</text:span><text:span text:style-name="T1318">. specifiniai</text:span><text:span text:style-name="T1319"><text:s/>mišrūs ar įvairiapusiai raidos sutrikimai (sunki forma);</text:span></text:p>
      <text:p text:style-name="P1320"><text:span text:style-name="T1321">30.3</text:span><text:span text:style-name="T1322">. psichozės būsenos, užsitęsusios ilgiau kaip 6 mėn.</text:span></text:p>
      <text:p text:style-name="P1323"/>
      <text:p text:style-name="P1324"><text:span text:style-name="T1325">31</text:span><text:span text:style-name="T1326">. Vidutinio neįgalumo lygis:</text:span></text:p>
      <text:p text:style-name="P1327"><text:span text:style-name="T1328">31.1</text:span><text:span text:style-name="T1329">. vidutinis protinis atsilikimas;</text:span></text:p>
      <text:p text:style-name="P1330"><text:span text:style-name="T1331">31.2</text:span><text:span text:style-name="T1332">. specifiniai mišrūs ar įvairiapusiai raidos<text:s/></text:span><text:span text:style-name="T1333">sutrikimai (vidutinio sunkumo forma);</text:span></text:p>
      <text:p text:style-name="P1334"><text:span text:style-name="T1335">31.3</text:span><text:span text:style-name="T1336">. įgyta afazija su epilepsija (Landau-Kleffnerio sindromas);</text:span></text:p>
      <text:p text:style-name="P1337"><text:span text:style-name="T1338">31.4</text:span><text:span text:style-name="T1339">. subkompensacijos stadijos schizofrenija, atspari gydymui ir užsitęsusi ilgiau kaip 6 mėn.;</text:span></text:p>
      <text:p text:style-name="P1340"><text:span text:style-name="T1341">31.5</text:span><text:span text:style-name="T1342">. subkompensacijos stadijos schizotipini</text:span><text:span text:style-name="T1343">s sutrikimas, atsparus gydymui ir užsitęsęs ilgiau kaip 6 mėn.;</text:span></text:p>
      <text:p text:style-name="P1344"><text:span text:style-name="T1345">31.6</text:span><text:span text:style-name="T1346">. subkompensacijos stadijos schizoafektiniai sutrikimai, atsparūs gydymui ir užsitęsę ilgiau kaip 6 mėn.;</text:span></text:p>
      <text:p text:style-name="P1347"><text:span text:style-name="T1348">31.7</text:span><text:span text:style-name="T1349">. subkompensacijos stadijos nuotaikos (afektiniai) sutrikimai, atsparū</text:span><text:span text:style-name="T1350">s gydymui ir užsitęsę ilgiau kaip 12 mėn.;</text:span></text:p>
      <text:p text:style-name="P1351"><text:span text:style-name="T1352">31.8</text:span><text:span text:style-name="T1353">. sunkios formos nervinė anoreksija.</text:span></text:p>
      <text:p text:style-name="P1354"/>
      <text:p text:style-name="P1355"><text:span text:style-name="T1356">32</text:span><text:span text:style-name="T1357">. Lengvo neįgalumo lygis:</text:span></text:p>
      <text:p text:style-name="P1358"><text:span text:style-name="T1359">32.1</text:span><text:span text:style-name="T1360">. lengvas protinis atsilikimas, esant bent vienam iš raidos, psichikos ir elgesio sutrikimų, nurodytų 32.1.1–32.1.8 punktuose:</text:span></text:p>
      <text:p text:style-name="P1361"><text:span text:style-name="T1362">32.1.1</text:span><text:span text:style-name="T1363">. specifiniai tarimo ir kalbos sutrikimai;</text:span></text:p>
      <text:p text:style-name="P1364"><text:span text:style-name="T1365">32.1.2</text:span><text:span text:style-name="T1366">. specifiniai mokymosi sugebėjimų raidos sutrikimai;</text:span></text:p>
      <text:p text:style-name="P1367"><text:span text:style-name="T1368">32.1.3</text:span><text:span text:style-name="T1369">. specifinis judesių raidos sutrikimas;</text:span></text:p>
      <text:p text:style-name="P1370"><text:span text:style-name="T1371">32.1.4</text:span><text:span text:style-name="T1372">. specifiniai mišrūs raidos sutrikimai;</text:span></text:p>
      <text:p text:style-name="P1373"><text:span text:style-name="T1374">32.1.5</text:span><text:span text:style-name="T1375">. įvairiapusiai raidos sutrikima</text:span><text:span text:style-name="T1376">i;</text:span></text:p>
      <text:p text:style-name="P1377"><text:span text:style-name="T1378">32.1.6</text:span><text:span text:style-name="T1379">. hiperkineziniai sutrikimai;</text:span></text:p>
      <text:p text:style-name="P1380"><text:span text:style-name="T1381">32.1.7</text:span><text:span text:style-name="T1382">. mišrūs elgesio ir emocijų sutrikimai;</text:span></text:p>
      <text:p text:style-name="P1383"><text:span text:style-name="T1384">32.1.8</text:span><text:span text:style-name="T1385">. emocijų sutrikimai, prasidedantys vaikystėje;</text:span></text:p>
      <text:p text:style-name="P1386"><text:span text:style-name="T1387">32.2</text:span><text:span text:style-name="T1388">. specifiniai mišrūs ar įvairiapusiai raidos sutrikimai (lengva forma);</text:span></text:p>
      <text:p text:style-name="P1389"><text:span text:style-name="T1390">32.3</text:span><text:span text:style-name="T1391">.<text:s/></text:span><text:span text:style-name="T1392">hiperkinezinis elgesio sutrikimas, kai kartu yra bent vienas emocijų ar nuotaikos sutrikimas;</text:span></text:p>
      <text:p text:style-name="P1393"><text:span text:style-name="T1394">32.4</text:span><text:span text:style-name="T1395">. depresinis elgesio sutrikimas, atsparus gydymui ir užsitęsęs ilgiau kaip 6 mėn.;</text:span></text:p>
      <text:p text:style-name="P1396"><text:span text:style-name="T1397">32.5</text:span><text:span text:style-name="T1398">. emocijų sutrikimai, prasidedantys vaikystėje, atsparūs gydymu</text:span><text:span text:style-name="T1399">i ir užsitęsę ilgiau kaip 12 mėn.;</text:span></text:p>
      <text:p text:style-name="P1400"><text:span text:style-name="T1401">32.6</text:span><text:span text:style-name="T1402">. kombinuoti balso ir daugybiniai judesių tikai (de la Tourette’o sindromas), atsparūs gydymui ir užsitęsę ilgiau kaip 12 mėn.;</text:span></text:p>
      <text:p text:style-name="P1403"><text:span text:style-name="T1404">32.7</text:span><text:span text:style-name="T1405">. neorganinė enkoprezė, atspari gydymui ir užsitęsusi ilgiau kaip 12 mėn.;</text:span></text:p>
      <text:p text:style-name="P1406"><text:span text:style-name="T1407">32.8</text:span><text:span text:style-name="T1408">. vidutinio sunkumo nervinė anoreksija, atspari gydymui ir užsitęsusi ilgiau kaip 12 mėn.;</text:span></text:p>
      <text:p text:style-name="P1409"><text:span text:style-name="T1410">32.9</text:span><text:span text:style-name="T1411">. obsesinis-kompulsinis sutrikimas, atsparus gydymui ir užsitęsęs ilgiau kaip 12 mėn.;</text:span></text:p>
      <text:p text:style-name="P1412"><text:span text:style-name="T1413">32.10</text:span><text:span text:style-name="T1414">. potrauminio streso sutrikimas, atsparus gydymui ir už</text:span><text:span text:style-name="T1415">sitęsęs ilgiau kaip 12 mėn.;</text:span></text:p>
      <text:p text:style-name="P1416"><text:span text:style-name="T1417">32.11</text:span><text:span text:style-name="T1418">. nuotaikos (afektiniai) sutrikimai, atsparūs gydymui ir užsitęsę ilgiau kaip 12 mėn.;</text:span></text:p>
      <text:p text:style-name="P1419"><text:span text:style-name="T1420">32.12</text:span><text:span text:style-name="T1421">. schizofrenija, schizotipinis ir kliedesiniai sutrikimai, atsparūs gydymui ir užsitęsę ilgiau kaip 12 mėn.;</text:span></text:p>
      <text:p text:style-name="P1422"><text:span text:style-name="T1423">32.13</text:span><text:span text:style-name="T1424">. or</text:span><text:span text:style-name="T1425">ganiniai ir simptominiai psichikos sutrikimai, atsparūs gydymui ir užsitęsę ilgiau kaip 12 mėn.</text:span></text:p>
      <text:p text:style-name="P1426"/>
      <text:p text:style-name="P1427"><text:span text:style-name="T1428">XII</text:span><text:span text:style-name="T1429">.<text:s/></text:span><text:span text:style-name="T1430">KITOS LIGOS IR BŪKLĖS</text:span></text:p>
      <text:p text:style-name="P1431"/>
      <text:p text:style-name="P1432"><text:span text:style-name="T1433">33</text:span><text:span text:style-name="T1434">. Sunkaus neįgalumo lygis:</text:span></text:p>
      <text:p text:style-name="P1435"><text:span text:style-name="T1436">33.1</text:span><text:span text:style-name="T1437">. neoperuotini piktybiniai navikai ar atsparios chemoterapijai ir/ar radioterapijai<text:s/></text:span><text:span text:style-name="T1438">onkologinės ligos, kai vaikui taikomas tik paliatyvus gydymas;</text:span></text:p>
      <text:p text:style-name="P1439"><text:span text:style-name="T1440">33.2</text:span><text:span text:style-name="T1441">. III laipsnio vėžinė kacheksija;</text:span></text:p>
      <text:p text:style-name="P1442"><text:span text:style-name="T1443">33.3</text:span><text:span text:style-name="T1444">. kitos retos ligos, sindromai ar būklės, atitinkančios sunkaus neįgalumo kriterijus;</text:span></text:p>
      <text:p text:style-name="P1445"><text:span text:style-name="T1446">33.4</text:span><text:span text:style-name="T1447">. dvi ir daugiau skirtinguose neįgalumo lygio nus</text:span><text:span text:style-name="T1448">tatymo kriterijų skyriuose nurodytos vidutinio neįgalumo lygio ligos ar būklės.</text:span></text:p>
      <text:p text:style-name="P1449"/>
      <text:p text:style-name="P1450"><text:span text:style-name="T1451">34</text:span><text:span text:style-name="T1452">. Vidutinio neįgalumo lygis:</text:span></text:p>
      <text:p text:style-name="P1453"><text:span text:style-name="T1454">34.1</text:span><text:span text:style-name="T1455">. organinės kilmės visiškas šlapimo ir/ar išmatų nelaikymas;</text:span></text:p>
      <text:p text:style-name="P1456"><text:span text:style-name="T1457">34.2</text:span><text:span text:style-name="T1458">. fistulės, pro kurias sunkiasi šlapimas ir/ar išmatos;</text:span></text:p>
      <text:p text:style-name="P1459"><text:span text:style-name="T1460">34.3</text:span><text:span text:style-name="T1461">. labai sunkios recesyviai paveldimos ichtiozė ar pūslinė epidermolizė;</text:span></text:p>
      <text:p text:style-name="P1462"><text:span text:style-name="T1463">34.4</text:span><text:span text:style-name="T1464">. kitos retos ligos, sindromai ar būklės, atitinkančios vidutinio neįgalumo kriterijus;</text:span></text:p>
      <text:p text:style-name="P1465"><text:span text:style-name="T1466">34.5</text:span><text:span text:style-name="T1467">. dvi ir daugiau skirtinguose neįgalumo lygio nustatymo kriterijų skyriuose nur</text:span><text:span text:style-name="T1468">odytos lengvo neįgalumo lygio ligos ar būklės.</text:span></text:p>
      <text:p text:style-name="P1469"/>
      <text:p text:style-name="P1470"><text:span text:style-name="T1471">35</text:span><text:span text:style-name="T1472">. Lengvo neįgalumo lygis:</text:span></text:p>
      <text:p text:style-name="P1473"><text:span text:style-name="T1474">35.1</text:span><text:span text:style-name="T1475">. gėrybiniai veido ir žandikaulių srities minkštųjų audinių ir kaulų navikai, žandikaulių displazijos, kurių dėl apimties operacijos metu neįmanoma visiškai pašalinti<text:s/></text:span><text:span text:style-name="T1476">ir po operacijos lieka sutrikusi maitinimosi ar kalbos funkcija;</text:span></text:p>
      <text:p text:style-name="P1477"><text:span text:style-name="T1478">35.2</text:span><text:span text:style-name="T1479">. makroglosija, kurios dėl apimties neįmanoma visiškai pašalinti ir po operacijos lieka sutrikusi maitinimosi ar kalbos funkcija;</text:span></text:p>
      <text:p text:style-name="P1480"><text:span text:style-name="T1481">35.3</text:span><text:span text:style-name="T1482">. įgimtos veido ir kaukolės formavimosi ydos,</text:span><text:span text:style-name="T1483"><text:s/>kai operacijos metu neįmanoma atkurti maitinimosi ar kalbos funkcijos;</text:span></text:p>
      <text:p text:style-name="P1484"><text:span text:style-name="T1485">35.4</text:span><text:span text:style-name="T1486">. smilkininio apatinio žandikaulio sąnario pakitimai – ankilozė, kai operacijos metu neįmanoma atkurti maitinimosi ar kalbos funkcijos;</text:span></text:p>
      <text:p text:style-name="P1487"><text:span text:style-name="T1488">35.5</text:span><text:span text:style-name="T1489">. būklė sergant piktybiniais nav</text:span><text:span text:style-name="T1490">ikais:</text:span></text:p>
      <text:p text:style-name="P1491"><text:span text:style-name="T1492">35.5.1</text:span><text:span text:style-name="T1493">. palaikomosios chemoterapijos metu;</text:span></text:p>
      <text:p text:style-name="P1494"><text:span text:style-name="T1495">35.5.2</text:span><text:span text:style-name="T1496">. po radioterapijos (dozė daugiau kaip 12 grėjų);</text:span></text:p>
      <text:p text:style-name="P1497"><text:span text:style-name="T1498">35.5.3</text:span><text:span text:style-name="T1499">. dažnos (daugiau kaip 6 kartus per metus) bakterinės ir virusinės infekcijos;</text:span></text:p>
      <text:p text:style-name="P1500"><text:span text:style-name="T1501">35.5.4</text:span><text:span text:style-name="T1502">. kifoskoliozė po radioterapijos;</text:span></text:p>
      <text:p text:style-name="P1503"><text:span text:style-name="T1504">35.6</text:span><text:span text:style-name="T1505">.</text:span><text:span text:style-name="T1506"><text:s/>sunkus difuzinis atopinis dermatitas (SCORAD daugiau kaip 50 balų);</text:span></text:p>
      <text:p text:style-name="P1507"><text:span text:style-name="T1508">35.7</text:span><text:span text:style-name="T1509">. sunki artropatinė ir/ar generalizuota psoriazė;</text:span></text:p>
      <text:p text:style-name="P1510"><text:span text:style-name="T1511">35.8</text:span><text:span text:style-name="T1512">. sunki paveldima ichtiozė ar pūslinė epidermolizė;</text:span></text:p>
      <text:p text:style-name="P1513"><text:span text:style-name="T1514">35.9</text:span><text:span text:style-name="T1515">. kitos retos ligos, sindromai ar būklės, atitinkančios lengv</text:span><text:span text:style-name="T1516">o neįgalumo lygio nustatymo kriterijus.</text:span></text:p>
      <text:p text:style-name="P1517"/>
      <text:p text:style-name="P1518"><text:span text:style-name="T15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25:00Z</meta:creation-date>
    <dc:date>2015-09-17T23:25:00Z</dc:date>
    <meta:template xlink:href="Normal" xlink:type="simple"/>
    <meta:editing-cycles>2</meta:editing-cycles>
    <meta:editing-duration>PT0S</meta:editing-duration>
    <meta:document-statistic meta:page-count="15" meta:paragraph-count="516" meta:word-count="4884" meta:character-count="37684" meta:row-count="1586" meta:non-whitespace-character-count="33316"/>
  </office:meta>
</office:document-meta>
</file>