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style="italic" style:font-style-asian="italic" style:font-style-complex="italic"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style:style style:name="P7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NDENS ĮSTATYMO 3 IR 19 STRAIPSNIŲ PAKEITIMO</text:p>
      <text:p text:style-name="P16">ĮSTATYMAS</text:p>
      <text:p text:style-name="P17"/>
      <text:p text:style-name="P18">2004 m. balandžio 29 d. Nr. IX-2194</text:p>
      <text:p text:style-name="P19">Vilnius</text:p>
      <text:p text:style-name="P20"/>
      <text:p text:style-name="P21"><text:span text:style-name="T22">(Žin., 1997, Nr.<text:s/></text:span><text:a xlink:href="https://www.e-tar.lt/portal/lt/legalAct/TAR.B3CC2C0B9BD2" office:target-frame-name="_blank" xlink:show="new"><text:span text:style-name="T23">104-2615</text:span></text:a><text:span text:style-name="T24">; 2003, Nr. 36-1544)</text:span></text:p>
      <text:p text:style-name="P25"/>
      <text:p text:style-name="P26"><text:span text:style-name="T27">1</text:span><text:span text:style-name="T28"><text:s/>straipsnis.<text:s/></text:span><text:span text:style-name="T29">3 straipsnio 18, 24 ir 31 dalių pakeitimas</text:span></text:p>
      <text:p text:style-name="P30"><text:span text:style-name="T31">1</text:span><text:span text:style-name="T32">. 3 straipsnio 18 dalyje vietoj žodžio „priekrantės“ įrašyti žodį „pakrantės“ ir šią dalį išdėstyti taip:</text:span></text:p>
      <text:p text:style-name="P33"><text:span text:style-name="T34">„</text:span><text:span text:style-name="T35">18</text:span><text:span text:style-name="T36">.<text:s/></text:span><text:span text:style-name="T37">Paviršinis vandens telkinys</text:span><text:span text:style-name="T38"><text:s/>– identifikuota reikšminga vandens aplinkos dalis, esanti žemės paviršiuje, tai yra: upė ar jos dalis, kanalas, ežeras, tvenkinys, kūdra, rekultivuotas į vandens telkinį karjeras. Prie paviršinių vandens telkinių taip pat priskiriami tarpinių ir pakrantės</text:span><text:span text:style-name="T39"><text:s/></text:span><text:span text:style-name="T40">vandenų plotai.“</text:span></text:p>
      <text:p text:style-name="P41"><text:span text:style-name="T42">2</text:span><text:span text:style-name="T43">. 3 straipsnio 24 dalyje vietoj žodžio „priekrantės“ įrašyti žodį „pakrantės“ ir šią dalį išdėstyti taip:</text:span></text:p>
      <text:p text:style-name="P44"><text:span text:style-name="T45">„</text:span><text:span text:style-name="T46">24</text:span><text:span text:style-name="T47">.<text:s/></text:span><text:span text:style-name="T48">Pakrantės vandenys</text:span><text:span text:style-name="T49"><text:s/>– Baltijos jūros dalis nuo kranto iki linijos, kurios kiekvienas taškas nutolęs vieną jūrmylę jūros link nuo vidaus ir teritorinius vandenis skiriančios linijos.“</text:span></text:p>
      <text:p text:style-name="P50"><text:span text:style-name="T51">3</text:span><text:span text:style-name="T52">. 3 straipsnio 31 dalyje vietoj žodžio „priekrančių“ įrašyti žodį „pakrančių“ ir šią dalį išdėstyti taip:</text:span></text:p>
      <text:p text:style-name="P53"><text:span text:style-name="T54">„</text:span><text:span text:style-name="T55">31</text:span><text:span text:style-name="T56">.<text:s/></text:span><text:span text:style-name="T57">Upių baseinų rajonas</text:span><text:span text:style-name="T58"><text:s/>– šio Įstatymo nustatyta tvarka sudarytas pagrindinis vandens apsaugos ir valdymo teritorinis vienetas iš vieno ar kelių gretimų upių baseinų kartu su visais susijusiais požeminiais vandens telkiniais bei tarpiniais ir pakrančių vandenimis.“</text:span></text:p>
      <text:p text:style-name="Normal"/>
      <text:p text:style-name="P59"><text:span text:style-name="T60">2</text:span><text:span text:style-name="T61"><text:s/>straipsnis.<text:s/></text:span><text:span text:style-name="T62">19 straipsnio 4 dalies pakeitimas</text:span></text:p>
      <text:p text:style-name="P63"><text:span text:style-name="T64">19 straipsnio 4 dalyje vietoj žodžio „priekrančių“ įrašyti žodį „pakrančių“ ir šią dalį išdėstyti taip:</text:span></text:p>
      <text:p text:style-name="P65"><text:span text:style-name="T66">„</text:span><text:span text:style-name="T67">4</text:span><text:span text:style-name="T68">. Pakrančių vandenys identifikuojami ir priskiriami artimiausiam arba valdymo požiūriu tinkamiausiam upių baseinų rajonui ar rajonams.“</text:span></text:p>
      <text:p text:style-name="P69"/>
      <text:p text:style-name="P70"/>
      <text:p text:style-name="P71"><text:span text:style-name="T72">Skelbiu šį Lietuvos Respublikos Seimo priimtą įstatymą.<text:s/></text:span></text:p>
      <text:p text:style-name="P73"/>
      <text:p text:style-name="P74"/>
      <text:p text:style-name="P75">LAIKINAI EINANTIS</text:p>
      <text:p text:style-name="P76">RESPUBLIKOS PREZIDENTO PAREIGAS<text:tab/>ARTŪRAS PAULAUSKA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9:53:00Z</meta:creation-date>
    <dc:date>2016-04-28T09:53:00Z</dc:date>
    <meta:template xlink:href="Normal" xlink:type="simple"/>
    <meta:editing-cycles>2</meta:editing-cycles>
    <meta:editing-duration>PT60S</meta:editing-duration>
    <meta:document-statistic meta:page-count="1" meta:paragraph-count="23" meta:word-count="255" meta:character-count="1850" meta:row-count="80" meta:non-whitespace-character-count="1618"/>
  </office:meta>
</office:document-meta>
</file>