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41in" style:font-size-complex="12pt" style:language-asian="lt" style:country-asian="LT"/>
    </style:style>
    <style:style style:name="T334" style:parent-style-name="DefaultParagraphFont" style:family="text">
      <style:text-properties fo:color="#000000" fo:letter-spacing="-0.0041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font-size-complex="12pt" style:language-asian="lt" style:country-asian="LT"/>
    </style:style>
    <style:style style:name="P430"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32" style:parent-style-name="Normal" style:family="paragraph">
      <style:paragraph-properties fo:margin-left="3.1493in">
        <style:tab-stops/>
      </style:paragraph-properties>
      <style:text-properties style:font-size-complex="12pt" style:language-asian="lt" style:country-asian="LT"/>
    </style:style>
    <style:style style:name="P433" style:parent-style-name="Normal" style:family="paragraph">
      <style:paragraph-properties fo:margin-left="3.1493in">
        <style:tab-stops/>
      </style:paragraph-properties>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P441" style:parent-style-name="Normal" style:family="paragraph">
      <style:paragraph-properties fo:text-align="justify" fo:text-indent="0.3937in"/>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text-properties style:font-size-complex="12pt" style:language-asian="lt" style:country-asian="LT"/>
    </style:style>
    <style:style style:name="P448" style:parent-style-name="Normal" style:family="paragraph">
      <style:paragraph-properties fo:text-align="justify" fo:text-indent="0.3937in"/>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text-align="justify" fo:text-indent="0.3937in"/>
      <style:text-properties style:font-size-complex="12pt" style:language-asian="lt" style:country-asian="LT"/>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3937in"/>
      <style:text-properties style:font-size-complex="12pt"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text-properties style:font-size-complex="12pt" style:language-asian="lt" style:country-asian="LT"/>
    </style:style>
    <style:style style:name="P477" style:parent-style-name="Normal" style:family="paragraph">
      <style:paragraph-properties fo:text-align="justify" fo:text-indent="0.3937in"/>
      <style:text-properties style:font-size-complex="12pt" style:language-asian="lt" style:country-asian="LT"/>
    </style:style>
    <style:style style:name="P478" style:parent-style-name="Normal" style:family="paragraph">
      <style:paragraph-properties fo:text-align="justify" fo:text-indent="0.3937in"/>
      <style:text-properties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text-align="justify" fo:text-indent="0.3937in"/>
      <style:text-properties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align="justify" fo:text-indent="0.3937in"/>
      <style:text-properties style:font-size-complex="12pt" style:language-asian="lt" style:country-asian="L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font-style-complex="italic" style:font-size-complex="12pt" style:language-asian="lt" style:country-asian="LT"/>
    </style:style>
    <style:style style:name="P522" style:parent-style-name="Normal" style:family="paragraph">
      <style:paragraph-properties fo:text-align="justify" fo:text-indent="0.3937in"/>
      <style:text-properties fo:font-weight="bold" style:font-weight-asian="bold" style:font-weight-complex="bold" style:font-style-complex="italic"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text-align="justify" fo:text-indent="0.3937in"/>
      <style:text-properties style:font-style-complex="italic" style:font-size-complex="12pt" style:language-asian="lt" style:country-asian="LT"/>
    </style:style>
    <style:style style:name="P530" style:parent-style-name="Normal" style:family="paragraph">
      <style:paragraph-properties fo:text-align="justify" fo:text-indent="0.3937in"/>
      <style:text-properties style:font-style-complex="italic"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5.6798in"/>
        </style:tab-stops>
      </style:paragraph-properties>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text-properties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5909in"/>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SUSISIEKIMO MINISTRO</text:span></text:p>
      <text:p text:style-name="P4">Į S A K Y M A S</text:p>
      <text:p text:style-name="P5"/>
      <text:p text:style-name="P6">DĖL UNIVERSALIOSIOS PAŠTO PASLAUGOS TEIKIMO TAISYKLIŲ PATVIRTINIMO</text:p>
      <text:p text:style-name="P7"/>
      <text:p text:style-name="P8">2013 m. balandžio 30 d. Nr. 3-259</text:p>
      <text:p text:style-name="P9">Vilnius</text:p>
      <text:p text:style-name="P10"/>
      <text:p text:style-name="P11"><text:span text:style-name="T12">Vadovaudamasis Lietuvos Respublikos pašto įstatymo (Žin., 1999, Nr. </text:span><text:a xlink:href="https://www.e-tar.lt/portal/lt/legalAct/TAR.9CD153214DD1" office:target-frame-name="_blank" xlink:show="new"><text:span text:style-name="T13">36-1070</text:span></text:a><text:span text:style-name="T14">; 2012, Nr. </text:span><text:a xlink:href="https://www.e-tar.lt/portal/lt/legalAct/TAR.8D703458FB7C" office:target-frame-name="_blank" xlink:show="new"><text:span text:style-name="T15">135-6867</text:span></text:a><text:span text:style-name="T16">) 5 straipsnio 3 dalies 4 punktu:</text:span></text:p>
      <text:p text:style-name="P17"><text:span text:style-name="T18">1</text:span><text:span text:style-name="T19">. T v i r t i n u Universaliosios pašto paslaugos teikimo taisykles (pridedama).</text:span></text:p>
      <text:p text:style-name="P20"><text:span text:style-name="T21">2</text:span><text:span text:style-name="T22">. P r i p a ž į s t u netekusiu galios Lietuvos Respublikos susisiekimo ministro 2005 m. sausio 31 d. įsakymą Nr. 3-38 „Dėl Universaliųjų pašto paslaugų teikimo taisyklių patvirtinimo“ (Žin., 2005, Nr. </text:span><text:a xlink:href="https://www.e-tar.lt/portal/lt/legalAct/TAR.A9D7A921FDF5" office:target-frame-name="_blank" xlink:show="new"><text:span text:style-name="T23">17-555</text:span></text:a><text:span text:style-name="T24">).</text:span></text:p>
      <text:p text:style-name="P25"/>
      <text:p text:style-name="P26"/>
      <text:p text:style-name="P27"/>
      <text:p text:style-name="P28"><text:span text:style-name="T29">Susisiekimo ministras<text:s/></text:span><text:span text:style-name="T30"><text:tab/>Rimantas Sinkevičius</text:span></text:p>
      <text:soft-page-break/>
      <text:p text:style-name="P31">PATVIRTINTA</text:p>
      <text:p text:style-name="P33">Lietuvos Respublikos susisiekimo ministro<text:s/></text:p>
      <text:p text:style-name="P34">2013 m. balandžio 30 d. įsakymu Nr. 3-259</text:p>
      <text:p text:style-name="P35"/>
      <text:p text:style-name="P36"><text:span text:style-name="T37">UNIVERSALIOSIOS PAŠTO PASLAUGOS TEIK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Universaliosios pašto paslaugos teikimo taisyklės (toliau – taisyklės) nustato universaliosios pašto paslaugos teikimo reikalavimus ir sąlygas, universaliosios pašto paslaugos teikėjų ir universaliosios pašto paslaugos naudotojų teises ir pareigas, pašto siuntų adresavimo tvarką.</text:span></text:p>
      <text:p text:style-name="P47"><text:span text:style-name="T48">2</text:span><text:span text:style-name="T49">. Taisyklėse vartojamos sąvokos:</text:span></text:p>
      <text:p text:style-name="P50"><text:span text:style-name="T51">Adresas –<text:s/></text:span><text:span text:style-name="T52">ant pašto siuntos rašoma informacija, kuri nurodo pašto paslaugos naudotojo gyvenamąją ar buveinės vietą.</text:span></text:p>
      <text:p text:style-name="P53"><text:span text:style-name="T54">Įvertintoji korespondencijos siunta</text:span><text:span text:style-name="T55"> – korespondencijos siunta, kurią sugadinus ar kuriai dingus siuntėjui atlyginama jo nurodyta šios siuntos vertė.</text:span></text:p>
      <text:p text:style-name="P56"><text:span text:style-name="T57">Paprastoji korespondencijos siunta</text:span><text:span text:style-name="T58"> – identifikavimo numerio neturinti korespondencijos siunta, kuri pristatoma į gavėjo gaunamųjų laiškų dėžutę.</text:span></text:p>
      <text:p text:style-name="P59"><text:span text:style-name="T60">Pašto kodas</text:span><text:span text:style-name="T61"> – simbolių seka, universaliosios pašto paslaugos teikėjo suteikiama gyvenamajai vietovei ir prie jos priskirtai šios paslaugos teikimo vietai, išskyrus viešai naudoti skirtas pašto dėžutes.</text:span></text:p>
      <text:p text:style-name="P62"><text:span text:style-name="T63">Registruotoji korespondencijos siunta</text:span><text:span text:style-name="T64"> – korespondencijos siunta, už kurią sumokamas Lietuvos Respublikos pašto įstatyme ar sutartyje su siuntėju nustatyto dydžio atlyginimas, jei ji dingsta, pavagiama ar sugadinama dėl universaliosios pašto paslaugos teikėjo kaltės.</text:span></text:p>
      <text:p text:style-name="P65"><text:span text:style-name="T66">3</text:span><text:span text:style-name="T67">. Kitos taisyklėse vartojamos sąvokos suprantamos taip, kaip jos apibrėžtos Lietuvos<text:s/></text:span><text:soft-page-break/><text:span text:style-name="T68">Respublikos pašto įstatyme (Žin., 1999, Nr. </text:span><text:a xlink:href="https://www.e-tar.lt/portal/lt/legalAct/TAR.9CD153214DD1" office:target-frame-name="_blank" xlink:show="new"><text:span text:style-name="T69">36-1070</text:span></text:a><text:span text:style-name="T70">; 2012, Nr. </text:span><text:a xlink:href="https://www.e-tar.lt/portal/lt/legalAct/TAR.8D703458FB7C" office:target-frame-name="_blank" xlink:show="new"><text:span text:style-name="T71">135-6867</text:span></text:a><text:span text:style-name="T72">) (toliau – Pašto įstatymas), Lietuvos Respublikos teritorijos administracinių vienetų ir jų ribų įstatyme (Žin., 1994, Nr. </text:span><text:a xlink:href="https://www.e-tar.lt/portal/lt/legalAct/TAR.0120FD7BCFFC" office:target-frame-name="_blank" xlink:show="new"><text:span text:style-name="T73">60-1183</text:span></text:a><text:span text:style-name="T74">).</text:span></text:p>
      <text:p text:style-name="P75"/>
      <text:p text:style-name="P76"><text:span text:style-name="T77">II</text:span><text:span text:style-name="T78">.<text:s/></text:span><text:span text:style-name="T79">UNIVERSALIOSIOS PAŠTO PASLAUGOS TEIKIMO REIKALAVIMAI IR SĄLYGOS</text:span></text:p>
      <text:p text:style-name="P80"/>
      <text:p text:style-name="P81"><text:span text:style-name="T82">4</text:span><text:span text:style-name="T83">. Universaliosios pašto paslaugos teikėjas privalo užtikrinti šios universaliosios pašto paslaugos teikimą:</text:span></text:p>
      <text:p text:style-name="P84"><text:span text:style-name="T85">4.1</text:span><text:span text:style-name="T86">. iki 2 kilogramų pašto siuntų surinkimą, rūšiavimą, vežimą ir pristatymą;</text:span></text:p>
      <text:p text:style-name="P87"><text:span text:style-name="T88">4.2</text:span><text:span text:style-name="T89">. iki 10 kilogramų pašto siuntinių surinkimą, rūšiavimą, vežimą ir pristatymą;</text:span></text:p>
      <text:p text:style-name="P90"><text:span text:style-name="T91">4.3</text:span><text:span text:style-name="T92">. registruotųjų ir įvertintųjų pašto siuntų surinkimą, rūšiavimą, vežimą ir pristatymą;</text:span></text:p>
      <text:p text:style-name="P93"><text:span text:style-name="T94">4.4</text:span><text:span text:style-name="T95">. iki 20 kilogramų pašto siuntinių, gautų iš kitų valstybių narių, pristatymą.</text:span></text:p>
      <text:p text:style-name="P96"><text:span text:style-name="T97">5</text:span><text:span text:style-name="T98">. Šių taisyklių 4.1, 4.2, 4.3 punktuose nurodyta universalioji pašto paslauga apima vidaus ir tarptautinę pašto paslaugą.</text:span></text:p>
      <text:p text:style-name="P99"><text:span text:style-name="T100">6</text:span><text:span text:style-name="T101">. Korespondencijos siunta pagal pristatymo laiką gali būti pirmenybinė su žyma<text:s/></text:span><text:span text:style-name="T102">Pirmenybinė (Prioritaire)</text:span><text:span text:style-name="T103"><text:s/>ir nepirmenybinė.</text:span></text:p>
      <text:p text:style-name="P104"><text:span text:style-name="T105">7</text:span><text:span text:style-name="T106"><text:s/>. Pirmenybinė ir nepirmenybinė korespondencijos siunta gali būti paprastoji, registruotoji arba įvertintoji.</text:span></text:p>
      <text:p text:style-name="P107"><text:span text:style-name="T108">8</text:span><text:span text:style-name="T109">. Universaliajai pašto paslaugai taikomi kokybės reikalavimai nustatomi Lietuvos Respublikos susisiekimo ministerijos (toliau – Susisiekimo ministerija) tvirtinamame universaliosios pašto paslaugos kokybės reikalavimų apraše.</text:span></text:p>
      <text:p text:style-name="P110"><text:span text:style-name="T111">9</text:span><text:span text:style-name="T112">. Universaliosios pašto paslaugos teikėjas:</text:span></text:p>
      <text:p text:style-name="P113"><text:span text:style-name="T114">9.1</text:span><text:span text:style-name="T115">. visiems naudotojams vienodomis sąlygomis užtikrina universaliosios pašto paslaugos nenutrūkstamą teikimą Lietuvos Respublikos teritorijoje ne mažiau kaip 5 darbo dienas per savaitę, išskyrus atvejus, priklausančius nuo nenugalimos jėgos (</text:span><text:span text:style-name="T116">force majeure</text:span><text:span text:style-name="T117">); taip pat užtikrina<text:s/></text:span><text:soft-page-break/><text:span text:style-name="T118">bent vieną pašto siuntų surinkimą ir bent vieną pristatymą per darbo dieną į pašto paslaugos gavėjo gyvenamąją ar buveinės vietą, išskyrus Pašto įstatymo 5 straipsnio 3 dalies 6 punkte nustatytą atvejį ir tam tikras aplinkybes, kurias Lietuvos Respublikos ryšių reguliavimo tarnyba (toliau – Ryšių reguliavimo tarnyba) gali nustatyti kaip išskirtines;</text:span></text:p>
      <text:p text:style-name="P119"><text:span text:style-name="T120">9.2</text:span><text:span text:style-name="T121">. pagal universaliosios pašto paslaugos teikėjo pašto tinklo charakteristikas įrengia naudotojų poreikius atitinkantį skaičių pašto paslaugos teikimo vietų;</text:span></text:p>
      <text:p text:style-name="P122"><text:span text:style-name="T123">9.3</text:span><text:span text:style-name="T124">. laikosi Susisiekimo ministerijos patvirtintų universaliosios pašto paslaugos teikėjo pašto tinklo charakteristikų, universaliosios pašto paslaugos kokybės reikalavimų, ne rečiau kaip kartą per metus organizuoja universaliosios pašto paslaugos kokybės patikrinimą ir iki kovo 1 dienos pateikia Ryšių reguliavimo tarnybai tokio patikrinimo rezultatus;</text:span></text:p>
      <text:p text:style-name="P125"><text:span text:style-name="T126">9.4</text:span><text:span text:style-name="T127">. taiko Susisiekimo ministerijos nustatytus privalomai taikomus Lietuvos standartus ir kitus leidinius, tarptautines ir Europos specifikacijas ir (ar) rekomendacijas, susijusias su pašto paslaugos teikimu;</text:span></text:p>
      <text:p text:style-name="P128"><text:span text:style-name="T129">9.5</text:span><text:span text:style-name="T130">. pagal Pašto įstatymo 8 straipsnio nuostatas skaidriomis, proporcingomis ir nediskriminacinėmis sąlygomis suteikia galimybę kitiems pašto paslaugos teikėjams naudotis pašto tinklu;</text:span></text:p>
      <text:p text:style-name="P131"><text:span text:style-name="T132">9.6</text:span><text:span text:style-name="T133">. nustatydamas galutinį atlygį už tarptautinę pašto paslaugą, laikosi tokių principų: nustato galutinio atlygio dydį, atsižvelgdamas į gaunamų tarptautinių pašto siuntų surinkimo, rūšiavimo, vežimo ir pristatymo sąnaudas, tarptautinių susitarimų nuostatas; galutinį atlygį susieja su universaliosios pašto paslaugos kokybe; galutinis atlygis turi būti skaidrus, nediskriminacinis ir prilyginamas atlygiui už universaliąją pašto paslaugą;</text:span></text:p>
      <text:p text:style-name="P134"><text:span text:style-name="T135">9.7</text:span><text:span text:style-name="T136">. taiko universaliosios pašto paslaugos tarifus, kurie pagrįsti šios paslaugos sąnaudomis, prieinami visiems naudotojams, skaidrūs ir nediskriminaciniai, bet ne didesnius nei Ryšių reguliavimo tarnybos pagal pašto siuntų svorio pakopas patvirtinti universaliosios pašto paslaugos didžiausi tarifai;</text:span></text:p>
      <text:p text:style-name="P137"><text:span text:style-name="T138">9.8</text:span><text:span text:style-name="T139">. kasmet iki kovo 1 dienos savo interneto svetainėje skelbia metinę ataskaitą apie suteiktą<text:s/></text:span><text:soft-page-break/><text:span text:style-name="T140">universaliąją pašto paslaugą, įskaitant išnagrinėtų skundų skaičių ir informaciją apie tai, kaip jie buvo išspręsti;</text:span></text:p>
      <text:p text:style-name="P141"><text:span text:style-name="T142">9.9</text:span><text:span text:style-name="T143">. savo interneto svetainėje skelbia universaliosios pašto paslaugos tarifus, taip pat specifinius tarifus, taikomus pagal Pašto įstatymo 16 straipsnio 3 dalį;</text:span></text:p>
      <text:p text:style-name="P144"><text:span text:style-name="T145">9.10</text:span><text:span text:style-name="T146">. informuoja Ryšių reguliavimo tarnybą apie universaliajai pašto paslaugai taikomus kitus tarifus nei Ryšių reguliavimo tarnybos nustatyti didžiausi universaliosios pašto paslaugos tarifai, nurodydamas šių tarifų taikymo laikotarpį ir pagrindą;</text:span></text:p>
      <text:p text:style-name="P147"><text:span text:style-name="T148">9.11</text:span><text:span text:style-name="T149">. reguliariai teikia ir viešai skelbia pašto paslaugos teikimo vietose, išskyrus viešai naudoti skirtas pašto dėžutes, ir savo interneto svetainėje pašto kodus, išsamią ir nuolat atnaujinamą informaciją naudotojams ir pašto paslaugos teikėjams apie universaliąją pašto paslaugą, galimybę ja naudotis, jos kainas, kokybės reikalavimus paprastosioms, registruotosioms ir įvertintosioms korespondencijos siuntoms ir pašto siuntiniams, taip pat Lietuvos standartus, kitus leidinius, kurių privalo laikytis universaliosios pašto paslaugos teikėjas;</text:span></text:p>
      <text:p text:style-name="P150"><text:span text:style-name="T151">9.12</text:span><text:span text:style-name="T152">. viešai universaliosios pašto paslaugos teikimo vietose, išskyrus viešai naudoti skirtas pašto dėžutes, skelbia pašto siuntų dokumentų (blankų ir pan.) pildymo, adreso ant pašto siuntos užrašymo pavyzdžius;</text:span></text:p>
      <text:p text:style-name="P153"><text:span text:style-name="T154">9.13</text:span><text:span text:style-name="T155">. teikia naudotojams informaciją apie draudžiamų siųsti pašto siuntose daiktų sąrašus, taip pat daiktų, siunčiamų pašto siuntose, ir pašto siuntos pakuočių reikalavimus;</text:span></text:p>
      <text:p text:style-name="P156"><text:span text:style-name="T157">9.14</text:span><text:span text:style-name="T158">. atlygina žalą dėl dingusios pašto siuntos, dingusių, trūkstamų ar apgadintų siųstų daiktų vadovaudamasis Pašto įstatymo 12 straipsnyje nustatyta tvarka;</text:span></text:p>
      <text:p text:style-name="P159"><text:span text:style-name="T160">9.15</text:span><text:span text:style-name="T161">. siuntėjo prašymu pateikia įrodymus, kad registruotoji pašto siunta buvo pateikta asmeniškai pasirašytinai gavėjui:</text:span></text:p>
      <text:p text:style-name="P162"><text:span text:style-name="T163">9.15.1</text:span><text:span text:style-name="T164">. neatlygintinai, jei siuntėjo prašymas pateikti įrodymus apie registruotosios pašto siuntos, siųstos Lietuvoje, pateikimą asmeniškai pasirašytinai gavėjui pateikiamas praėjus vienam mėnesiui nuo šios siuntos pateikimo siųsti dienos; jei pašto siunta tarptautinė – praėjus dviem mėnesiams nuo šios siuntos pateikimo siųsti dienos;</text:span></text:p>
      <text:p text:style-name="P165"><text:span text:style-name="T166">9.15.2</text:span><text:span text:style-name="T167">. atlygintinai, jei siuntėjo prašymas pateikiamas atitinkamai nepasibaigus šių taisyklių 9.15.1 punkte nustatytiems terminams;</text:span></text:p>
      <text:p text:style-name="P168"><text:span text:style-name="T169">9.16</text:span><text:span text:style-name="T170">. saugo pašto siuntą, kurios neįmanoma pristatyti gavėjui ar grąžinti siuntėjui, kai siuntėjas (gavėjas) atsisako ją paimti arba kai nurodytu adresu gavėjas (siuntėjas) negyvena, Pasaulinės pašto sąjungos Pašto korespondencijos reglamente ir Pašto siuntinių reglamente nustatytais terminais ir tvarka;</text:span></text:p>
      <text:p text:style-name="P171"><text:span text:style-name="T172">9.17</text:span><text:span text:style-name="T173">. kompensuoja sekogramų su žyma<text:s/></text:span><text:span text:style-name="T174">Sekograma (Cécogrammes)</text:span><text:span text:style-name="T175">,</text:span><text:span text:style-name="T176"><text:s/></text:span><text:span text:style-name="T177">karo belaisvių</text:span><text:span text:style-name="T178"><text:s/></text:span><text:span text:style-name="T179">korespondencijos siuntų su žyma<text:s/></text:span><text:span text:style-name="T180">Karo belaisvių tarnyba (Service des prisonniers de guerre)</text:span><text:span text:style-name="T181"><text:s/>ir internuotų asmenų korespondencijos siuntų su žyma<text:s/></text:span><text:span text:style-name="T182">Internuotų civilių asmenų tarnyba (Service des internés civils)</text:span><text:span text:style-name="T183"><text:s/>siuntimo išlaidas;</text:span></text:p>
      <text:p text:style-name="P184"><text:span text:style-name="T185">9.18</text:span><text:span text:style-name="T186">. nustato daiktų, siunčiamų pašto siuntose, ir pašto siuntos pakuočių reikalavimus;</text:span></text:p>
      <text:p text:style-name="P187"><text:span text:style-name="T188">9.19</text:span><text:span text:style-name="T189">. suteikia pašto kodą gyvenamajai vietovei ir prie jos priskirtai universaliosios pašto paslaugos teikimo vietai;</text:span></text:p>
      <text:p text:style-name="P190"><text:span text:style-name="T191">9.20</text:span><text:span text:style-name="T192">. Susisiekimo ministerijos nustatyta tvarka išleidžia ir išima iš apyvartos pašto mokos ženklus.</text:span></text:p>
      <text:p text:style-name="P193"><text:span text:style-name="T194">10</text:span><text:span text:style-name="T195">. Už pašto siuntų, siunčiamų Lietuvos Respublikoje ar į užsienio valstybę, siuntimą mokama pagal šių taisyklių 9.7 punkto reikalavimus nustatytus tarifus pašto mokos ženklais, grynaisiais pinigais arba mokėjimo pavedimu.</text:span></text:p>
      <text:p text:style-name="P196"/>
      <text:p text:style-name="P197"><text:span text:style-name="T198">III</text:span><text:span text:style-name="T199">.<text:s/></text:span><text:span text:style-name="T200">UNIVERSALIOSIOS PAŠTO PASLAUGOS TEIKĖJUI PATEIKIAMŲ SIŲSTI PAŠTO SIUNTŲ ADRESAVIMO TVARKA</text:span></text:p>
      <text:p text:style-name="P201"/>
      <text:p text:style-name="P202"><text:span text:style-name="T203">11</text:span><text:span text:style-name="T204">. Adresuojant pašto siuntą pirmiausia rašomas gavėjo pavadinimas, paskui adresas; ta pačia tvarka rašomas siuntėjo pavadinimas ir adresas. Gavėjo pavadinimas ir adresas rašomi priekinėje pašto siuntos pusėje, apatiniame dešiniajame kampe arba langelyje po permatoma plėvele, jeigu pašto korespondencijos siunta siunčiama voke su permatomu langeliu. Siuntėjo pavadinimas ir<text:s/></text:span><text:soft-page-break/><text:span text:style-name="T205">adresas rašomi priekinėje pašto siuntos pusėje, viršutiniame kairiajame kampe, o jeigu viršutiniame kairiajame kampe vietos nėra, siuntėjo pavadinimas ir adresas rašomi kitoje pašto siuntos pusėje, viršuje, centre.</text:span></text:p>
      <text:p text:style-name="P206"><text:span text:style-name="T207">12</text:span><text:span text:style-name="T208">. Gavėjo ir siuntėjo pavadinimus sudaro fizinio asmens vardas (ar vardo raidė) ir pavardė arba valstybės ar savivaldybės institucijos, įstaigos, įmonės, organizacijos, kito subjekto (toliau visi kartu – įstaiga) pavadinimas.</text:span></text:p>
      <text:p text:style-name="P209"><text:span text:style-name="T210">13</text:span><text:span text:style-name="T211">. Adresą sudaro šios sudedamosios dalys (adresuojant pašto siuntą, ne visos adreso sudedamosios dalys yra privalomos (rašomos):</text:span></text:p>
      <text:p text:style-name="P212"><text:span text:style-name="T213">13.1</text:span><text:span text:style-name="T214">. gatvės (aikštės, prospekto ar pan.) pavadinimas;</text:span></text:p>
      <text:p text:style-name="P215"><text:span text:style-name="T216">13.2</text:span><text:span text:style-name="T217">. namo numeris;</text:span></text:p>
      <text:p text:style-name="P218"><text:span text:style-name="T219">13.3</text:span><text:span text:style-name="T220">. buto numeris;</text:span></text:p>
      <text:p text:style-name="P221"><text:span text:style-name="T222">13.4</text:span><text:span text:style-name="T223">. korpusas;</text:span></text:p>
      <text:p text:style-name="P224"><text:span text:style-name="T225">13.5</text:span><text:span text:style-name="T226">. gyvenamosios vietovės pavadinimas;</text:span></text:p>
      <text:p text:style-name="P227"><text:span text:style-name="T228">13.6</text:span><text:span text:style-name="T229">. universaliosios pašto paslaugos teikimo vietos pavadinimas;</text:span></text:p>
      <text:p text:style-name="P230"><text:span text:style-name="T231">13.7</text:span><text:span text:style-name="T232">. pašto dėžutės numeris;</text:span></text:p>
      <text:p text:style-name="P233"><text:span text:style-name="T234">13.8</text:span><text:span text:style-name="T235">. pašto kodas;</text:span></text:p>
      <text:p text:style-name="P236"><text:span text:style-name="T237">13.9</text:span><text:span text:style-name="T238">. savivaldybės pavadinimas;</text:span></text:p>
      <text:p text:style-name="P239"><text:span text:style-name="T240">13.10</text:span><text:span text:style-name="T241">. valstybės pavadinimas.</text:span></text:p>
      <text:p text:style-name="P242"><text:span text:style-name="T243">14</text:span><text:span text:style-name="T244">. Adresuojant pašto siuntą taip pat turi būti laikomasi šių reikalavimų:</text:span></text:p>
      <text:p text:style-name="P245"><text:span text:style-name="T246">14.1</text:span><text:span text:style-name="T247">. pareigų pavadinimas rašomas prieš fizinio asmens vardą (ar vardo raidę) ir pavardę; prieš pareigų pavadinimą gali būti rašomi pagarbos žodžiai (paprastai sutrumpinti, pvz.:<text:s/></text:span><text:span text:style-name="T248">J. E., gerb. p</text:span><text:span text:style-name="T249">.); pedagoginių vardų, mokslo ir kitokių laipsnių sutrumpinimai (pvz.:<text:s/></text:span><text:span text:style-name="T250">prof., doc., akad., dr., gen., mjr.</text:span><text:span text:style-name="T251">) rašomi prieš fizinio asmens vardą (ar vardo raidę);</text:span></text:p>
      <text:p text:style-name="P252"><text:span text:style-name="T253">14.2</text:span><text:span text:style-name="T254">. draudžiama gavėjo ir siuntėjo pavadinimus ir adresus rašyti nusitrinančiomis rašymo priemonėmis, taip pat ant pašto siuntos nurodyti dokumentų numerius ir serijas;</text:span></text:p>
      <text:p text:style-name="P255"><text:span text:style-name="T256">14.3</text:span><text:span text:style-name="T257">. siuntėjo pavadinimas rašomas vardininko linksniu;</text:span></text:p>
      <text:p text:style-name="P258"><text:span text:style-name="T259">14.4</text:span><text:span text:style-name="T260">. rašant adreso sudedamąsias dalis, gali būti vartojami žodžių trumpiniai: savivaldybė – sav., rajonas – r., miestas – m., kaimas – k., gatvė – g., prospektas – pr., bulvaras – bul., alėja – al., skersgatvis – skg., akligatvis – aklg., skveras – sk., aikštė – a., plentas – pl., kelias – kel., takas – tak., korpusas – K ir skaičius (-ai) arba K, skaičius (-iai) ir didžioji raidė, paštas – pšt., pašto dėžutė – p. d.;</text:span></text:p>
      <text:p text:style-name="P261"><text:span text:style-name="T262">14.5</text:span><text:span text:style-name="T263">. tarp namo ir buto numerių rašomas brūkšnelis;</text:span></text:p>
      <text:p text:style-name="P264"><text:span text:style-name="T265">14.6</text:span><text:span text:style-name="T266">. universaliosios pašto paslaugos teikimo vietos pavadinimas rašomas vartojant žodžių junginį, sudarytą iš gyvenamosios vietovės pavadinimo ir žodžio „paštas“ arba pašto paslaugos teikimo vietos numerio (arabiškais skaitmenimis su įvardžiuotine vardininko galūne po brūkšnelio) ir žodžio „paštas“, arba trumpinio „p. d.“ ir numerio (arabiškais skaitmenimis) junginį;</text:span></text:p>
      <text:p text:style-name="P267"><text:span text:style-name="T268">14.7</text:span><text:span text:style-name="T269">. Lietuvos Respublikoje siunčiama pašto siunta turi būti adresuojama laikantis šių papildomų reikalavimų:</text:span></text:p>
      <text:p text:style-name="P270"><text:span text:style-name="T271">14.7.1</text:span><text:span text:style-name="T272">. gavėjo ir siuntėjo pavadinimai ir adresai rašomi tiksliai ir įskaitomai valstybine kalba;</text:span></text:p>
      <text:p text:style-name="P273"><text:span text:style-name="T274">14.7.2</text:span><text:span text:style-name="T275">. gavėjo pavadinimas rašomas naudininko linksniu;</text:span></text:p>
      <text:p text:style-name="P276"><text:span text:style-name="T277">14.7.3</text:span><text:span text:style-name="T278">. jeigu pašto siunta adresuojama įstaigos padaliniui, pirma rašomas įstaigos pavadinimas kilmininko linksniu, po to įstaigos padalinio pavadinimas naudininko linksniu;</text:span></text:p>
      <text:p text:style-name="P279"><text:span text:style-name="T280">14.7.4</text:span><text:span text:style-name="T281">. jeigu pašto siunta įstaigos adresu siunčiama konkrečiam darbuotojui, pirma rašomas įstaigos pavadinimas kilmininko linksniu, po to darbuotojo pareigų pavadinimas, vardas (ar vardo raidė) ir pavardė – naudininko linksniu;</text:span></text:p>
      <text:p text:style-name="P282"><text:span text:style-name="T283">14.7.5</text:span><text:span text:style-name="T284">. jeigu pašto siunta įstaigos adresu siunčiama konkrečiam darbuotojui, bet nežinomas jo pareigų pavadinimas, pirma rašomas darbuotojo vardas (ar vardo raidė) ir pavardė naudininko linksniu, kitoje eilutėje – įstaigos pavadinimas vardininko linksniu;</text:span></text:p>
      <text:p text:style-name="P285"><text:span text:style-name="T286">14.7.6</text:span><text:span text:style-name="T287">. adresuojant registruotąją pašto siuntą, įvertintąją pašto siuntą arba pašto siuntą, siunčiamą į gyvenamąją vietovę, kurioje nėra gatvės pavadinimo ir namo numerio, rašomas visas gavėjo fizinio asmens vardas;</text:span></text:p>
      <text:p text:style-name="P288"><text:span text:style-name="T289">14.7.7</text:span><text:span text:style-name="T290">. adresuojant pašto siuntą, siunčiamą į savivaldybės centrą, adresas rašomas taip: gatvės<text:s/></text:span><text:soft-page-break/><text:span text:style-name="T291">(aikštės, prospekto ar pan.) pavadinimas, namo ir buto numeriai arba namo numeris, pašto kodas, miesto pavadinimas;</text:span></text:p>
      <text:p text:style-name="P292"><text:span text:style-name="T293">14.7.8</text:span><text:span text:style-name="T294">. adresuojant pašto siuntą, siunčiamą ne į savivaldybės centrą, adresas rašomas taip: gatvės (aikštės, prospekto ar pan.) pavadinimas, namo ir buto numeriai arba namo numeris, gyvenamosios vietovės pavadinimas ir, jeigu pašto paslaugos teikimo vieta yra ne gavėjo gyvenamojoje vietovėje, gavėją aptarnaujančios universaliosios pašto paslaugos teikimo vietos, išskyrus viešai naudoti skirtas pašto dėžutes, pavadinimas, pašto kodas, savivaldybės pavadinimas;</text:span></text:p>
      <text:p text:style-name="P295"><text:span text:style-name="T296">14.7.9</text:span><text:span text:style-name="T297">. adresuojant pašto siuntą, siunčiamą iki pareikalavimo arba į pašto dėžutę, po gavėjo pavadinimo rašomi paryškinti žodžiai<text:s/></text:span><text:span text:style-name="T298">Iki pareikalavimo<text:s/></text:span><text:span text:style-name="T299">arba pašto dėžutės numeris, universaliosios pašto paslaugos teikimo vietos pavadinimas, pašto kodas, miesto (savivaldybės) pavadinimas;</text:span></text:p>
      <text:p text:style-name="P300"><text:span text:style-name="T301">14.7.10</text:span><text:span text:style-name="T302">. prieš pašto kodą valstybės kodo LT rašyti nebūtina.</text:span></text:p>
      <text:p text:style-name="P303"><text:span text:style-name="T304">14.8</text:span><text:span text:style-name="T305">. Iš Lietuvos Respublikos į užsienio valstybę siunčiama pašto siunta turi būti adresuojama laikantis šių reikalavimų:</text:span></text:p>
      <text:p text:style-name="P306"><text:span text:style-name="T307">14.8.1</text:span><text:span text:style-name="T308">. gavėjo pavadinimas ir adresas ant pašto siuntos rašomi tiksliai ir įskaitomai lotyniškais rašmenimis ir arabiškais skaitmenimis;</text:span></text:p>
      <text:p text:style-name="P309"><text:span text:style-name="T310">14.8.2</text:span><text:span text:style-name="T311">. valstybės, į kurią siunčiama pašto siunta, pavadinimas rašomas didžiosiomis spausdintinėmis raidėmis anglų arba prancūzų kalba;</text:span></text:p>
      <text:p text:style-name="P312"><text:span text:style-name="T313">14.8.3</text:span><text:span text:style-name="T314">. nurodant siuntėjo adresą, prieš pašto kodą turi būti rašomas valstybės kodas LT, jungiamas su kodo skaitmenimis brūkšneliu, valstybės pavadinimas rašomas anglų arba prancūzų kalba didžiosiomis spausdintinėmis raidėmis;</text:span></text:p>
      <text:p text:style-name="P315"><text:span text:style-name="T316">14.8.4</text:span><text:span text:style-name="T317">. adresuojant pašto siuntą, siunčiamą iki pareikalavimo, po gavėjo pavadinimo rašomi paryškinti žodžiai<text:s/></text:span><text:span text:style-name="T318">Poste restante</text:span><text:span text:style-name="T319">, pašto paslaugos teikimo vietos, kurioje bus įteikta pašto siunta, pavadinimas, valstybės pavadinimas (didžiosiomis spausdintinėmis raidėmis anglų arba prancūzų kalba).</text:span></text:p>
      <text:p text:style-name="P320"><text:span text:style-name="T321">15</text:span><text:span text:style-name="T322">. Adreso rašymo pavyzdžiai pateikti šių taisyklių priede.</text:span></text:p>
      <text:p text:style-name="P323"/>
      <text:p text:style-name="P324"><text:span text:style-name="T325">IV</text:span><text:span text:style-name="T326">.<text:s/></text:span><text:span text:style-name="T327">UNIVERSALIOSIOS PAŠTO PASLAUGOS TEIKĖJO TEISĖS</text:span></text:p>
      <text:p text:style-name="P328"/>
      <text:p text:style-name="P329"><text:span text:style-name="T330">16</text:span><text:span text:style-name="T331">. Universaliosios pašto paslaugos teikėjas turi teisę:</text:span></text:p>
      <text:p text:style-name="P332"><text:span text:style-name="T333">16.1</text:span><text:span text:style-name="T334">. vadovaudamasis Pašto įstatymo 16 straipsnio 3 dalimi, taikyti specifinius tarifus pagal sudarytas sutartis su naudotojais;</text:span></text:p>
      <text:p text:style-name="P335"><text:span text:style-name="T336">16.2</text:span><text:span text:style-name="T337">. nepriimti iš siuntėjo arba grąžinti siuntėjui pašto siuntas su išimtais iš apyvartos, suteptais, sugadintais, nuvertintais, naudotais, negaliojančiais pašto mokos ženklais, jeigu už šių siuntų siuntimą nėra sumokėta kitomis mokėjimo priemonėmis;</text:span></text:p>
      <text:p text:style-name="P338"><text:span text:style-name="T339">16.3</text:span><text:span text:style-name="T340">. nepriimti iš siuntėjo pagal Pasaulinės pašto sąjungos Pasaulinę pašto konvenciją ir kitus teisės aktus draudžiamų siųsti daiktų;</text:span></text:p>
      <text:p text:style-name="P341"><text:span text:style-name="T342">16.4</text:span><text:span text:style-name="T343">. nepriimti iš siuntėjo pašto siuntos, jeigu ji supakuota ne pagal universaliosios pašto paslaugos teikėjo nustatytus reikalavimus;</text:span></text:p>
      <text:p text:style-name="P344"><text:span text:style-name="T345">16.5</text:span><text:span text:style-name="T346">. pašto siuntas, kurios įmestos į viešai naudoti skirtas pašto dėžutes ir už kurių siuntimą nesumokėta arba iš dalies sumokėta:</text:span></text:p>
      <text:p text:style-name="P347"><text:span text:style-name="T348">16.5.1</text:span><text:span text:style-name="T349">. įteikti gavėjui, jeigu gavėjas sutinka sumokėti tokių pašto siuntų siuntimo išlaidas;</text:span></text:p>
      <text:p text:style-name="P350"><text:span text:style-name="T351">16.5.2</text:span><text:span text:style-name="T352">. grąžinti siuntėjui;</text:span></text:p>
      <text:p text:style-name="P353"><text:span text:style-name="T354">16.5.3</text:span><text:span text:style-name="T355">. saugoti pašto siuntą vieną mėnesį; jeigu per šį laiką siuntėjas ar gavėjas pašto siuntos neatsiima, universaliosios pašto paslaugos teikėjas Valstybinei mokesčių inspekcijai prie Lietuvos Respublikos finansų ministerijos turi pranešti apie tokį turtą ir perduoti jį valstybės nuosavybėn.</text:span></text:p>
      <text:p text:style-name="P356"/>
      <text:p text:style-name="P357"><text:span text:style-name="T358">V</text:span><text:span text:style-name="T359">.<text:s/></text:span><text:span text:style-name="T360">NAUDOTOJO TEISĖS IR PAREIGOS</text:span></text:p>
      <text:p text:style-name="P361"/>
      <text:p text:style-name="P362"><text:span text:style-name="T363">17</text:span><text:span text:style-name="T364">. Naudotojas turi teisę:</text:span></text:p>
      <text:p text:style-name="P365"><text:span text:style-name="T366">17.1</text:span><text:span text:style-name="T367">. gauti informaciją apie pašto kodus, teikiamą universaliąją pašto paslaugą, galimybę ja<text:s/></text:span><text:soft-page-break/><text:span text:style-name="T368">naudotis, jos tarifus ir kainas, nurodytas šių taisyklių 9.9 ir 9.11 punktuose, kokybės reikalavimus, universaliosios pašto paslaugos teikėjo atsakomybę, savo teises ir pareigas, taip pat Lietuvos standartus, kitus leidinius, kurių privalo laikytis universaliosios pašto paslaugos teikėjas;</text:span></text:p>
      <text:p text:style-name="P369"><text:span text:style-name="T370">17.2</text:span><text:span text:style-name="T371">. savo nuožiūra naudotis visomis universaliosios pašto paslaugos teikėjo teikiamomis paslaugomis.</text:span></text:p>
      <text:p text:style-name="P372"><text:span text:style-name="T373">18</text:span><text:span text:style-name="T374">. Siuntėjas turi teisę:</text:span></text:p>
      <text:p text:style-name="P375"><text:span text:style-name="T376">18.1</text:span><text:span text:style-name="T377">. kol pašto siunta nepristatyta gavėjui, atsiimti savo pašto siuntą, sumokėdamas universaliosios pašto paslaugos teikėjo patirtas išlaidas;</text:span></text:p>
      <text:p text:style-name="P378"><text:span text:style-name="T379">18.2</text:span><text:span text:style-name="T380">. universaliosios pašto paslaugos teikėjui pareikšti pretenziją dėl žalos atlyginimo už dingusią pašto siuntą, dingusius, trūkstamus ar apgadintus siųstus daiktus per 6 mėnesius nuo pašto siuntos išsiuntimo dienos;</text:span></text:p>
      <text:p text:style-name="P381"><text:span text:style-name="T382">18.3</text:span><text:span text:style-name="T383">. šių taisyklių 9.15 punkte nustatyta tvarka prašyti universaliosios pašto paslaugos teikėjo pateikti įrodymus, kad registruotoji korespondencijos siunta buvo pateikta asmeniškai pasirašytinai gavėjui.</text:span></text:p>
      <text:p text:style-name="P384"><text:span text:style-name="T385">19</text:span><text:span text:style-name="T386">. Gavėjas turi teisę:</text:span></text:p>
      <text:p text:style-name="P387"><text:span text:style-name="T388">19.1</text:span><text:span text:style-name="T389">. atsisakyti gautos pašto siuntos jos neišpakavęs;</text:span></text:p>
      <text:p text:style-name="P390"><text:span text:style-name="T391">19.2</text:span><text:span text:style-name="T392">. gauti kompensaciją už dingusią pašto siuntą, dingusius, trūkstamus ar apgadintus siųstus daiktus tik tuo atveju, kai siuntėjas žalos atlyginimo atsisako ir raštu pasiūlo kompensaciją išmokėti gavėjui.</text:span></text:p>
      <text:p text:style-name="P393"><text:span text:style-name="T394">20</text:span><text:span text:style-name="T395">. Siuntėjas privalo:</text:span></text:p>
      <text:p text:style-name="P396"><text:span text:style-name="T397">20.1</text:span><text:span text:style-name="T398">. nesiųsti draudžiamų siųsti daiktų;</text:span></text:p>
      <text:p text:style-name="P399"><text:span text:style-name="T400">20.2</text:span><text:span text:style-name="T401">. adresuoti pašto siuntą pagal šių taisyklių nustatytus reikalavimus;</text:span></text:p>
      <text:p text:style-name="P402"><text:span text:style-name="T403">20.3</text:span><text:span text:style-name="T404">. daiktus, siunčiamus pašto siuntose, ir pašto siuntą supakuoti pagal universaliosios pašto paslaugos teikėjo nustatytus reikalavimus;</text:span></text:p>
      <text:p text:style-name="P405"><text:span text:style-name="T406">20.4</text:span><text:span text:style-name="T407">. nesiųsti pašto siuntų, kurių matmenys neatitinka Pasaulinės pašto sąjungos Pasaulinėje pašto konvencijoje, Pašto korespondencijos reglamente ir Pašto siuntinių reglamente nustatytų<text:s/></text:span><text:soft-page-break/><text:span text:style-name="T408">didžiausių ir mažiausių pašto siuntų matmenų.</text:span></text:p>
      <text:p text:style-name="P409"/>
      <text:p text:style-name="P410"><text:span text:style-name="T411">VI</text:span><text:span text:style-name="T412">.<text:s/></text:span><text:span text:style-name="T413">GINČŲ SPRENDIMAS</text:span></text:p>
      <text:p text:style-name="P414"/>
      <text:p text:style-name="P415"><text:span text:style-name="T416">21</text:span><text:span text:style-name="T417">. Ginčai tarp universaliosios pašto paslaugos teikėjo ir naudotojų, tarp universaliosios pašto paslaugos teikėjo ir kitų pašto paslaugos teikėjų sprendžiami Pašto įstatymo nustatyta tvarka.</text:span></text:p>
      <text:p text:style-name="P418"/>
      <text:p text:style-name="P419"><text:span text:style-name="T420">VII</text:span><text:span text:style-name="T421">.<text:s/></text:span><text:span text:style-name="T422">BAIGIAMOSIOS NUOSTATOS</text:span></text:p>
      <text:p text:style-name="P423"/>
      <text:p text:style-name="P424"><text:span text:style-name="T425">22</text:span><text:span text:style-name="T426">. Universaliosios pašto paslaugos teikėjas, pažeidęs šių taisyklių reikalavimus, atsako teisės aktų nustatyta tvarka.</text:span></text:p>
      <text:p text:style-name="P427"/>
      <text:p text:style-name="P428"><text:span text:style-name="T429">_________________</text:span></text:p>
      <text:soft-page-break/>
      <text:p text:style-name="P430">Universaliosios pašto paslaugos teikimo<text:s/></text:p>
      <text:p text:style-name="P432">taisyklių</text:p>
      <text:p text:style-name="P433">priedas</text:p>
      <text:p text:style-name="P434"/>
      <text:p text:style-name="P435"><text:span text:style-name="T436">ADRESO RAŠYMO PAVYZDŽIAI</text:span></text:p>
      <text:p text:style-name="P437"/>
      <text:p text:style-name="P438"><text:span text:style-name="T439">1</text:span><text:span text:style-name="T440">. Lietuvos Respublikoje siunčiama pašto siunta adresuojama taip:</text:span></text:p>
      <text:p text:style-name="P441"/>
      <text:p text:style-name="P442"><text:span text:style-name="T443">1.1</text:span><text:span text:style-name="T444">. gavėjo pavadinimas – fizinio asmens vardas (ar vardo raidė) ir pavardė arba įstaigos pavadinimas – rašomas naudininko linksniu; adresuojant registruotąją, įvertintąją pašto siuntą arba pašto siuntą, siunčiamą į gyvenamąją vietovę, kurioje nėra gatvės pavadinimo ir namo numerio, rašomas visas fizinio asmens vardas:</text:span></text:p>
      <text:p text:style-name="P445"/>
      <text:p text:style-name="P446">Vardenei Pavardenei (ar V. Pavardenei)</text:p>
      <text:p text:style-name="P447"/>
      <text:p text:style-name="P448">Akcinei bendrovei Lietuvos paštui</text:p>
      <text:p text:style-name="P449"/>
      <text:p text:style-name="P450"><text:span text:style-name="T451">1.2</text:span><text:span text:style-name="T452">. jeigu pašto siunta įstaigos adresu siunčiama konkrečiam darbuotojui, pirma rašomas įstaigos pavadinimas kilmininko linksniu, po to darbuotojo pareigų pavadinimas, vardas (ar vardo raidė) ir pavardė – naudininko linksniu:</text:span></text:p>
      <text:p text:style-name="P453"/>
      <text:p text:style-name="P454">Susisiekimo ministerijos</text:p>
      <text:p text:style-name="P455"/>
      <text:p text:style-name="P456">Ekonominės analizės <text:s/>skyriaus vedėjui</text:p>
      <text:p text:style-name="P457"/>
      <text:p text:style-name="P458">Vardeniui Pavardeniui</text:p>
      <text:p text:style-name="P459"/>
      <text:p text:style-name="P460"><text:span text:style-name="T461">1.3</text:span><text:span text:style-name="T462">. jeigu pašto siunta įstaigos adresu siunčiama konkrečiam darbuotojui, bet nežinomos jo pareigos, pirma rašomas darbuotojo vardas (ar vardo raidė) ir pavardė naudininko linksniu, kitoje eilutėje – įstaigos pavadinimas vardininko linksniu:</text:span></text:p>
      <text:p text:style-name="P463"/>
      <text:p text:style-name="P464">V. Pavardeniui</text:p>
      <text:p text:style-name="P465"/>
      <text:p text:style-name="P466">Susisiekimo ministerija</text:p>
      <text:p text:style-name="P467"/>
      <text:p text:style-name="P468"><text:span text:style-name="T469">1.4</text:span><text:span text:style-name="T470">. adresuojant pašto siuntą, siunčiamą<text:s/></text:span><text:span text:style-name="T471">į savivaldybės centrą</text:span><text:span text:style-name="T472">, po gavėjo pavadinimo rašomas gatvės (aikštės, prospekto ar pan.) pavadinimas, namo ir buto numeriai (tarp jų rašomas brūkšnelis), pašto kodas ir miesto pavadinimas:</text:span></text:p>
      <text:p text:style-name="P473"/>
      <text:p text:style-name="P474">Vardenei Pavardenei</text:p>
      <text:p text:style-name="P475"/>
      <text:p text:style-name="P476">Gėlių g. 12-3</text:p>
      <text:p text:style-name="P477"/>
      <text:p text:style-name="P478">20115 Ukmergė</text:p>
      <text:p text:style-name="P479"/>
      <text:p text:style-name="P480"><text:span text:style-name="T481">1.5</text:span><text:span text:style-name="T482">. adresuojant pašto siuntą, siunčiamą į gyvenamąją vietovę, kuri nėra savivaldybės centras, tačiau kurioje yra universaliosios pašto paslaugos teikimo vieta, po gavėjo pavadinimo<text:s/></text:span><text:span text:style-name="T483">rašomas</text:span><text:span text:style-name="T484"><text:s/>gatvės<text:s/></text:span><text:span text:style-name="T485">pavadinimas,</text:span><text:span text:style-name="T486"><text:s/>namo ir buto numeriai (tarp jų rašomas brūkšnelis) arba namo numeris,<text:s/></text:span><text:span text:style-name="T487">gyvenamosios</text:span><text:span text:style-name="T488"><text:s/>vietovės pavadinimas, pašto kodas ir savivaldybės pavadinimas:</text:span></text:p>
      <text:p text:style-name="P489"/>
      <text:p text:style-name="P490">Vardeniui Pavardeniui</text:p>
      <text:p text:style-name="P491"/>
      <text:soft-page-break/>
      <text:p text:style-name="P492">Taikos pr. 4</text:p>
      <text:p text:style-name="P493"/>
      <text:p text:style-name="P494">Dusetos</text:p>
      <text:p text:style-name="P495"/>
      <text:p text:style-name="P496">32305 Zarasų r. sav.</text:p>
      <text:p text:style-name="P497"/>
      <text:p text:style-name="P498"><text:span text:style-name="T499">1.6</text:span><text:span text:style-name="T500">. adresuojant pašto siuntą, siunčiamą į gyvenamąją vietovę, kuri nėra savivaldybės centras, jeigu universaliosios pašto paslaugos tiekimo vieta yra ne gavėjo gyvenamojoje vietovėje, po gyvenamosios vietovės pavadinimo rašomas gavėją aptarnaujančios universaliosios pašto paslaugos teikimo vietos pavadinimas, po to pašto kodas ir savivaldybės pavadinimas:</text:span></text:p>
      <text:p text:style-name="P501"/>
      <text:p text:style-name="P502">Vardenei Pavardenei</text:p>
      <text:p text:style-name="P503"/>
      <text:p text:style-name="P504">Girsūdų k.</text:p>
      <text:p text:style-name="P505"/>
      <text:p text:style-name="P506">Daujėnų pšt.</text:p>
      <text:p text:style-name="P507"/>
      <text:p text:style-name="P508">39200 Pasvalio r. sav.</text:p>
      <text:p text:style-name="P509"/>
      <text:p text:style-name="P510"><text:span text:style-name="T511">1.7</text:span><text:span text:style-name="T512">. adresuojant pašto siuntą, siunčiamą iki pareikalavimo arba į pašto dėžutę, po gavėjo pavadinimo rašomi paryškinti žodžiai<text:s/></text:span><text:span text:style-name="T513">Iki pareikalavimo<text:s/></text:span><text:span text:style-name="T514">arba pašto dėžutės numeris,</text:span><text:span text:style-name="T515"><text:s/></text:span><text:span text:style-name="T516">universaliosios pašto paslaugos teikimo vietos pavadinimas, pašto kodas, miesto (savivaldybės) pavadinimas:</text:span></text:p>
      <text:p text:style-name="P517"/>
      <text:p text:style-name="P518">Vardeniui Pavardeniui</text:p>
      <text:p text:style-name="P519"/>
      <text:p text:style-name="P520"><text:span text:style-name="T521">Iki pareikalavimo</text:span></text:p>
      <text:p text:style-name="P522"/>
      <text:p text:style-name="P523">Alantos pšt.</text:p>
      <text:p text:style-name="P524"/>
      <text:p text:style-name="P525">33037 Molėtų r. sav.<text:s/></text:p>
      <text:p text:style-name="P526"/>
      <text:p text:style-name="P527">Vardenei Pavardenei</text:p>
      <text:p text:style-name="P528"/>
      <text:p text:style-name="P529">P. d. 55</text:p>
      <text:p text:style-name="P530"/>
      <text:p text:style-name="P531">16-asis paštas</text:p>
      <text:p text:style-name="P532"/>
      <text:p text:style-name="P533">45006 Kaunas</text:p>
      <text:p text:style-name="P534"/>
      <text:p text:style-name="P535"><text:span text:style-name="T536">1.8</text:span><text:span text:style-name="T537">. siuntėjo pavadinimas rašomas vardininko linksniu; siuntėjo adresas rašomas taip pat kaip gavėjo:</text:span></text:p>
      <text:p text:style-name="P538"/>
      <text:p text:style-name="P539">Vardenis Pavardenis</text:p>
      <text:p text:style-name="P540"/>
      <text:p text:style-name="P541">Girsūdų k.</text:p>
      <text:p text:style-name="P542"/>
      <text:p text:style-name="P543">Daujėnų pšt.</text:p>
      <text:p text:style-name="P544"/>
      <text:p text:style-name="P545">39200 Pasvalio r. sav.</text:p>
      <text:p text:style-name="P546"/>
      <text:p text:style-name="P547">Vilniaus „Vilties“ gimnazija</text:p>
      <text:p text:style-name="P548"/>
      <text:p text:style-name="P549">Gedimino pr. 159</text:p>
      <text:p text:style-name="P550"/>
      <text:p text:style-name="P551">07181 Vilnius</text:p>
      <text:h text:style-name="P552" text:outline-level="2"/>
      <text:p text:style-name="P553"><text:span text:style-name="T554">2</text:span><text:span text:style-name="T555">.<text:s/></text:span><text:span text:style-name="T556">Iš Lietuvos Respublikos į užsienio valstybę siunčiama pašto siunta<text:s/></text:span><text:span text:style-name="T557">adresuojama taip:</text:span></text:p>
      <text:p text:style-name="P558"><text:span text:style-name="T559">2.1</text:span><text:span text:style-name="T560">. gavėjo pavadinimas ir adresas ant pašto siuntos rašomi tiksliai ir įskaitomai lotyniškais rašmenimis ir arabiškais skaitmenimis; valstybės, į kurią siunčiama pašto siunta, pavadinimas rašomas didžiosiomis spausdintinėmis raidėmis anglų arba prancūzų kalba:</text:span></text:p>
      <text:p text:style-name="P561"/>
      <text:p text:style-name="P562">Monsieur Pierre Noir</text:p>
      <text:p text:style-name="P563"/>
      <text:p text:style-name="P564">Rue du Midi 26</text:p>
      <text:p text:style-name="P565"/>
      <text:p text:style-name="P566">1009 Pully</text:p>
      <text:p text:style-name="P567"/>
      <text:p text:style-name="P568">SUISSE</text:p>
      <text:p text:style-name="P569"/>
      <text:p text:style-name="P570"><text:span text:style-name="T571">2.2</text:span><text:span text:style-name="T572">. siuntėjo pavadinimas ir adresas rašomas taip:</text:span></text:p>
      <text:p text:style-name="P573"/>
      <text:p text:style-name="P574">Vardenis Pavardenis</text:p>
      <text:p text:style-name="P575"/>
      <text:p text:style-name="P576">Subačiaus g. 120</text:p>
      <text:p text:style-name="P577"/>
      <text:p text:style-name="P578">LT-11345 Vilnius</text:p>
      <text:p text:style-name="P579"/>
      <text:p text:style-name="P580">LITHUANIA</text:p>
      <text:p text:style-name="P581"/>
      <text:p text:style-name="P582"><text:span text:style-name="T583">2.3</text:span><text:span text:style-name="T584">. adresuojant pašto siuntą, siunčiamą i</text:span><text:span text:style-name="T585">ki pareikalavimo</text:span><text:span text:style-name="T586">, po gavėjo pavadinimo rašomi paryškinti žodžiai<text:s/></text:span><text:span text:style-name="T587">Poste restante</text:span><text:span text:style-name="T588">, pašto paslaugos teikimo vietos, kurioje bus įteikta pašto siunta, pavadinimas, valstybės pavadinimas (didžiosiomis spausdintinėmis raidėmis anglų arba prancūzų kalba):</text:span></text:p>
      <text:p text:style-name="P589"/>
      <text:p text:style-name="P590">Mademoiselle Louise Bertholet</text:p>
      <text:p text:style-name="P591"/>
      <text:p text:style-name="P592"><text:span text:style-name="T593">Poste restante</text:span></text:p>
      <text:p text:style-name="P594"/>
      <text:p text:style-name="P595">CH-1211 Genéve 13</text:p>
      <text:p text:style-name="P596"/>
      <text:p text:style-name="P597">SUISSE</text:p>
      <text:p text:style-name="P598"/>
      <text:p text:style-name="P599"><text:span text:style-name="T6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2"><text:page-number text:fixed="false">6</text:page-number></text:p>
        <text:p text:style-name="Header"/>
      </style:header>
    </style:master-page>
    <style:master-page style:next-style-name="MP1" style:name="MPF1" style:page-layout-name="PL1"/>
    <style:master-page style:name="MP2" style:page-layout-name="PL2">
      <style:header>
        <text:p text:style-name="P431"><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Kamilija</meta:initial-creator>
    <dc:creator>adlibuser</dc:creator>
    <meta:creation-date>2023-01-17T06:55:00Z</meta:creation-date>
    <dc:date>2023-01-17T06:55:00Z</dc:date>
    <meta:template xlink:href="Normal.dotm" xlink:type="simple"/>
    <meta:editing-cycles>2</meta:editing-cycles>
    <meta:editing-duration>PT0S</meta:editing-duration>
    <meta:document-statistic meta:page-count="17" meta:paragraph-count="206" meta:word-count="2654" meta:character-count="23502" meta:row-count="726" meta:non-whitespace-character-count="21054"/>
  </office:meta>
</office:document-meta>
</file>