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margin-left="3.1493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1493in">
        <style:tab-stops/>
      </style:paragraph-properties>
      <style:text-properties style:font-name-asian="Calibri" style:font-size-complex="12pt" style:language-asian="lt" style:country-asian="LT"/>
    </style:style>
    <style:style style:name="P57" style:parent-style-name="Normal" style:family="paragraph">
      <style:paragraph-properties fo:text-align="center"/>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8" style:parent-style-name="Normal" style:family="paragraph">
      <style:paragraph-properties fo:text-align="center"/>
      <style:text-properties style:font-name-asian="Calibri"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P76" style:parent-style-name="Normal" style:family="paragraph">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Calibri" style:font-size-complex="12pt" style:language-asian="lt" style:country-asian="LT"/>
    </style:style>
    <style:style style:name="P79" style:parent-style-name="Normal" style:family="paragraph">
      <style:paragraph-properties fo:text-align="justify" fo:text-indent="0.0416in"/>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text-properties style:font-name-asian="Calibri" fo:font-weight="bold" style:font-weight-asian="bold" style:font-size-complex="12pt" style:language-asian="lt" style:country-asian="LT"/>
    </style:style>
    <style:style style:name="P82" style:parent-style-name="Normal" style:family="paragraph">
      <style:text-properties style:font-name-asian="Calibri" fo:font-weight="bold" style:font-weight-asian="bold" style:font-size-complex="12pt" style:language-asian="lt" style:country-asian="LT"/>
    </style:style>
    <style:style style:name="P83" style:parent-style-name="Normal" style:family="paragraph">
      <style:paragraph-properties>
        <style:tab-stops>
          <style:tab-stop style:type="left" style:position="3.024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8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8" style:parent-style-name="Normal" style:family="paragraph">
      <style:text-properties style:font-name-asian="Calibri" style:font-size-complex="12pt" style:language-asian="lt" style:country-asian="LT"/>
    </style:style>
    <style:style style:name="P89" style:parent-style-name="Normal" style:family="paragraph">
      <style:text-properties style:font-name-asian="Calibri" style:font-size-complex="12pt" style:language-asian="lt" style:country-asian="LT"/>
    </style:style>
    <style:style style:name="P90"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91" style:parent-style-name="Normal" style:family="paragraph">
      <style:text-properties style:font-name-asian="Calibri" fo:font-style="italic" style:font-style-asian="italic" style:font-size-complex="12pt" style:language-asian="lt" style:country-asian="LT"/>
    </style:style>
    <style:style style:name="P92" style:parent-style-name="Normal" style:family="paragraph">
      <style:text-properties style:font-name-asian="Calibri" style:font-size-complex="12pt" style:language-asian="lt" style:country-asian="LT"/>
    </style:style>
    <style:style style:name="P93" style:parent-style-name="Normal" style:family="paragraph">
      <style:text-properties style:font-name-asian="Calibri" style:font-size-complex="12pt" style:language-asian="lt" style:country-asian="LT"/>
    </style:style>
    <style:style style:name="P94"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95" style:parent-style-name="Normal" style:family="paragraph">
      <style:text-properties style:font-name-asian="Calibri" fo:font-style="italic" style:font-style-asian="italic" style:font-size-complex="12pt" style:language-asian="lt" style:country-asian="LT"/>
    </style:style>
    <style:style style:name="P96" style:parent-style-name="Normal" style:family="paragraph">
      <style:text-properties style:font-name-asian="Calibri" fo:font-style="italic" style:font-style-asian="italic" style:font-size-complex="12pt" style:language-asian="lt" style:country-asian="LT"/>
    </style:style>
    <style:style style:name="P97" style:parent-style-name="Normal" style:family="paragraph">
      <style:text-properties style:font-name-asian="Calibri" style:font-size-complex="12pt" style:language-asian="lt" style:country-asian="LT"/>
    </style:style>
    <style:style style:name="P98" style:parent-style-name="Normal" style:family="paragraph">
      <style:text-properties style:font-name-asian="Calibri" fo:font-style="italic" style:font-style-asian="italic" style:font-size-complex="12pt" style:language-asian="lt" style:country-asian="LT"/>
    </style:style>
    <style:style style:name="P99" style:parent-style-name="Normal" style:family="paragraph">
      <style:paragraph-properties fo:text-align="justify" fo:margin-left="4.5in" fo:text-indent="0.9in">
        <style:tab-stops/>
      </style:paragraph-properties>
      <style:text-properties style:font-name-asian="Calibri" style:font-size-complex="12pt" style:language-asian="lt" style:country-asian="LT"/>
    </style:style>
    <style:style style:name="P100"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101" style:parent-style-name="Normal" style:family="paragraph">
      <style:paragraph-properties fo:text-align="center"/>
      <style:text-properties style:font-name-asian="Calibri" style:font-size-complex="12pt" style:language-asian="lt" style:country-asian="LT"/>
    </style:style>
    <style:style style:name="P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106" style:family="table-column">
      <style:table-column-properties style:column-width="0.5284in"/>
    </style:style>
    <style:style style:name="TableColumn107" style:family="table-column">
      <style:table-column-properties style:column-width="2.4451in"/>
    </style:style>
    <style:style style:name="TableColumn108" style:family="table-column">
      <style:table-column-properties style:column-width="1.1694in"/>
    </style:style>
    <style:style style:name="TableColumn109" style:family="table-column">
      <style:table-column-properties style:column-width="1.0423in"/>
    </style:style>
    <style:style style:name="TableColumn110" style:family="table-column">
      <style:table-column-properties style:column-width="1.1131in"/>
    </style:style>
    <style:style style:name="Table105" style:family="table">
      <style:table-properties style:width="6.2986in" fo:margin-left="0in" table:align="left"/>
    </style:style>
    <style:style style:name="TableRow111" style:family="table-row">
      <style:table-row-properties style:min-row-height="0.3187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ableRow121" style:family="table-row">
      <style:table-row-properties style:min-row-height="0.393in"/>
    </style:style>
    <style:style style:name="P122" style:parent-style-name="Normal" style:family="paragraph">
      <style:paragraph-properties fo:text-align="center"/>
      <style:text-properties style:font-name-asian="Calibri" style:font-size-complex="12pt" style:language-asian="lt" style:country-asian="LT"/>
    </style:style>
    <style:style style:name="P123" style:parent-style-name="Normal" style:family="paragraph">
      <style:paragraph-properties fo:text-align="center"/>
      <style:text-properties style:font-name-asian="Calibri"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language-asian="lt" style:country-asian="L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language-asian="lt" style:country-asian="L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lt" style:country-asian="LT"/>
    </style:style>
    <style:style style:name="P174" style:parent-style-name="Normal" style:family="paragraph">
      <style:text-properties style:font-name-asian="Calibri" style:font-size-complex="12pt" style:language-asian="lt" style:country-asian="LT"/>
    </style:style>
    <style:style style:name="P175" style:parent-style-name="Normal" style:family="paragraph">
      <style:text-properties style:font-name-asian="Calibri" style:font-size-complex="12pt" style:language-asian="lt" style:country-asian="LT"/>
    </style:style>
    <style:style style:name="P176" style:parent-style-name="Normal" style:family="paragraph">
      <style:text-properties style:font-name-asian="Calibri" style:font-size-complex="12pt" style:language-asian="lt" style:country-asian="LT"/>
    </style:style>
    <style:style style:name="P1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9" style:parent-style-name="Normal" style:family="paragraph">
      <style:text-properties style:font-name-asian="Calibri" style:font-size-complex="12pt" style:language-asian="lt" style:country-asian="LT"/>
    </style:style>
    <style:style style:name="P180" style:parent-style-name="Normal" style:family="paragraph">
      <style:text-properties style:font-name-asian="Calibri" style:font-size-complex="12pt" style:language-asian="lt" style:country-asian="LT"/>
    </style:style>
    <style:style style:name="P181" style:parent-style-name="Normal" style:family="paragraph">
      <style:text-properties style:font-name-asian="Calibri" style:font-size-complex="12pt" style:language-asian="lt" style:country-asian="LT"/>
    </style:style>
    <style:style style:name="TableColumn183" style:family="table-column">
      <style:table-column-properties style:column-width="0.4506in"/>
    </style:style>
    <style:style style:name="TableColumn184" style:family="table-column">
      <style:table-column-properties style:column-width="3.1437in"/>
    </style:style>
    <style:style style:name="TableColumn185" style:family="table-column">
      <style:table-column-properties style:column-width="0.7in"/>
    </style:style>
    <style:style style:name="TableColumn186" style:family="table-column">
      <style:table-column-properties style:column-width="1.0388in"/>
    </style:style>
    <style:style style:name="TableColumn187" style:family="table-column">
      <style:table-column-properties style:column-width="0.9652in"/>
    </style:style>
    <style:style style:name="Table182" style:family="table">
      <style:table-properties style:width="6.2986in" fo:margin-left="0in" table:align="left"/>
    </style:style>
    <style:style style:name="TableRow188" style:family="table-row">
      <style:table-row-properties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Row195" style:family="table-row">
      <style:table-row-properties fo:keep-together="always"/>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TableRow204" style:family="table-row">
      <style:table-row-properties style:min-row-height="0.197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TableRow218" style:family="table-row">
      <style:table-row-properties style:min-row-height="0.349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2819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240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weight="bold" style:font-weight-asian="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Row280" style:family="table-row">
      <style:table-row-properties style:min-row-height="0.3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271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432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432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291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margin-left="0.1784in">
        <style:tab-stops/>
      </style:paragraph-properties>
      <style:text-properties fo:font-weight="bold" style:font-weight-asian="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Row340" style:family="table-row">
      <style:table-row-properties style:min-row-height="0.367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206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4083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P388" style:parent-style-name="Normal" style:family="paragraph">
      <style:text-properties style:font-name-asian="Calibri" style:font-size-complex="12pt" style:language-asian="lt" style:country-asian="LT"/>
    </style:style>
    <style:style style:name="P389" style:parent-style-name="Normal" style:family="paragraph">
      <style:text-properties style:font-name-asian="Calibri" style:font-size-complex="12pt" style:language-asian="lt" style:country-asian="LT"/>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394" style:parent-style-name="DefaultParagraphFont" style:family="text">
      <style:text-properties style:font-name="Segoe UI" style:font-name-complex="Segoe U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Segoe UI" style:font-name-complex="Segoe U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2.3333in">
        <style:tab-stops>
          <style:tab-stop style:type="right" style:position="3.9659in"/>
        </style:tab-stops>
      </style:paragraph-properties>
      <style:text-properties style:font-size-complex="12pt" style:language-asian="lt" style:country-asian="LT"/>
    </style:style>
    <style:style style:name="P399" style:parent-style-name="Normal" style:family="paragraph">
      <style:paragraph-properties fo:margin-left="2.5833in">
        <style:tab-stops>
          <style:tab-stop style:type="right" style:position="3.7159in"/>
        </style:tab-stops>
      </style:paragraph-properties>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SĖJO 11 D. ĮSAKYMO Nr. 3D-498 „DĖL TAUTINIO PAVELDO PRODUKTŲ ATITIKTIES TRADICIJAI KRITERIJŲ APRAŠO IR TAUTINIO PAVELDO PRODUKTŲ ATITIKTIES LIETUVOS ETNINEI KULTŪRAI VERTINIMO RODIKLIŲ PATVIRTINIMO“ PAKEITIMO</text:p>
      <text:p text:style-name="P6"/>
      <text:p text:style-name="P7">2013 m. kovo 6 d. Nr. 3D-175</text:p>
      <text:p text:style-name="P8">Vilnius</text:p>
      <text:p text:style-name="P9"/>
      <text:p text:style-name="P10"/>
      <text:p text:style-name="P11"><text:span text:style-name="T12">P a k e i č i u Tautinio paveldo produktų atitikties tradicijai kriterijų aprašą, patvirtintą Lietuvos Respublikos žemės ūkio ministro 2008 m. rugsėjo 11 d. įsakymu Nr. 3D-498 „Dėl Tautinio paveldo produktų atitikties tradicijai kriterijų aprašo ir Tautinio paveldo produktų atitikties Lietuvos etninei kultūrai vertinimo rodiklių patvirtinimo“ (Žin., 2008, Nr.<text:s/></text:span><text:a xlink:href="https://www.e-tar.lt/portal/lt/legalAct/TAR.B9A6571852BB" office:target-frame-name="_blank" xlink:show="new"><text:span text:style-name="T13">107-4110</text:span></text:a><text:span text:style-name="T14">; 2009, Nr.<text:s/></text:span><text:a xlink:href="https://www.e-tar.lt/portal/lt/legalAct/TAR.71127B6F0830" office:target-frame-name="_blank" xlink:show="new"><text:span text:style-name="T15">110-4689</text:span></text:a><text:span text:style-name="T16">; 2010, Nr.<text:s/></text:span><text:a xlink:href="https://www.e-tar.lt/portal/lt/legalAct/TAR.95949F86124E" office:target-frame-name="_blank" xlink:show="new"><text:span text:style-name="T17">145-7467</text:span></text:a><text:span text:style-name="T18">):</text:span></text:p>
      <text:p text:style-name="P19"><text:span text:style-name="T20">1</text:span><text:span text:style-name="T21">. Papildau šiuo 4.3.3 punktu:</text:span></text:p>
      <text:p text:style-name="P22"><text:span text:style-name="T23">„</text:span><text:span text:style-name="T24">4.3.3</text:span><text:span text:style-name="T25">. maisto produktus teikiančios sertifikuoti maitinimo paslaugas teikiančios įmonės (kavinės, restoranai, barai, įmonės, teikiančios paslaugas renginių metu, ir kt.) pavadinimas turi būti lietuviškas (Lietuvoje gyvenančių kitų tautų – gali būti ir jų etninei kultūrai būdingas pavadinimas), sertifikuoti maisto gaminiai turi sudaryti ne mažiau kaip 50 procentų įmonės asortimento (lauko prekybos – 80 procentų), gaminiai turi būti gaminami maitinimą teikiančios įmonės gamybai skirtose patalpose, ten, kur ir maitinami klientai, iš tradicinių žaliavų, kurios auginimo ir (ar) apdorojimo metu neapdorotos cheminėmis medžiagomis, įstaigos maitinimo patalpos ir jų interjeras, lauko prekybai skirtos palapinės (nameliai ar kita) ir jų interjeras, maitinimui skirti indai (išskyrus lauko prekybą renginių metu), padavėjų apranga turi būti artima Lietuvos etninės kultūros tradicijai.“</text:span></text:p>
      <text:p text:style-name="P26"><text:span text:style-name="T27">2</text:span><text:span text:style-name="T28">. Išdėstau 10 punktą taip:</text:span></text:p>
      <text:p text:style-name="P29"><text:span text:style-name="T30">„</text:span><text:span text:style-name="T31">10</text:span><text:span text:style-name="T32">. Tradicinių amatų mokymo programomis pripažįstamos programos, jeigu atitinka šiuos reikalavimus:</text:span></text:p>
      <text:p text:style-name="P33"><text:span text:style-name="T34">10.1</text:span><text:span text:style-name="T35">. mokymo programos teikėjas yra tradicinių amatų meistras, turintis Žemės ūkio ministerijos išduotą patvirtinimo dokumentą – pažymėjimą;</text:span></text:p>
      <text:p text:style-name="P36"><text:span text:style-name="T37">10.2</text:span><text:span text:style-name="T38">. mokymo programa skirta mokyti tradicinio amato, kuriuo užsiima teikėjas;</text:span></text:p>
      <text:p text:style-name="P39"><text:span text:style-name="T40">10.3</text:span><text:span text:style-name="T41">. mokymo programa parengta pagal šio aprašo priede nustatytus reikalavimus.“</text:span></text:p>
      <text:p text:style-name="P42"><text:span text:style-name="T43">3</text:span><text:span text:style-name="T44">. Įrašau 11 punkte vietoj žodžio „Amatininkas“ žodžius „Tradicinis amatininkas“.</text:span></text:p>
      <text:p text:style-name="P45"><text:span text:style-name="T46">4</text:span><text:span text:style-name="T47">. Papildau priedu (pridedama).</text:span></text:p>
      <text:p text:style-name="P48"/>
      <text:p text:style-name="P49"/>
      <text:p text:style-name="P50"/>
      <text:p text:style-name="P51"><text:span text:style-name="T52">Žemės ūkio ministras</text:span><text:span text:style-name="T53"><text:tab/>Vigilijus Jukna</text:span></text:p>
      <text:soft-page-break/>
      <text:p text:style-name="P54"><text:span text:style-name="T55">Tautinio paveldo produktų atitikties tradicijai kriterijų aprašo</text:span></text:p>
      <text:p text:style-name="P56">priedas</text:p>
      <text:p text:style-name="P57"/>
      <text:p text:style-name="P58"><text:span text:style-name="T59">(Tradicinio amato mokymo programos pateikimo formos pavyzdys)</text:span></text:p>
      <text:p text:style-name="P60"/>
      <text:p text:style-name="P61">______________________________</text:p>
      <text:p text:style-name="P62">(vardas, pavardė)</text:p>
      <text:p text:style-name="P63"/>
      <text:p text:style-name="P64">_<text:tab/></text:p>
      <text:p text:style-name="P65">(adresas, tel., el. p., kita kontaktinė informacija)</text:p>
      <text:p text:style-name="P66"/>
      <text:p text:style-name="P67">...<text:tab/></text:p>
      <text:p text:style-name="P68">(Tradicinio amato mokymo programos pavadinimas)</text:p>
      <text:p text:style-name="P69"/>
      <text:p text:style-name="P70"><text:span text:style-name="T71">___________ Nr. __________</text:span></text:p>
      <text:p text:style-name="P72">(data)</text:p>
      <text:p text:style-name="P73"/>
      <text:p text:style-name="P74">Mokymo amato kodas (gaminio):<text:s/></text:p>
      <text:p text:style-name="P75">Tautinio paveldo produktų sertifikato Nr.<text:s/></text:p>
      <text:p text:style-name="P76">Tradicinių amatų meistro pažymėjimo Nr.<text:s/></text:p>
      <text:p text:style-name="Normal"><text:span text:style-name="T77">Mokymo trukmė (nurodoma valandomis):<text:s/></text:span></text:p>
      <text:p text:style-name="P78">Tikslinės grupės (vaikai, jaunimas, suaugusieji):<text:s/></text:p>
      <text:p text:style-name="P79"><text:span text:style-name="T80">Mokymo programos tikslas – <text:s/></text:span></text:p>
      <text:p text:style-name="P81"/>
      <text:p text:style-name="P82"/>
      <text:p text:style-name="P83"><text:span text:style-name="T84">Programą teikia</text:span><text:span text:style-name="T85"><text:s text:c="2"/></text:span></text:p>
      <text:p text:style-name="P86">...<text:tab/></text:p>
      <text:p text:style-name="P87">(Tradicinių amatų meistro <text:s/>parašas, vardas ir pavardė)</text:p>
      <text:p text:style-name="P88"/>
      <text:p text:style-name="P89">Ekspertų išvada*</text:p>
      <text:p text:style-name="P90">...<text:tab/></text:p>
      <text:p text:style-name="P91">(Ekspertų komisijos posėdžio protokolo data, Nr.)</text:p>
      <text:p text:style-name="P92">Mokymo programa sertifikuota*</text:p>
      <text:p text:style-name="P93">Lietuvos Respublikos žemės ūkio ministro įsakymas</text:p>
      <text:p text:style-name="P94">...<text:tab/></text:p>
      <text:p text:style-name="P95">(Įsakymo data , Nr., oficialaus paskelbimo šaltinis)</text:p>
      <text:p text:style-name="P96"/>
      <text:p text:style-name="P97">* Duomenis įrašo Lietuvos Respublikos žemės ūkio ministerija.</text:p>
      <text:p text:style-name="P98"/>
      <text:p text:style-name="P99"/>
      <text:p text:style-name="P100">...<text:tab/></text:p>
      <text:p text:style-name="P101">(Tradicinio amato mokymo programos pavadinimas)</text:p>
      <text:p text:style-name="P102"/>
      <text:p text:style-name="P103">PROGRAMOS PLANA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text:span text:style-name="T114">Eil. Nr.</text:span></text:p>
          </table:table-cell>
          <table:table-cell table:style-name="TableCell115" table:number-rows-spanned="2">
            <text:p text:style-name="P116"><text:span text:style-name="T117">Mokymo temų pavadinimas</text:span></text:p>
          </table:table-cell>
          <table:table-cell table:style-name="TableCell118" table:number-columns-spanned="3">
            <text:p text:style-name="P119"><text:span text:style-name="T120">Skiriama valandų</text:span></text:p>
          </table: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Iš viso</text:p>
          </table:table-cell>
          <table:table-cell table:style-name="TableCell126">
            <text:p text:style-name="P127">Teoriniam mokymui</text:p>
          </table:table-cell>
          <table:table-cell table:style-name="TableCell128">
            <text:p text:style-name="P129">Praktiniam mokymui</text:p>
          </table: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ext:soft-page-break/>
        <table:table-row table:style-name="TableRow152">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Baigęs mokymo programą, klausytojas turi žinoti:</text:p>
      <text:p text:style-name="P175"/>
      <text:p text:style-name="P176">Baigęs mokymo programą, klausytojas turi gebėti:</text:p>
      <text:p text:style-name="P177"/>
      <text:p text:style-name="P178">PROGRAMOS TEMINIS PLANAS</text:p>
      <text:p text:style-name="P179"/>
      <text:p text:style-name="P180">Detalus kiekvienos temos planas (nurodomi teorinių ir praktinių užsiėmimų pavadinimai ir valand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 Nr.</text:p>
            </table:table-cell>
            <table:table-cell table:style-name="TableCell191" table:number-rows-spanned="2">
              <text:p text:style-name="P192">Temų pavadinimas</text:p>
            </table:table-cell>
            <table:table-cell table:style-name="TableCell193" table:number-columns-spanned="3">
              <text:p text:style-name="P194">Valandų skaičius</text:p>
            </table: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Iš viso</text:p>
            </table:table-cell>
            <table:table-cell table:style-name="TableCell200">
              <text:p text:style-name="P201">Teoriniam mokymui</text:p>
            </table:table-cell>
            <table:table-cell table:style-name="TableCell202">
              <text:p text:style-name="P203">Praktiniam mokymui</text:p>
            </table:table-cell>
          </table:table-row>
        </table:table-header-rows>
        <table:table-row table:style-name="TableRow204">
          <table:table-cell table:style-name="TableCell205">
            <text:p text:style-name="P206">1.</text:p>
          </table:table-cell>
          <table:table-cell table:style-name="TableCell207">
            <text:p text:style-name="P208">Pirmos temos pavadinimas</text:p>
            <text:p text:style-name="Normal"><text:span text:style-name="T209">Pirmos temos tikslas –</text:span><text:span text:style-name="T210"><text:s/></text:span></text:p>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1</text:p>
          </table:table-cell>
          <table:table-cell table:style-name="TableCell221">
            <text:p text:style-name="P222">Detalus pirmos temos planas:</text:p>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2</text:p>
          </table:table-cell>
          <table:table-cell table:style-name="TableCell233">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3</text:p>
          </table:table-cell>
          <table:table-cell table:style-name="TableCell245">
            <text:p text:style-name="P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n.</text:p>
          </table:table-cell>
          <table:table-cell table:style-name="TableCell257">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Antros temos pavadinimas</text:p>
            <text:p text:style-name="Normal"><text:span text:style-name="T271">Antros temos tikslas –</text:span><text:span text:style-name="T272"><text:s/></text:span></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1</text:p>
          </table:table-cell>
          <table:table-cell table:style-name="TableCell283">
            <text:p text:style-name="P284">Detalus antros temos planas:</text:p>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2</text:p>
          </table:table-cell>
          <table:table-cell table:style-name="TableCell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Trečios temos pavadinimas</text:p>
            <text:p text:style-name="Normal"><text:span text:style-name="T331">Trečios temos tikslas –</text:span><text:span text:style-name="T332"><text:s/></text:span></text:p>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ext:p text:style-name="P344">Detalus trečios temos planas:</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2</text:p>
          </table:table-cell>
          <table:table-cell table:style-name="TableCell355">
            <text:p text:style-name="P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3</text:p>
          </table:table-cell>
          <table:table-cell table:style-name="TableCell367">
            <text:p text:style-name="P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Mokymuisi reikalingi ištekliai: <text:s/></text:p>
      <text:p text:style-name="P389"/>
      <text:p text:style-name="P390">Mokomoji literatūra:</text:p>
      <text:p text:style-name="P391"/>
      <text:p text:style-name="P392">Pridedama:</text:p>
      <text:p text:style-name="P393"/>
      <text:p text:style-name="Normal"><text:span text:style-name="T394">□</text:span><text:span text:style-name="T395"><text:s/>Tautinio paveldo produktų sertifikato kopija<text:s/></text:span></text:p>
      <text:p text:style-name="Normal"><text:span text:style-name="T396">□</text:span><text:span text:style-name="T397"><text:s/>Tradicinių amatų meistro pažymėjimo kopija</text:span></text:p>
      <text:p text:style-name="P398">_____________<text:tab/>______________</text:p>
      <text:p text:style-name="P399">parašas<text:tab/>vardas, pavardė</text:p>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07:18:00Z</meta:creation-date>
    <dc:date>2016-04-21T07:18:00Z</dc:date>
    <meta:template xlink:href="Normal" xlink:type="simple"/>
    <meta:editing-cycles>2</meta:editing-cycles>
    <meta:editing-duration>PT0S</meta:editing-duration>
    <meta:document-statistic meta:page-count="4" meta:paragraph-count="107" meta:word-count="584" meta:character-count="4514" meta:row-count="288" meta:non-whitespace-character-count="4037"/>
  </office:meta>
</office:document-meta>
</file>