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7in" style:page-number="1"/>
      <style:text-properties fo:text-transform="uppercas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16in"/>
      <style:text-properties fo:color="#000000"/>
    </style:style>
    <style:style style:name="TableColumn60" style:family="table-column">
      <style:table-column-properties style:column-width="1.6666in" style:use-optimal-column-width="false"/>
    </style:style>
    <style:style style:name="TableColumn61" style:family="table-column">
      <style:table-column-properties style:column-width="1.0854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5986in" style:use-optimal-column-width="false"/>
    </style:style>
    <style:style style:name="TableColumn64" style:family="table-column">
      <style:table-column-properties style:column-width="0.584in" style:use-optimal-column-width="false"/>
    </style:style>
    <style:style style:name="TableColumn65" style:family="table-column">
      <style:table-column-properties style:column-width="0.5715in" style:use-optimal-column-width="false"/>
    </style:style>
    <style:style style:name="TableColumn66" style:family="table-column">
      <style:table-column-properties style:column-width="1.5972in" style:use-optimal-column-width="false"/>
    </style:style>
    <style:style style:name="Table59" style:family="table">
      <style:table-properties style:width="6.6937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style:min-row-height="0.0138in" style:use-optimal-row-height="false"/>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text-properties fo:color="#000000" fo:font-size="10pt" style:font-size-asian="10pt"/>
    </style:style>
    <style:style style:name="TableRow89" style:family="table-row">
      <style:table-row-properties style:min-row-height="0.0138in" style:use-optimal-row-height="false"/>
    </style:style>
    <style:style style:name="TableCell90" style:family="table-cell">
      <style:table-cell-properties fo:border="0.0069in solid #000000" fo:padding-top="0.0194in" fo:padding-left="0.0395in" fo:padding-bottom="0.0194in" fo:padding-right="0.0395in"/>
    </style:style>
    <style:style style:name="T91" style:parent-style-name="DefaultParagraphFont" style:family="text">
      <style:text-properties fo:font-weight="bold" style:font-weight-asian="bold" fo:color="#000000" fo:font-size="10pt" style:font-size-asian="10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color="#000000" fo:font-size="10pt" style:font-size-asian="10pt"/>
    </style:style>
    <style:style style:name="TableRow121" style:family="table-row">
      <style:table-row-properties style:min-row-height="0.0138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color="#000000" fo:font-size="10pt" style:font-size-asian="10pt"/>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keep-with-next="always"/>
    </style:style>
    <style:style style:name="T139" style:parent-style-name="DefaultParagraphFont" style:family="text">
      <style:text-properties fo:font-weight="bold" style:font-weight-asian="bold"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keep-with-next="always"/>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keep-with-next="always" fo:text-align="center"/>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keep-with-next="always" fo:text-align="center"/>
      <style:text-properties fo:color="#000000" fo:font-size="10pt" style:font-size-asian="10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keep-with-next="always" fo:text-align="center"/>
      <style:text-properties fo:color="#000000"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keep-with-next="always" fo:text-align="center"/>
      <style:text-properties fo:color="#000000" fo:font-size="10pt" style:font-size-asian="10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keep-with-next="always"/>
      <style:text-properties fo:color="#000000" fo:font-size="10pt" style:font-size-asian="10pt"/>
    </style:style>
    <style:style style:name="TableRow152" style:family="table-row">
      <style:table-row-properties style:min-row-height="0.0138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color="#000000" fo:font-size="10pt" style:font-size-asian="10pt"/>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letter-spacing="-0.0013in" fo:font-size="10pt" style:font-size-asian="10pt"/>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color="#000000" fo:font-size="10pt" style:font-size-asian="10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color="#000000" fo:font-size="10pt" style:font-size-asian="10pt"/>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keep-with-next="always"/>
      <style:text-properties fo:color="#000000" fo:font-size="10pt" style:font-size-asian="10pt"/>
    </style:style>
    <style:style style:name="TableCell2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 style:parent-style-name="Normal" style:family="paragraph">
      <style:paragraph-properties fo:keep-with-next="always"/>
      <style:text-properties fo:color="#000000" fo:font-size="10pt" style:font-size-asian="10pt"/>
    </style:style>
    <style:style style:name="TableCell2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 style:parent-style-name="Normal" style:family="paragraph">
      <style:paragraph-properties fo:keep-with-next="always" fo:text-align="center"/>
      <style:text-properties fo:color="#000000" fo:font-size="10pt" style:font-size-asian="10pt"/>
    </style:style>
    <style:style style:name="TableCell2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0" style:parent-style-name="Normal" style:family="paragraph">
      <style:paragraph-properties fo:keep-with-next="always" fo:text-align="center"/>
      <style:text-properties fo:color="#000000" fo:font-size="10pt" style:font-size-asian="10pt"/>
    </style:style>
    <style:style style:name="TableCell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 style:parent-style-name="Normal" style:family="paragraph">
      <style:paragraph-properties fo:keep-with-next="always" fo:text-align="center"/>
      <style:text-properties fo:color="#000000" fo:font-size="10pt" style:font-size-asian="10pt"/>
    </style:style>
    <style:style style:name="P213" style:parent-style-name="Normal" style:family="paragraph">
      <style:paragraph-properties fo:keep-with-next="always" fo:text-align="center"/>
      <style:text-properties fo:color="#000000" fo:font-size="10pt" style:font-size-asian="10pt"/>
    </style:style>
    <style:style style:name="TableCell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 style:parent-style-name="Normal" style:family="paragraph">
      <style:paragraph-properties fo:keep-with-next="always" fo:text-align="center"/>
      <style:text-properties fo:color="#000000" fo:font-size="10pt" style:font-size-asian="10pt"/>
    </style:style>
    <style:style style:name="P216" style:parent-style-name="Normal" style:family="paragraph">
      <style:paragraph-properties fo:keep-with-next="always" fo:text-align="center"/>
      <style:text-properties fo:color="#000000"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keep-with-next="always"/>
      <style:text-properties fo:color="#000000" fo:font-size="10pt" style:font-size-asian="10pt"/>
    </style:style>
    <style:style style:name="TableRow219" style:family="table-row">
      <style:table-row-properties style:min-row-height="0.0138in" style:use-optimal-row-height="false"/>
    </style:style>
    <style:style style:name="P220" style:parent-style-name="Normal" style:family="paragraph">
      <style:text-properties fo:color="#000000" fo:font-size="10pt" style:font-size-asian="10pt"/>
    </style:style>
    <style:style style:name="TableCell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 style:parent-style-name="Normal" style:family="paragraph">
      <style:text-properties fo:color="#000000" fo:font-size="10pt" style:font-size-asian="10pt"/>
    </style:style>
    <style:style style:name="TableCell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text-properties fo:color="#000000"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395in" fo:padding-bottom="0.0194in" fo:padding-right="0.039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color="#000000" fo:font-size="10pt" style:font-size-asian="10pt"/>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color="#000000" fo:font-size="10pt" style:font-size-asian="10pt"/>
    </style:style>
    <style:style style:name="TableRow267" style:family="table-row">
      <style:table-row-properties style:min-row-height="0.0138in" style:use-optimal-row-height="false"/>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T281" style:parent-style-name="DefaultParagraphFont" style:family="text">
      <style:text-properties fo:font-weight="bold" style:font-weight-asian="bold"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color="#000000" fo:font-size="10pt" style:font-size-asian="10pt"/>
    </style:style>
    <style:style style:name="TableRow294" style:family="table-row">
      <style:table-row-properties style:min-row-height="0.0138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fo:font-size="10pt" style:font-size-asian="10pt"/>
    </style:style>
    <style:style style:name="TableRow309" style:family="table-row">
      <style:table-row-properties style:min-row-height="0.0138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color="#000000" fo:font-size="10pt" style:font-size-asian="10p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9" style:parent-style-name="Normal" style:family="paragraph">
      <style:text-properties fo:color="#000000" fo:font-size="10pt" style:font-size-asian="10p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solid #000000" fo:border-bottom="none" fo:border-right="0.0069in solid #000000" fo:padding-top="0.0194in" fo:padding-left="0.0395in" fo:padding-bottom="0.0194in" fo:padding-right="0.039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solid #000000" fo:border-bottom="none" fo:border-right="0.0069in solid #000000"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69in solid #000000" fo:border-bottom="none" fo:border-right="0.0069in solid #000000"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69in solid #000000" fo:border-bottom="none" fo:border-right="0.0069in solid #000000" fo:padding-top="0.0194in" fo:padding-left="0.0395in" fo:padding-bottom="0.0194in" fo:padding-right="0.039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069in solid #000000" fo:padding-top="0.0194in" fo:padding-left="0.0395in" fo:padding-bottom="0.0194in" fo:padding-right="0.039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text-properties fo:color="#000000" fo:font-size="10pt" style:font-size-asian="10pt"/>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 style:parent-style-name="Normal" style:family="paragraph">
      <style:text-properties fo:color="#000000" fo:font-size="10pt" style:font-size-asian="10p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fo:font-weight="bold" style:font-weight-asian="bold" style:font-weight-complex="bold"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000000" fo:font-size="10pt" style:font-size-asian="10pt"/>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color="#000000" fo:font-size="10pt" style:font-size-asian="10pt"/>
    </style:style>
    <style:style style:name="TableRow401" style:family="table-row">
      <style:table-row-properties style:min-row-height="0.0138in" style:use-optimal-row-height="false"/>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color="#000000"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color="#000000"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weight="bold" style:font-weight-asian="bold" fo:text-transform="uppercase"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color="#000000"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color="#000000" fo:font-size="10pt" style:font-size-asian="10pt"/>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color="#000000"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color="#000000" fo:font-size="10pt" style:font-size-asian="10p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weight="bold" style:font-weight-asian="bold" fo:color="#000000"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color="#000000" fo:font-size="10pt" style:font-size-asian="10pt"/>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fo:font-size="10pt" style:font-size-asian="10p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2" style:parent-style-name="Normal" style:family="paragraph">
      <style:text-properties fo:color="#000000"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fo:padding-top="0.0194in" fo:padding-left="0.0395in" fo:padding-bottom="0.0194in" fo:padding-right="0.039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none" fo:border-right="0.0069in solid #000000" fo:padding-top="0.0194in" fo:padding-left="0.0395in" fo:padding-bottom="0.0194in" fo:padding-right="0.039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069in solid #000000" fo:border-bottom="none" fo:border-right="0.0069in solid #000000" fo:padding-top="0.0194in" fo:padding-left="0.0395in" fo:padding-bottom="0.0194in" fo:padding-right="0.0395in"/>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text-properties fo:color="#000000" fo:font-size="10pt" style:font-size-asian="10pt"/>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 style:parent-style-name="Normal" style:family="paragraph">
      <style:text-properties fo:color="#000000" fo:font-size="10pt" style:font-size-asian="10pt"/>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text-properties fo:color="#000000" fo:font-size="10pt" style:font-size-asian="10pt"/>
    </style:style>
    <style:style style:name="TableRow593" style:family="table-row">
      <style:table-row-properties style:min-row-height="0.0138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color="#000000"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color="#000000" fo:font-size="10pt" style:font-size-asian="10pt"/>
    </style:style>
    <style:style style:name="TableRow656" style:family="table-row">
      <style:table-row-properties style:min-row-height="0.0138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color="#000000"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color="#000000" fo:font-size="10pt" style:font-size-asian="10pt"/>
    </style:style>
    <style:style style:name="TableRow719" style:family="table-row">
      <style:table-row-properties style:min-row-height="0.0138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color="#000000" fo:font-size="10pt" style:font-size-asian="10pt"/>
    </style:style>
    <style:style style:name="TableRow736" style:family="table-row">
      <style:table-row-properties style:min-row-height="0.0138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color="#000000" fo:font-size="10pt" style:font-size-asian="10pt"/>
    </style:style>
    <style:style style:name="TableRow751" style:family="table-row">
      <style:table-row-properties style:min-row-height="0.0138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color="#000000" fo:font-size="10pt" style:font-size-asian="10pt"/>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color="#000000"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keep-with-next="always"/>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keep-with-next="always"/>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keep-with-next="always" fo:text-align="center"/>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keep-with-next="always" fo:text-align="center"/>
      <style:text-properties fo:color="#000000" fo:font-size="10pt" style:font-size-asian="10pt"/>
    </style:style>
    <style:style style:name="P807" style:parent-style-name="Normal" style:family="paragraph">
      <style:paragraph-properties fo:keep-with-next="always" fo:text-align="center"/>
      <style:text-properties fo:color="#000000" fo:font-size="10pt" style:font-size-asian="10pt"/>
    </style:style>
    <style:style style:name="P808" style:parent-style-name="Normal" style:family="paragraph">
      <style:paragraph-properties fo:keep-with-next="always" fo:text-align="center"/>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keep-with-next="always" fo:text-align="center"/>
      <style:text-properties fo:color="#000000" fo:font-size="10pt" style:font-size-asian="10pt"/>
    </style:style>
    <style:style style:name="P811" style:parent-style-name="Normal" style:family="paragraph">
      <style:paragraph-properties fo:keep-with-next="always" fo:text-align="center"/>
      <style:text-properties fo:color="#000000"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keep-with-next="always" fo:text-align="center"/>
      <style:text-properties fo:color="#000000" fo:font-size="10pt" style:font-size-asian="10pt"/>
    </style:style>
    <style:style style:name="P814" style:parent-style-name="Normal" style:family="paragraph">
      <style:paragraph-properties fo:keep-with-next="always" fo:text-align="center"/>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style:text-properties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color="#000000" fo:font-size="10pt" style:font-size-asian="10pt"/>
    </style:style>
    <style:style style:name="TableRow832" style:family="table-row">
      <style:table-row-properties style:min-row-height="0.0138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color="#000000" fo:font-size="10pt" style:font-size-asian="10pt"/>
    </style:style>
    <style:style style:name="TableRow848" style:family="table-row">
      <style:table-row-properties style:min-row-height="0.0138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style>
    <style:style style:name="T868" style:parent-style-name="DefaultParagraphFont" style:family="text">
      <style:text-properties fo:font-weight="bold" style:font-weight-asian="bold"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keep-with-next="always"/>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keep-with-next="always" fo:text-align="center"/>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keep-with-next="always" fo:text-align="center"/>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keep-with-next="always" fo:text-align="center"/>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keep-with-next="always"/>
      <style:text-properties fo:color="#000000" fo:font-size="10pt" style:font-size-asian="10pt"/>
    </style:style>
    <style:style style:name="TableRow881" style:family="table-row">
      <style:table-row-properties style:min-row-height="0.0138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color="#000000" fo:font-size="10pt" style:font-size-asian="10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8" style:parent-style-name="Normal" style:family="paragraph">
      <style:text-properties fo:color="#000000" fo:font-size="10pt" style:font-size-asian="10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none" fo:border-right="0.0069in solid #000000" fo:padding-top="0.0194in" fo:padding-left="0.0395in" fo:padding-bottom="0.0194in" fo:padding-right="0.039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top="none" fo:border-left="0.0069in solid #000000" fo:border-bottom="none" fo:border-right="0.0069in solid #000000" fo:padding-top="0.0194in" fo:padding-left="0.0395in" fo:padding-bottom="0.0194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0.0069in solid #000000" fo:border-bottom="none" fo:border-right="0.0069in solid #000000" fo:padding-top="0.0194in" fo:padding-left="0.0395in" fo:padding-bottom="0.0194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0.0069in solid #000000" fo:border-bottom="none" fo:border-right="0.0069in solid #000000"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text-properties fo:color="#000000"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4" style:parent-style-name="Normal" style:family="paragraph">
      <style:text-properties fo:color="#000000" fo:font-size="10pt" style:font-size-asian="10pt"/>
    </style:style>
    <style:style style:name="TableCell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 style:parent-style-name="Normal" style:family="paragraph">
      <style:text-properties fo:color="#000000" fo:font-size="10pt" style:font-size-asian="10pt"/>
    </style:style>
    <style:style style:name="TableCell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6" style:parent-style-name="Normal" style:family="paragraph">
      <style:text-properties fo:color="#000000" fo:font-size="10pt" style:font-size-asian="10pt"/>
    </style:style>
    <style:style style:name="TableRow957" style:family="table-row">
      <style:table-row-properties style:min-row-height="0.0138in" style:use-optimal-row-height="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keep-with-next="always"/>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fo:text-align="center"/>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fo:text-align="center"/>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keep-with-next="always" fo:text-align="center"/>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keep-with-next="always"/>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color="#000000" fo:font-size="10pt" style:font-size-asian="10pt"/>
    </style:style>
    <style:style style:name="TableRow989" style:family="table-row">
      <style:table-row-properties style:min-row-height="0.0138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0194in" fo:padding-left="0.0395in" fo:padding-bottom="0.0194in" fo:padding-right="0.0395in"/>
    </style:style>
    <style:style style:name="T1006" style:parent-style-name="DefaultParagraphFont" style:family="text">
      <style:text-properties fo:font-weight="bold" style:font-weight-asian="bold" fo:color="#000000"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color="#000000" fo:font-size="10pt" style:font-size-asian="10pt"/>
    </style:style>
    <style:style style:name="TableRow1052" style:family="table-row">
      <style:table-row-properties style:min-row-height="0.0138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color="#000000" fo:font-size="10pt" style:font-size-asian="10pt"/>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395in" fo:padding-bottom="0.0194in" fo:padding-right="0.0395in"/>
    </style:style>
    <style:style style:name="T1071" style:parent-style-name="DefaultParagraphFont" style:family="text">
      <style:text-properties fo:font-weight="bold" style:font-weight-asian="bold"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Row1084" style:family="table-row">
      <style:table-row-properties style:min-row-height="0.0138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color="#000000"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color="#000000" fo:font-size="10pt" style:font-size-asian="10pt"/>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Row1133" style:family="table-row">
      <style:table-row-properties style:min-row-height="0.0138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color="#000000"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keep-with-next="always"/>
    </style:style>
    <style:style style:name="T1173" style:parent-style-name="DefaultParagraphFont" style:family="text">
      <style:text-properties fo:font-weight="bold" style:font-weight-asian="bold"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keep-with-next="always"/>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keep-with-next="always" fo:text-align="center"/>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keep-with-next="always" fo:text-align="center"/>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keep-with-next="always" fo:text-align="center"/>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fo:text-align="center"/>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keep-with-next="always"/>
      <style:text-properties fo:color="#000000"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color="#000000"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color="#000000"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color="#000000" fo:font-size="10pt" style:font-size-asian="10pt"/>
    </style:style>
    <style:style style:name="TableRow1247" style:family="table-row">
      <style:table-row-properties style:min-row-height="0.0138in" style:use-optimal-row-height="false"/>
    </style:style>
    <style:style style:name="TableCell1248" style:family="table-cell">
      <style:table-cell-properties fo:border="0.0069in solid #000000" fo:padding-top="0.0194in" fo:padding-left="0.0395in" fo:padding-bottom="0.0194in" fo:padding-right="0.0395in"/>
    </style:style>
    <style:style style:name="T1249" style:parent-style-name="DefaultParagraphFont" style:family="text">
      <style:text-properties fo:font-weight="bold" style:font-weight-asian="bold"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color="#000000"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color="#000000"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color="#000000"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Row1354" style:family="table-row">
      <style:table-row-properties style:min-row-height="0.0138in" style:use-optimal-row-height="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Row1371" style:family="table-row">
      <style:table-row-properties style:min-row-height="0.0138in" style:use-optimal-row-height="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color="#000000"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395in" fo:padding-bottom="0.0194in" fo:padding-right="0.0395in"/>
    </style:style>
    <style:style style:name="T1391" style:parent-style-name="DefaultParagraphFont" style:family="text">
      <style:text-properties fo:font-weight="bold" style:font-weight-asian="bold"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color="#000000"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Row1434" style:family="table-row">
      <style:table-row-properties style:min-row-height="0.0138in"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color="#000000"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color="#000000" fo:font-size="10pt" style:font-size-asian="10pt"/>
    </style:style>
    <style:style style:name="TableRow1496" style:family="table-row">
      <style:table-row-properties style:min-row-height="0.0138in" style:use-optimal-row-height="false"/>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69in solid #000000" fo:border-bottom="none" fo:border-right="0.0069in solid #000000" fo:padding-top="0.0194in" fo:padding-left="0.0395in" fo:padding-bottom="0.0194in" fo:padding-right="0.039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none" fo:border-right="0.0069in solid #000000" fo:padding-top="0.0194in" fo:padding-left="0.0395in" fo:padding-bottom="0.0194in" fo:padding-right="0.039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069in solid #000000" fo:border-bottom="none" fo:border-right="0.0069in solid #000000" fo:padding-top="0.0194in" fo:padding-left="0.0395in" fo:padding-bottom="0.0194in" fo:padding-right="0.039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0.0069in solid #000000" fo:border-bottom="none" fo:border-right="0.0069in solid #000000"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0.0069in solid #000000" fo:border-bottom="none" fo:border-right="0.0069in solid #000000" fo:padding-top="0.0194in" fo:padding-left="0.0395in" fo:padding-bottom="0.0194in" fo:padding-right="0.0395in"/>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min-row-height="0.0138in" style:use-optimal-row-height="false"/>
    </style:style>
    <style:style style:name="P1513" style:parent-style-name="Normal" style:family="paragraph">
      <style:text-properties fo:color="#000000" fo:font-size="10pt" style:font-size-asian="10pt"/>
    </style:style>
    <style:style style:name="TableCell1514" style:family="table-cell">
      <style:table-cell-properties fo:border-top="none" fo:border-left="0.0069in solid #000000" fo:border-bottom="none" fo:border-right="0.0069in solid #000000" fo:padding-top="0.0194in" fo:padding-left="0.0395in" fo:padding-bottom="0.0194in" fo:padding-right="0.039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069in solid #000000" fo:border-bottom="none" fo:border-right="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none" fo:border-left="0.0069in solid #000000" fo:border-bottom="none" fo:border-right="0.0069in solid #000000"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069in solid #000000" fo:border-bottom="none" fo:border-right="0.0069in solid #000000" fo:padding-top="0.0194in" fo:padding-left="0.0395in" fo:padding-bottom="0.0194in" fo:padding-right="0.0395in"/>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0.0069in solid #000000" fo:border-bottom="none" fo:border-right="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text-properties fo:color="#000000"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color="#000000" fo:font-size="10pt" style:font-size-asian="10pt"/>
    </style:style>
    <style:style style:name="P1560" style:parent-style-name="Normal" style:family="paragraph">
      <style:paragraph-properties fo:text-align="center"/>
    </style:style>
    <style:style style:name="P156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NACIONALINĖS NUSIKALTIMŲ PREVENCIJOS IR KONTROLĖS PROGRAMOS 2007–2009 METŲ ĮGYVENDINIMO PRIEMONIŲ PLANO PATVIRTINIMO</text:p>
      <text:p text:style-name="P13"/>
      <text:p text:style-name="P14">2007 m. rugpjūčio 8 d. Nr. 806</text:p>
      <text:p text:style-name="P15">Vilnius</text:p>
      <text:p text:style-name="P16"/>
      <text:p text:style-name="P17"><text:span text:style-name="T18">Įgyvendindama Nacionalinę nusikaltimų prevencijos ir kontrolės programą, patvirtintą Lietuvos Respublikos Seimo 2003 m. kovo 20 d. nutarimu Nr. IX-1383 (Žin., 2003, Nr.<text:s/></text:span><text:a xlink:href="https://www.e-tar.lt/portal/lt/legalAct/TAR.03398C5173D8" office:target-frame-name="_blank" xlink:show="new"><text:span text:style-name="T19">32-1318</text:span></text:a><text:span text:style-name="T20">), Lietuvos Respublikos Vyriausybė</text:span><text:span text:style-name="T21"><text:s/></text:span><text:span text:style-name="T22">nutari</text:span><text:span text:style-name="T23">a:</text:span></text:p>
      <text:p text:style-name="P24"><text:span text:style-name="T25">1</text:span><text:span text:style-name="T26">. Patvirtinti Nacionalinės nusikaltimų prevencijos ir kontrolės programos 2007–2009 metų įgyvendinimo priemonių planą (pridedama).</text:span></text:p>
      <text:p text:style-name="P27"><text:span text:style-name="T28">2</text:span><text:span text:style-name="T29">. Nustatyti, kad 1 punkte nurodytas planas vykdomas iš Lietuvos Respublikos valstybės biudžete atitinkamoms institucijoms ir įstaigoms, atsakingoms už programos priemonių įgyvendinimą, patvirtintų bendrųjų asignavimų, Valstybės investicijų programos lėšų ir kitų lėšų, gautų teisės aktų nustatyta tvarka.</text:span></text:p>
      <text:p text:style-name="P30"><text:span text:style-name="T31">3</text:span><text:span text:style-name="T32">. Pasiūlyti savivaldybėms ir Lietuvos Respublikos Vyriausybei nepavaldžioms institucijoms ir įstaigoms dalyvauti įgyvendinant 1 punkte nurodytą planą.</text:span></text:p>
      <text:p text:style-name="P33"><text:span text:style-name="T34">4</text:span><text:span text:style-name="T35">. Nustatyti, kad pirmieji 1 punkte nurodyto plano priemonių vykdytojai ir vykdytojai, kuriems yra numatytas preliminarus lėšų poreikis šio plano priemonėms vykdyti, kasmet iki gruodžio 31 d. pateikia Tarpžinybinei komisijai Nacionalinei nusikaltimų prevencijos ir kontrolės programai įgyvendinti, sudarytai Lietuvos Respublikos Vyriausybės 2003 m. birželio 12 d. nutarimu Nr. 757 (Žin., 2003, Nr. </text:span><text:a xlink:href="https://www.e-tar.lt/portal/lt/legalAct/TAR.F0D609E2BD2E" office:target-frame-name="_blank" xlink:show="new"><text:span text:style-name="T36">58-2594</text:span></text:a><text:span text:style-name="T37">), šių priemonių įgyvendinimo ir joms skirtų lėšų naudojimo ataskaitas.</text:span></text:p>
      <text:p text:style-name="P38"/>
      <text:p text:style-name="P39"/>
      <text:p text:style-name="P40"/>
      <text:p text:style-name="P41">Ministras Pirmininkas<text:tab/>Gediminas Kirkilas</text:p>
      <text:p text:style-name="P42"/>
      <text:p text:style-name="P43"/>
      <text:p text:style-name="P44"/>
      <text:p text:style-name="P45">Vidaus reikalų ministras<text:tab/>Raimondas Šukys</text:p>
      <text:p text:style-name="P46"/>
      <text:soft-page-break/>
      <text:p text:style-name="P47">Patvirtinta</text:p>
      <text:p text:style-name="P53">Lietuvos Respublikos Vyriausybės<text:s/></text:p>
      <text:p text:style-name="P54">2007 m. rugpjūčio 8 d. nutarimu Nr. 806</text:p>
      <text:p text:style-name="P55"/>
      <text:p text:style-name="P56"><text:span text:style-name="T57">Nacionalinės nusikaltimų prevencijos ir kontrolės programos 2007−2009 metų įgyvendinimo priemonių plan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Priemonės pavadinimas</text:p>
          </table:table-cell>
          <table:table-cell table:style-name="TableCell70" table:number-rows-spanned="2">
            <text:p text:style-name="P71">Atsakingi vykdytojai</text:p>
          </table:table-cell>
          <table:table-cell table:style-name="TableCell72" table:number-rows-spanned="2">
            <text:p text:style-name="P73">Vykdymo terminas</text:p>
          </table:table-cell>
          <table:table-cell table:style-name="TableCell74" table:number-columns-spanned="3">
            <text:p text:style-name="P75">Preliminarus lėšų poreikis (tūkst. litų) ir finansavimo šaltinis</text:p>
          </table:table-cell>
          <table:covered-table-cell/>
          <table:covered-table-cell/>
          <table:table-cell table:style-name="TableCell76" table:number-rows-spanned="2">
            <text:p text:style-name="P77">Laukiami rezultatai</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2007 metais</text:p>
          </table:table-cell>
          <table:table-cell table:style-name="TableCell84">
            <text:p text:style-name="P85">2008 metais</text:p>
          </table:table-cell>
          <table:table-cell table:style-name="TableCell86">
            <text:p text:style-name="P87">2009 metais</text:p>
          </table:table-cell>
          <table:covered-table-cell>
            <text:p text:style-name="P88"/>
          </table:covered-table-cell>
        </table:table-row>
        <table:table-row table:style-name="TableRow89">
          <table:table-cell table:style-name="TableCell90">
            <text:p text:style-name="Normal"><text:span text:style-name="T91">I. JAUNIMO POLITIKA, VAIKŲ IR JAUNIMO NUSIKALSTAMUMO PREVENCIJA</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 Parengti ir išleisti leidinį vaikams apie nusikaltimų prevenciją<text:s/></text:p>
          </table:table-cell>
          <table:table-cell table:style-name="TableCell107">
            <text:p text:style-name="P108">Vidaus reikalų ministerija, Policijos departamentas prie Vidaus reikalų ministerijos (toliau vadinama – Policijos departamentas), Švietimo ir mokslo ministerija</text:p>
          </table:table-cell>
          <table:table-cell table:style-name="TableCell109">
            <text:p text:style-name="P110">2008–2009 metai</text:p>
          </table:table-cell>
          <table:table-cell table:style-name="TableCell111">
            <text:p text:style-name="P112"/>
          </table:table-cell>
          <table:table-cell table:style-name="TableCell113">
            <text:p text:style-name="P114">40</text:p>
            <text:p text:style-name="P115">(Lietuvos Respublikos valstybės biudžetas (toliau vadinama – valstybės biudžetas)</text:p>
          </table:table-cell>
          <table:table-cell table:style-name="TableCell116">
            <text:p text:style-name="P117">30</text:p>
            <text:p text:style-name="P118">(valstybės biudžetas)</text:p>
          </table:table-cell>
          <table:table-cell table:style-name="TableCell119">
            <text:p text:style-name="P120">bus sudarytos sąlygos geriau informuoti mokyklinio amžiaus vaikus apie neigiamus reiškinius visuomenėje, sumažinti riziką vaikams tapti nusikaltimų auka ar teisės pažeidėju</text:p>
          </table:table-cell>
        </table:table-row>
        <table:table-row table:style-name="TableRow121">
          <table:table-cell table:style-name="TableCell122">
            <text:p text:style-name="P123">2. Siekiant spręsti nepilnamečių buvimo viešosiose vietose naktį problemą, per žiniasklaidą ar kitais būdais (mokyklose, per masinius renginius ir panašiai) teikti gyventojams informaciją apie galimą žalą ir pavojus vaikams, informaciją apie vaikų, tėvų, kitų už vaikų gerovę atsakingų asmenų teises ir pareigas, kurias nustato teisės aktai, atsakomybę už jų nevykdymą<text:s/></text:p>
          </table:table-cell>
          <table:table-cell table:style-name="TableCell124">
            <text:p text:style-name="P125">savivaldybės, teritorinės policijos įstaigos</text:p>
          </table:table-cell>
          <table:table-cell table:style-name="TableCell126">
            <text:p text:style-name="P127">2007–2009 metai</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šviečiamojo, informacinio, rekomendacinio pobūdžio priemonėmis bus atkreiptas asmenų, atsakingų už vaikų priežiūrą, dėmesys į vaikų nepriežiūros problemą, sumažės neprižiūrimų nepilnamečių naktį, sumažės rizika jiems tapti nusikaltimų aukomis, bus ribojamos galimybės nepilnamečiams nusikalsti</text:p>
          </table:table-cell>
        </table:table-row>
        <table:table-row table:style-name="TableRow136">
          <table:table-cell table:style-name="TableCell137">
            <text:p text:style-name="P138"><text:span text:style-name="T139">II. BAUDŽIAMOJI IR BAUSMIŲ VYKDYMO POLITIKA</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 Parengti Atkuriamojo teisingumo sistemos Lietuvoje koncepcijos ir jos įgyvendinimo priemonių projektus</text:p>
          </table:table-cell>
          <table:table-cell table:style-name="TableCell155">
            <text:p text:style-name="P156">Teisingumo ministerija, Teisės institutas, Generalinė prokuratūra, Mykolo Romerio universitetas, Vilniaus universitetas</text:p>
          </table:table-cell>
          <table:table-cell table:style-name="TableCell157">
            <text:p text:style-name="P158">2008 metai</text:p>
          </table:table-cell>
          <table:table-cell table:style-name="TableCell159">
            <text:p text:style-name="P160"/>
          </table:table-cell>
          <table:table-cell table:style-name="TableCell161">
            <text:p text:style-name="P162">50</text:p>
            <text:p text:style-name="P163">(valstybės biudžetas)</text:p>
          </table:table-cell>
          <table:table-cell table:style-name="TableCell164">
            <text:p text:style-name="P165"/>
          </table:table-cell>
          <table:table-cell table:style-name="TableCell166">
            <text:p text:style-name="P167">bus sukurtas šiuolaikiškas atkuriamojo teisingumo modelis, kuris padės efektyviau ir sparčiau įgyvendinti atkuriamojo teisingumo principines nuostatas baudžiamojoje justicijoje (atkurti iki nusikaltimo buvusius santykius tarp nusikaltimo<text:s/><text:soft-page-break/>subjektų – aukos, nusikaltėlio, visuomenės; spręsti nusikaltimais padarytos žalos atlyginimo klausimus ir panašiai)</text:p>
          </table:table-cell>
        </table:table-row>
        <text:soft-page-break/>
        <table:table-row table:style-name="TableRow168">
          <table:table-cell table:style-name="TableCell169">
            <text:p text:style-name="Normal"><text:span text:style-name="T170">4. Atlikti mokslinį baudžiamosios politikos Lietuvoje tyrimą, pateikti Tarpžinybinei komisijai Nacionalinei nusikaltimų prevencijos ir kontrolės<text:s/></text:span><text:span text:style-name="T171">programai įgyvendinti (toliau vadinama –</text:span><text:span text:style-name="T172"><text:s/>Komisija) ir Lietuvos Respublikos Vyriausybei išvadas ir pasiūlymus dėl nuoseklios baudžiamosios politikos plėtros ir įgyvendinimo<text:s/></text:span></text:p>
          </table:table-cell>
          <table:table-cell table:style-name="TableCell173">
            <text:p text:style-name="P174">Teisingumo ministerija, Teisės institutas</text:p>
          </table:table-cell>
          <table:table-cell table:style-name="TableCell175">
            <text:p text:style-name="P176">2009 metai</text:p>
          </table:table-cell>
          <table:table-cell table:style-name="TableCell177">
            <text:p text:style-name="P178"/>
          </table:table-cell>
          <table:table-cell table:style-name="TableCell179">
            <text:p text:style-name="P180"/>
          </table:table-cell>
          <table:table-cell table:style-name="TableCell181">
            <text:p text:style-name="P182">50</text:p>
            <text:p text:style-name="P183">(valstybės biudžetas)</text:p>
          </table:table-cell>
          <table:table-cell table:style-name="TableCell184">
            <text:p text:style-name="P185">bus parengtos baudžiamosios politikos Lietuvoje teisinės ir kriminologinės analizės išvados, šios analizės pagrindu nustatyti baudžiamosios politikos trūkumai, pateikti pasiūlymai dėl jų šalinimo</text:p>
          </table:table-cell>
        </table:table-row>
        <table:table-row table:style-name="TableRow186">
          <table:table-cell table:style-name="TableCell187">
            <text:p text:style-name="P188">5. Atlikti mokslinį bausmių ir baudžiamojo poveikio priemonių sistemos Lietuvoje tyrimą, pateikti Komisijai ir Lietuvos Respublikos Vyriausybei išvadas ir pasiūlymus dėl šios sistemos tobulinimo ir plėtros<text:s/></text:p>
          </table:table-cell>
          <table:table-cell table:style-name="TableCell189">
            <text:p text:style-name="P190">Teisingumo ministerija, Teisės institutas</text:p>
          </table:table-cell>
          <table:table-cell table:style-name="TableCell191">
            <text:p text:style-name="P192">2009 metai</text:p>
          </table:table-cell>
          <table:table-cell table:style-name="TableCell193">
            <text:p text:style-name="P194"/>
          </table:table-cell>
          <table:table-cell table:style-name="TableCell195">
            <text:p text:style-name="P196"/>
          </table:table-cell>
          <table:table-cell table:style-name="TableCell197">
            <text:p text:style-name="P198">50</text:p>
            <text:p text:style-name="P199">(valstybės biudžetas)</text:p>
          </table:table-cell>
          <table:table-cell table:style-name="TableCell200">
            <text:p text:style-name="P201">bus sistemiškai įvertintas bausmių ir baudžiamojo poveikio priemonių veiksmingumas, išnagrinėtos jų taikymo problemos, parengti pasiūlymai dėl šių priemonių tobulinimo, sudarytos mokslinės metodinės sąlygos vykdyti nuoseklią baudžiamąją ir bausmių vykdymo politiką<text:s/></text:p>
          </table:table-cell>
        </table:table-row>
        <table:table-row table:style-name="TableRow202">
          <table:table-cell table:style-name="TableCell203" table:number-rows-spanned="2">
            <text:p text:style-name="P204">6. Organizuoti laisvės atėmimo vietose nuteistųjų mokymą paklausą turinčių darbininkų profesijų, negaminant prekinės produkcijos</text:p>
          </table:table-cell>
          <table:table-cell table:style-name="TableCell205">
            <text:p text:style-name="P206">Kalėjimų departamentas prie Teisingumo ministerijos (toliau vadinama – Kalėjimų departamentas)</text:p>
          </table:table-cell>
          <table:table-cell table:style-name="TableCell207">
            <text:p text:style-name="P208">2008–2009 metai</text:p>
          </table:table-cell>
          <table:table-cell table:style-name="TableCell209">
            <text:p text:style-name="P210"/>
          </table:table-cell>
          <table:table-cell table:style-name="TableCell211">
            <text:p text:style-name="P212">50</text:p>
            <text:p text:style-name="P213">(valstybės biudžetas)</text:p>
          </table:table-cell>
          <table:table-cell table:style-name="TableCell214">
            <text:p text:style-name="P215">50</text:p>
            <text:p text:style-name="P216">(valstybės biudžetas)</text:p>
          </table:table-cell>
          <table:table-cell table:style-name="TableCell217" table:number-rows-spanned="2">
            <text:p text:style-name="P218">nuteistieji išmoks paklausą darbo rinkoje turinčių profesijų (parketo, apdailos plytelių, šaligatvių trinkelių klojėjo ir kt.). Tai padės atlikusiems bausmę asmenims lengviau integruotis į darbo rinką<text:s/></text:p>
          </table:table-cell>
        </table:table-row>
        <table:table-row table:style-name="TableRow219">
          <table:covered-table-cell>
            <text:p text:style-name="P220"/>
          </table:covered-table-cell>
          <table:table-cell table:style-name="TableCell221">
            <text:p text:style-name="P222">Lietuvos darbo rinkos mokymo tarnyba prie Socialinės apsaugos ir darbo ministerijos</text:p>
          </table:table-cell>
          <table:table-cell table:style-name="TableCell223">
            <text:p text:style-name="P224">2008–2009 metai</text:p>
          </table:table-cell>
          <table:table-cell table:style-name="TableCell225">
            <text:p text:style-name="P226"/>
          </table:table-cell>
          <table:table-cell table:style-name="TableCell227">
            <text:p text:style-name="P228">70</text:p>
            <text:p text:style-name="P229">(valstybės biudžetas)</text:p>
          </table:table-cell>
          <table:table-cell table:style-name="TableCell230">
            <text:p text:style-name="P231">70</text:p>
            <text:p text:style-name="P232">(valstybės biudžetas)</text:p>
          </table:table-cell>
          <table:covered-table-cell>
            <text:p text:style-name="P233"/>
          </table:covered-table-cell>
        </table:table-row>
        <table:table-row table:style-name="TableRow234">
          <table:table-cell table:style-name="TableCell235">
            <text:p text:style-name="Normal"><text:span text:style-name="T236">7. Plėsti bendradarbiavimą su privačiais juridiniais asmenimis, siekiant įdarbinti kuo daugiau asmenų, laikomų laisvės atėmimo vietose</text:span></text:p>
          </table:table-cell>
          <table:table-cell table:style-name="TableCell237">
            <text:p text:style-name="P238">Kalėjimų departamentas<text:s/></text:p>
          </table:table-cell>
          <table:table-cell table:style-name="TableCell239">
            <text:p text:style-name="P240">2007−2009 metai</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bus sudarytos sąlygos nuteistiesiems dirbti už pataisos įstaigos ribų teisės aktų nustatytais pagrindais ir tvarka; pagerės nuteistųjų užimtumo rodikliai ir dirbančių nuteistųjų materialinė būklė; daugiau nuteistųjų galės ugdyti darbo įgūdžius</text:p>
          </table:table-cell>
        </table:table-row>
        <table:table-row table:style-name="TableRow249">
          <table:table-cell table:style-name="TableCell250" table:number-rows-spanned="2">
            <text:p text:style-name="P251">8. Įsigyti radiolokatorius laisvės atėmimo vietoms (aptikti puslaidininkiniams prietaisams ar jų dalims, kurie gali būti naudojami neteisėtiems ryšiams per<text:s/><text:soft-page-break/>radijo kanalą palaikyti) ir organizuoti pareigūnų mokymą dirbti šiuo prietaisu</text:p>
          </table:table-cell>
          <table:table-cell table:style-name="TableCell252" table:number-rows-spanned="2">
            <text:p text:style-name="P253">Kalėjimų departamentas<text:s/></text:p>
          </table:table-cell>
          <table:table-cell table:style-name="TableCell254" table:number-rows-spanned="2">
            <text:p text:style-name="P255">2008–2009 metai</text:p>
          </table:table-cell>
          <table:table-cell table:style-name="TableCell256" table:number-rows-spanned="2">
            <text:p text:style-name="P257"/>
          </table:table-cell>
          <table:table-cell table:style-name="TableCell258">
            <text:p text:style-name="P259">90</text:p>
            <text:p text:style-name="P260">(turtui</text:p>
            <text:p text:style-name="P261">įsigyti, valstybės biudžeta<text:soft-page-break/>s)</text:p>
          </table:table-cell>
          <table:table-cell table:style-name="TableCell262">
            <text:p text:style-name="P263">90</text:p>
            <text:p text:style-name="P264">(turtui įsigyti, valstybės biudžeta<text:soft-page-break/>s)</text:p>
          </table:table-cell>
          <table:table-cell table:style-name="TableCell265" table:number-rows-spanned="2">
            <text:p text:style-name="P266">nuteistieji, atliekantys laisvės atėmimo bausmes, negalės palaikyti neteisėtų ryšių su laisvėje esančiais asmenimis, kartu planuoti ir vykdyti naujų<text:s/><text:soft-page-break/>nusikaltimų<text: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10</text:p>
            <text:p text:style-name="P274">(valstybės biudžetas)</text:p>
          </table:table-cell>
          <table:table-cell table:style-name="TableCell275">
            <text:p text:style-name="P276">10</text:p>
            <text:p text:style-name="P277">(valstybės biudžetas)</text:p>
          </table:table-cell>
          <table:covered-table-cell>
            <text:p text:style-name="P278"/>
          </table:covered-table-cell>
        </table:table-row>
        <table:table-row table:style-name="TableRow279">
          <table:table-cell table:style-name="TableCell280">
            <text:p text:style-name="Normal"><text:span text:style-name="T281">III. BAUSMĘ ATLIKUSIŲ ASMENŲ RESOCIALIZACIJOS POLITIKA</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9. Organizuoti įdarbinimo muges pataisos inspekcijų įskaitoje esantiems asmenims</text:p>
          </table:table-cell>
          <table:table-cell table:style-name="TableCell297">
            <text:p text:style-name="P298">Kalėjimų departamentas ir jam pavaldžios regionų pataisos inspekcijos, teritorinės darbo biržos</text:p>
          </table:table-cell>
          <table:table-cell table:style-name="TableCell299">
            <text:p text:style-name="P300">2007–2009 metai</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bus sudarytos papildomos galimybės pataisos inspekcijų įskaitoje esantiems asmenims, ypač lygtinai paleistiems iš laisvės atėmimo vietų, susirasti darbą</text:p>
          </table:table-cell>
        </table:table-row>
        <table:table-row table:style-name="TableRow309">
          <table:table-cell table:style-name="TableCell310">
            <text:p text:style-name="P311">10. Konsultuoti asmenis, kurie rengiasi išeiti į laisvę, skatinti juos susirasti darbą – rengti darbo rinkos dienas kiekvienuose pataisos namuose</text:p>
          </table:table-cell>
          <table:table-cell table:style-name="TableCell312">
            <text:p text:style-name="P313">teritorinės darbo biržos, pataisos namai</text:p>
          </table:table-cell>
          <table:table-cell table:style-name="TableCell314">
            <text:p text:style-name="P315">2007–2009 metai</text:p>
            <text:p text:style-name="P316">kartą per pusmetį</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asmenys, <text:s/>išeinantys į laisvę, turės daugiau informacijos, paskatų dirbti</text:p>
          </table:table-cell>
        </table:table-row>
        <table:table-row table:style-name="TableRow325">
          <table:table-cell table:style-name="TableCell326">
            <text:p text:style-name="P327">11. Organizuoti išėjusių į laisvę asmenų integraciją į darbo rinką:</text:p>
          </table:table-cell>
          <table:table-cell table:style-name="TableCell328">
            <text:p text:style-name="P329"/>
          </table:table-cell>
          <table:table-cell table:style-name="TableCell330">
            <text:p text:style-name="P331">2007–2009 met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rows-spanned="2">
            <text:p text:style-name="P339">padidės asmenų, išėjusių į laisvę, galimybės sugrįžti į darbo rinką, jie įgis daugiau paskatų dirbti, siekti profesinės karjeros</text:p>
          </table:table-cell>
        </table:table-row>
        <table:table-row table:style-name="TableRow340">
          <table:table-cell table:style-name="TableCell341">
            <text:p text:style-name="P342">11.1. visiems išėjusiems į laisvę ir užsiregistravusiems teritorinėse darbo biržose asmenims rengti teritorinių darbo biržų darbo klubuose tikslinius užsiėmimus pagal Adaptacijos visuomenėje ir darbo rinkoje programą;</text:p>
          </table:table-cell>
          <table:table-cell table:style-name="TableCell343">
            <text:p text:style-name="P344">teritorinės darbo biržos, savivaldybės, Kalėjimų departamentas, pataisos inspekcijo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11.2. įtraukti išeinančius ir išėjusius į laisvę asmenis į Europos Sąjungos socialinio fondo projektus</text:p>
          </table:table-cell>
          <table:table-cell table:style-name="TableCell357">
            <text:p text:style-name="P358">Lietuvos darbo birža prie Socialinės apsaugos ir darbo ministerijos</text:p>
          </table:table-cell>
          <table:table-cell table:style-name="TableCell359">
            <text:p text:style-name="P360"/>
          </table:table-cell>
          <table:table-cell table:style-name="TableCell361">
            <text:p text:style-name="P362">1018,9<text:s/></text:p>
            <text:p text:style-name="P363">(Europos Sąjungos (toliau vadinama – ES) lėšos</text:p>
            <text:p text:style-name="P364">149,18 (Užimtumo fondo lėšo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Normal"><text:span text:style-name="T373">IV. NUSIKALTIMŲ AUKŲ SOCIALINĖS TEISINĖS APSAUGOS POLITIKA</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 Išanalizuoti nusikaltimų aukoms teikiamos valstybės garantuojamos teisinės pagalbos mastą, prireikus parengti teisės aktų projektus</text:p>
          </table:table-cell>
          <table:table-cell table:style-name="TableCell389">
            <text:p text:style-name="P390">Teisingumo ministerija, valstybės garantuojamos teisinės pagalbos tarnybos</text:p>
          </table:table-cell>
          <table:table-cell table:style-name="TableCell391">
            <text:p text:style-name="P392">2008 met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bus sudarytos sąlygos nukentėjusiesiems gauti veiksmingesnę antrinę teisinę pagalbą</text:p>
          </table:table-cell>
        </table:table-row>
        <table:table-row table:style-name="TableRow401">
          <table:table-cell table:style-name="TableCell402">
            <text:p text:style-name="Normal"><text:span text:style-name="T403">13. Parengti ir išleisti informacinį lankstinuką nusikalstamų veikų aukoms apie jų teises ir pareigas,<text:s/></text:span><text:soft-page-break/><text:span text:style-name="T404">teisinę pagalbą, s</text:span><text:span text:style-name="T405">murtiniais nusikaltimais padarytos žalos atlyginimą, kitokią galimą paramą<text:s/></text:span></text:p>
          </table:table-cell>
          <table:table-cell table:style-name="TableCell406">
            <text:p text:style-name="P407">Teisingumo ministerija</text:p>
          </table:table-cell>
          <table:table-cell table:style-name="TableCell408">
            <text:p text:style-name="P409">2008–2009 metai</text:p>
          </table:table-cell>
          <table:table-cell table:style-name="TableCell410">
            <text:p text:style-name="P411"/>
          </table:table-cell>
          <table:table-cell table:style-name="TableCell412">
            <text:p text:style-name="P413">10</text:p>
            <text:p text:style-name="P414">(valstybės biudžeta<text:soft-page-break/>s)</text:p>
          </table:table-cell>
          <table:table-cell table:style-name="TableCell415">
            <text:p text:style-name="P416">10</text:p>
            <text:p text:style-name="P417">(valstybės biudžeta<text:soft-page-break/>s)</text:p>
          </table:table-cell>
          <table:table-cell table:style-name="TableCell418">
            <text:p text:style-name="P419">nusikalstamų veikų aukoms bus lengviau prieinama visa jų interesams apsaugoti<text:s/><text:soft-page-break/>reikalinga informacija<text:s/></text:p>
          </table:table-cell>
        </table:table-row>
        <text:soft-page-break/>
        <table:table-row table:style-name="TableRow420">
          <table:table-cell table:style-name="TableCell421">
            <text:p text:style-name="P422">14. Teikti pagal gyvenamąją vietą asmenims, nukentėjusiems nuo nusikaltimų, būtinas socialines paslaugas</text:p>
          </table:table-cell>
          <table:table-cell table:style-name="TableCell423">
            <text:p text:style-name="P424">savivaldybės</text:p>
          </table:table-cell>
          <table:table-cell table:style-name="TableCell425">
            <text:p text:style-name="P426">2007–2009 met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bus užtikrinta psichologinė, socialinė, informacinė pagalba nusikaltimų aukoms jų gyvenamosios vietos savivaldybėje</text:p>
          </table:table-cell>
        </table:table-row>
        <table:table-row table:style-name="TableRow435">
          <table:table-cell table:style-name="TableCell436">
            <text:p text:style-name="P437">15. Nuolat atlikti viktimologinę stebėseną (viktimologinius tyrimus) ir viešai skelbti jos rezultatus</text:p>
          </table:table-cell>
          <table:table-cell table:style-name="TableCell438">
            <text:p text:style-name="P439">Teisingumo ministerija, viešoji įstaiga Nusikalstamumo prevencijos Lietuvoje centras, Mykolo Romerio universitetas</text:p>
          </table:table-cell>
          <table:table-cell table:style-name="TableCell440">
            <text:p text:style-name="P441">2007–2009 metai (kiekvienų metų I–II ketvirčiai)</text:p>
          </table:table-cell>
          <table:table-cell table:style-name="TableCell442">
            <text:p text:style-name="P443"/>
          </table:table-cell>
          <table:table-cell table:style-name="TableCell444">
            <text:p text:style-name="P445">20</text:p>
            <text:p text:style-name="P446">(valstybės biudžetas)</text:p>
          </table:table-cell>
          <table:table-cell table:style-name="TableCell447">
            <text:p text:style-name="P448">20</text:p>
            <text:p text:style-name="P449">(valstybės biudžetas)</text:p>
          </table:table-cell>
          <table:table-cell table:style-name="TableCell450">
            <text:p text:style-name="P451">bus rengiamos viktimologinių tyrimų ataskaitos, kurios leis ne tik nustatyti viktimizacijos mastą šalyje, bet ir objektyviau įvertinti realų nusikalstamumo lygį, taigi atitinkamai tobulinti esamas prevencijos ir kontrolės priemones; bus siekiama, kad šios ataskaitos taptų oficialios nusikalstamumo Lietuvoje statistikos dalimi</text:p>
          </table:table-cell>
        </table:table-row>
        <table:table-row table:style-name="TableRow452">
          <table:table-cell table:style-name="TableCell453">
            <text:p text:style-name="Normal"><text:span text:style-name="T454">V. Nusikaltimų prevencijos ir kontrolės programų veiksmingumo didinima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6. Atlikti lyginamąjį registruoto ir latentinio nusikalstamumo rodiklių Lietuvoje ir kitose Europos valstybėse tyrimą, pateikti Komisijai išvadas ir pasiūlymus dėl nuoseklios nusikalstamumo kontrolės ir prevencijos atlikimo</text:p>
          </table:table-cell>
          <table:table-cell table:style-name="TableCell470">
            <text:p text:style-name="P471">Teisės institutas, viešoji įstaiga Nusikalstamumo prevencijos Lietuvoje centras</text:p>
          </table:table-cell>
          <table:table-cell table:style-name="TableCell472">
            <text:p text:style-name="P473">2008 metai</text:p>
          </table:table-cell>
          <table:table-cell table:style-name="TableCell474">
            <text:p text:style-name="P475"/>
          </table:table-cell>
          <table:table-cell table:style-name="TableCell476">
            <text:p text:style-name="P477">50</text:p>
            <text:p text:style-name="P478">(valstybės biudžetas)</text:p>
          </table:table-cell>
          <table:table-cell table:style-name="TableCell479">
            <text:p text:style-name="P480"/>
          </table:table-cell>
          <table:table-cell table:style-name="TableCell481">
            <text:p text:style-name="P482">bus nustatyta, ar nusikalstamumo rodikliai atspindi tikrąjį nusikalstamumo Lietuvoje mastą ir jo pokyčius, sukurtos mokslinės metodinės sąlygos atlikti nuoseklią nusikalstamumo kontrolę ir prevenciją</text:p>
          </table:table-cell>
        </table:table-row>
        <table:table-row table:style-name="TableRow483">
          <table:table-cell table:style-name="TableCell484">
            <text:p text:style-name="P485">17. Organizuoti prevencijos subjektams nusikaltimų prevencijos programų ir priemonių efektyvumo vertinimo mokymus<text:s/></text:p>
          </table:table-cell>
          <table:table-cell table:style-name="TableCell486">
            <text:p text:style-name="P487">Vidaus reikalų ministerija</text:p>
          </table:table-cell>
          <table:table-cell table:style-name="TableCell488">
            <text:p text:style-name="P489">2008–2009 metai</text:p>
          </table:table-cell>
          <table:table-cell table:style-name="TableCell490">
            <text:p text:style-name="P491"/>
          </table:table-cell>
          <table:table-cell table:style-name="TableCell492">
            <text:p text:style-name="P493">20</text:p>
            <text:p text:style-name="P494">(valstybės biudžetas)</text:p>
          </table:table-cell>
          <table:table-cell table:style-name="TableCell495">
            <text:p text:style-name="P496">20</text:p>
            <text:p text:style-name="P497">(valstybės biudžetas)</text:p>
          </table:table-cell>
          <table:table-cell table:style-name="TableCell498">
            <text:p text:style-name="P499">nusikaltimų prevencijos subjektai įgis žinių, kaip vertinti prevencijos efektyvumą, bus sudarytos sąlygos efektyviai, tikslingai ir pagrįstai naudoti prevencijai skiriamas lėšas<text:s/></text:p>
          </table:table-cell>
        </table:table-row>
        <table:table-row table:style-name="TableRow500">
          <table:table-cell table:style-name="TableCell501">
            <text:p text:style-name="P502">18. Administruoti ir atnaujinti įvairaus lygio nusikaltimų prevencijos programų ir projektų, su nusikalstamumo prevencija susijusių kitų programų (socialinių, ekonominių, švietimo) duomenų bazę</text:p>
          </table:table-cell>
          <table:table-cell table:style-name="TableCell503">
            <text:p text:style-name="P504">viešoji įstaiga Nusikalstamumo prevencijos Lietuvoje centras</text:p>
          </table:table-cell>
          <table:table-cell table:style-name="TableCell505">
            <text:p text:style-name="P506">2007–2009 met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bus sisteminama informacija apie nusikalstamumo prevencijos programas, projektus ir priemones; duomenų bazė leis analizuoti projektinę prevencijos veiklą Lietuvoje pagal veiklos sritis, regionus, išvengti priemonių kartojimosi, padės derinti prevencijos subjektų darbą, užtikrins priemonių vykdymą laiku<text:s/><text:soft-page-break/>ir taupys lėšų, taip pat kaupti informaciją apie teigiamą nusikalstamumo prevencijos projektų vykdymo patirtį</text:p>
          </table:table-cell>
        </table:table-row>
        <text:soft-page-break/>
        <table:table-row table:style-name="TableRow515">
          <table:table-cell table:style-name="TableCell516">
            <text:p text:style-name="Normal"><text:span text:style-name="T517">VI. NUSIKALTIMŲ PREVENCIJOS IR KONTROLĖS SUBJEKTŲ SISTEMOS VEIKLOS EFEKTYVUMO DIDINIMA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9. Organizuoti konkursus, siekiant nustatyti geriausius vykdomus ar įvykdytus nusikaltimų ir kitų teisės pažeidimų prevencijos projektus (programas) ir skatinti jų autorius</text:p>
          </table:table-cell>
          <table:table-cell table:style-name="TableCell533">
            <text:p text:style-name="P534">Vidaus reikalų ministerija</text:p>
          </table:table-cell>
          <table:table-cell table:style-name="TableCell535">
            <text:p text:style-name="P536">2007–2009 metai</text:p>
          </table:table-cell>
          <table:table-cell table:style-name="TableCell537">
            <text:p text:style-name="P538">10</text:p>
            <text:p text:style-name="P539">(valstybės biudžetas)</text:p>
          </table:table-cell>
          <table:table-cell table:style-name="TableCell540">
            <text:p text:style-name="P541">20</text:p>
            <text:p text:style-name="P542">(valstybės biudžetas)</text:p>
          </table:table-cell>
          <table:table-cell table:style-name="TableCell543">
            <text:p text:style-name="P544">20</text:p>
            <text:p text:style-name="P545">(valstybės biudžetas)</text:p>
          </table:table-cell>
          <table:table-cell table:style-name="TableCell546">
            <text:p text:style-name="P547">bus populiarinama ir skatinama nusikaltimų ir kitų teisės pažeidimų prevencijos veikla; daugiau institucijų bus skatinama prisidėti prie nusikaltimų ir kitų teisės pažeidimų prevencijos projektų (programų) įgyvendinimo</text:p>
          </table:table-cell>
        </table:table-row>
        <table:table-row table:style-name="TableRow548">
          <table:table-cell table:style-name="TableCell549">
            <text:p text:style-name="P550">20. Atlikti sociologinius tyrimus ir vadovaujantis tyrimų rezultatais rengti teisėsaugos, teisminėms ir pataisos institucijoms pasiūlymus dėl jų veiklos tobulinimo:</text:p>
          </table:table-cell>
          <table:table-cell table:style-name="TableCell551" table:number-rows-spanned="2">
            <text:p text:style-name="P552">Vidaus reikalų ministerija, Policijos departamentas, Teisingumo ministerija, Kalėjimų departamentas<text:s/></text:p>
          </table:table-cell>
          <table:table-cell table:style-name="TableCell553">
            <text:p text:style-name="P554">2008–2009 met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2">
            <text:p text:style-name="P562">nuosekliai tęsiant tyrimus, bus objektyviau įvertinta visuomenės saugumo būklė, sužinota, kaip vertinama teisėsaugos, teisminių ir pataisos įstaigų sistema, kokie jos trūkumai; tai leis tobulinti šių institucijų veiklą, teikti geresnės kokybės paslaugas gyventojams</text:p>
          </table:table-cell>
        </table:table-row>
        <table:table-row table:style-name="TableRow563">
          <table:table-cell table:style-name="TableCell564">
            <text:p text:style-name="P565">20.1. Lietuvos gyventojų sociologinį tyrimą, ar jie jaučiasi saugūs, kokios nuomonės apie minėtų institucijų veiklą;</text:p>
          </table: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40</text:p>
            <text:p text:style-name="P573">(valstybės biudžetas)</text:p>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P579">20.2. minėtų institucijų pareigūnų sociologinį tyrimą, koks jų požiūris į šias įstaigas, kokie jų poreikiai ir problemo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30</text:p>
            <text:p text:style-name="P588">(valstybės biudžeta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 Surengti konferenciją nusikaltimų prevencijos ir kontrolės politikos klausimais</text:p>
          </table:table-cell>
          <table:table-cell table:style-name="TableCell596">
            <text:p text:style-name="P597">Vidaus reikalų ministerija</text:p>
          </table:table-cell>
          <table:table-cell table:style-name="TableCell598">
            <text:p text:style-name="P599">2009 metai</text:p>
          </table:table-cell>
          <table:table-cell table:style-name="TableCell600">
            <text:p text:style-name="P601"/>
          </table:table-cell>
          <table:table-cell table:style-name="TableCell602">
            <text:p text:style-name="P603"/>
          </table:table-cell>
          <table:table-cell table:style-name="TableCell604">
            <text:p text:style-name="P605">50</text:p>
            <text:p text:style-name="P606">(valstybės biudžetas)</text:p>
          </table:table-cell>
          <table:table-cell table:style-name="TableCell607">
            <text:p text:style-name="P608">bus sudarytos galimybės pasidalyti patirtimi, padidės nusikaltimų prevencijos ir kontrolės subjektų ir kitų suinteresuotų asmenų informuotumas</text:p>
          </table:table-cell>
        </table:table-row>
        <table:table-row table:style-name="TableRow609">
          <table:table-cell table:style-name="TableCell610">
            <text:p text:style-name="P611">22. Administruoti interneto svetainę, skirtą kaupti įvairiai informacijai apie nusikaltimų prevenciją, galimybes apsisaugoti nuo nusikaltimų, plėsti šioje svetainėje skelbiamą informaciją</text:p>
          </table:table-cell>
          <table:table-cell table:style-name="TableCell612">
            <text:p text:style-name="P613">viešoji įstaiga Nusikalstamumo prevencijos Lietuvoje centras</text:p>
          </table:table-cell>
          <table:table-cell table:style-name="TableCell614">
            <text:p text:style-name="P615">2007−2009 met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bus palaikoma, atnaujinama ir plėtojama virtuali informacijos apie nusikaltimų prevenciją laikmena, kuria nusikaltimų prevencijos subjektai ir visuomenė gali plačiai naudotis; bus sukurtos sąlygos skatinti visuomenę aktyviau įsitraukti į nusikaltimų prevenciją – kuriama visuomenės savisaugos sistema</text:p>
          </table:table-cell>
        </table:table-row>
        <text:soft-page-break/>
        <table:table-row table:style-name="TableRow624">
          <table:table-cell table:style-name="TableCell625">
            <text:p text:style-name="P626">23. Rengti ir teikti savivaldybėms informaciją (elektroninius biuletenius) apie Lietuvos ir užsienio valstybių teigiamą patirtį rengti ir įgyvendinti nusikaltimų ir kitų teisės pažeidimų prevencijos programas (projektus)</text:p>
          </table:table-cell>
          <table:table-cell table:style-name="TableCell627">
            <text:p text:style-name="P628">viešoji įstaiga Nusikalstamumo prevencijos Lietuvoje centras</text:p>
          </table:table-cell>
          <table:table-cell table:style-name="TableCell629">
            <text:p text:style-name="P630">2007–2009 metai</text:p>
            <text:p text:style-name="P631">kas ketvirtį</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avivaldybėms bus teikiama informacija apie teigiamą nusikaltimų prevencijos patirtį, kita svarbi informacija, kurią galima būtų taikyti jų teritorijoje; bus sudaromos palankesnės sąlygos savivaldybėms daugiau prisidėti prie nusikaltimų prevencijos<text:s/></text:p>
          </table:table-cell>
        </table:table-row>
        <table:table-row table:style-name="TableRow640">
          <table:table-cell table:style-name="TableCell641">
            <text:p text:style-name="P642">24. Įdiegti visoje šalyje ieškomų asmenų duomenų tvarkymo sistemą ir užtikrinti jos techninį funkcionavimą</text:p>
          </table:table-cell>
          <table:table-cell table:style-name="TableCell643">
            <text:p text:style-name="P644">Policijos departamentas<text:s/></text:p>
          </table:table-cell>
          <table:table-cell table:style-name="TableCell645">
            <text:p text:style-name="P646">2008 metai</text:p>
          </table:table-cell>
          <table:table-cell table:style-name="TableCell647">
            <text:p text:style-name="P648"/>
          </table:table-cell>
          <table:table-cell table:style-name="TableCell649">
            <text:p text:style-name="P650">900</text:p>
            <text:p text:style-name="P651">(turtui įsigyti)</text:p>
          </table:table-cell>
          <table:table-cell table:style-name="TableCell652">
            <text:p text:style-name="P653"/>
          </table:table-cell>
          <table:table-cell table:style-name="TableCell654">
            <text:p text:style-name="P655">sustiprės subjektų, tiesiogiai dalyvaujančių atliekant nusikaltimų prevenciją ir kontrolę, gebėjimai ieškoti asmenų, padidės jų veiklos efektyvumas, gerėjant paieškos rezultatams visuomenė labiau pasitikės teisėsaugos institucijomis</text:p>
          </table:table-cell>
        </table:table-row>
        <table:table-row table:style-name="TableRow656">
          <table:table-cell table:style-name="TableCell657">
            <text:p text:style-name="P658">25. Parengti ir išleisti metodinę priemonę „Saugumo miestuose užtikrinimo problemos“ specialistams, atsakingiems už saugumą miestuose<text:s/></text:p>
          </table:table-cell>
          <table:table-cell table:style-name="TableCell659">
            <text:p text:style-name="P660">Teisės institutas</text:p>
          </table:table-cell>
          <table:table-cell table:style-name="TableCell661">
            <text:p text:style-name="P662">2008 metai</text:p>
          </table:table-cell>
          <table:table-cell table:style-name="TableCell663">
            <text:p text:style-name="P664"/>
          </table:table-cell>
          <table:table-cell table:style-name="TableCell665">
            <text:p text:style-name="P666">50</text:p>
            <text:p text:style-name="P667">(valstybės biudžetas)</text:p>
          </table:table-cell>
          <table:table-cell table:style-name="TableCell668">
            <text:p text:style-name="P669"/>
          </table:table-cell>
          <table:table-cell table:style-name="TableCell670">
            <text:p text:style-name="P671">bus numatyta žinių, reikalingų miesto saugumui užtikrinti, sistema, apibendrinta atitinkama Lietuvos ir užsienio valstybių geriausia patirtis, nustatyti veiksmingi miesto saugumo užtikrinimo būdai ir metodai, sudarytos sąlygos tobulintis specialistams, atsakingiems už miestų saugumą<text:s/></text:p>
          </table:table-cell>
        </table:table-row>
        <table:table-row table:style-name="TableRow672">
          <table:table-cell table:style-name="TableCell673">
            <text:p text:style-name="P674">26. Parengti Kriminalistinės mokslinės institucinės plėtros koncepciją ir jos įgyvendinimo priemones, pateikti pasiūlymus Komisijai ir Lietuvos Respublikos Vyriausybei<text:s/></text:p>
          </table:table-cell>
          <table:table-cell table:style-name="TableCell675">
            <text:p text:style-name="P676">Mykolo Romerio universitetas</text:p>
          </table:table-cell>
          <table:table-cell table:style-name="TableCell677">
            <text:p text:style-name="P678">2007 met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bus sudarytos sąlygos intensyviai plėtoti kriminalistikos mokslą, tobulinti specialistų rengimą, atlikti specialius tyrimus, suburti profesionalų (mokslininkų ir praktikų) kolektyvą, gebantį sujungti informacijos apie nusikalstamų veikų tyrimą srautus; bus numatyta, kiek šiai plėtrai būtina lėšų<text:s/></text:p>
          </table:table-cell>
        </table:table-row>
        <table:table-row table:style-name="TableRow687">
          <table:table-cell table:style-name="TableCell688">
            <text:p text:style-name="P689">27. Parengti ir išleisti kompleksinę mokslinę, metodinę ir didaktinę medžiagą, atitinkančią nusikalstamų veikų tyrimo poreikius: „Kriminalistika: teorija ir taktika“ (vadovėlis), „Daktiloskopiniai tyrimai“ (vadovėlis), „Kriminalistinės informacinės sistemos“, „Ekonominių nusikaltimų<text:s/><text:soft-page-break/>tyrimo metodika“, „Nusikaltimų, susietų su narkotinėmis priemonėmis, tyrimas“, „Įvykio vietos apžiūra ir tyrimas“</text:p>
          </table:table-cell>
          <table:table-cell table:style-name="TableCell690">
            <text:p text:style-name="P691">Mykolo Romerio universitetas<text:s/></text:p>
          </table:table-cell>
          <table:table-cell table:style-name="TableCell692">
            <text:p text:style-name="P693">2007–2009 metai</text:p>
          </table:table-cell>
          <table:table-cell table:style-name="TableCell694">
            <text:p text:style-name="P695"/>
          </table:table-cell>
          <table:table-cell table:style-name="TableCell696">
            <text:p text:style-name="P697">200</text:p>
            <text:p text:style-name="P698">(valstybės biudžetas)</text:p>
          </table:table-cell>
          <table:table-cell table:style-name="TableCell699">
            <text:p text:style-name="P700">60</text:p>
            <text:p text:style-name="P701">(valstybės biudžetas)</text:p>
          </table:table-cell>
          <table:table-cell table:style-name="TableCell702">
            <text:p text:style-name="P703">bus kuriama šiuolaikinė metodinė, didaktinė nusikalstamų veikų tyrimo bazė, leisianti geriau rengti specialistus ir tirti nusikalstamas veikas<text:s/></text:p>
          </table:table-cell>
        </table:table-row>
        <text:soft-page-break/>
        <table:table-row table:style-name="TableRow704">
          <table:table-cell table:style-name="TableCell705">
            <text:p text:style-name="P706">28. Parengti teisės magistro studijų programos specializaciją „Ekonominių nusikaltimų tyrimas“, skirtą aukštos kvalifikacijos specialistams rengti, pagal šią programą rengti aukštos kvalifikacijos specialistus</text:p>
          </table:table-cell>
          <table:table-cell table:style-name="TableCell707">
            <text:p text:style-name="P708">Mykolo Romerio universitetas</text:p>
          </table:table-cell>
          <table:table-cell table:style-name="TableCell709">
            <text:p text:style-name="P710">2007–2008 meta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bus rengiami aukštos kvalifikacijos specialistai, gebėsiantys efektyviau tirti ekonominius nusikaltimus<text:s/></text:p>
          </table:table-cell>
        </table:table-row>
        <table:table-row table:style-name="TableRow719">
          <table:table-cell table:style-name="TableCell720">
            <text:p text:style-name="P721">29. Išnagrinėti kriminalistinės profilaktikos teorines ir praktines problemas, parengti ir išleisti metodinį leidinį<text:s/></text:p>
          </table:table-cell>
          <table:table-cell table:style-name="TableCell722">
            <text:p text:style-name="P723">Mykolo Romerio universitetas</text:p>
          </table:table-cell>
          <table:table-cell table:style-name="TableCell724">
            <text:p text:style-name="P725">2008–2009 metai</text:p>
          </table:table-cell>
          <table:table-cell table:style-name="TableCell726">
            <text:p text:style-name="P727"/>
          </table:table-cell>
          <table:table-cell table:style-name="TableCell728">
            <text:p text:style-name="P729">20</text:p>
            <text:p text:style-name="P730">(valstybės biudžetas)</text:p>
          </table:table-cell>
          <table:table-cell table:style-name="TableCell731">
            <text:p text:style-name="P732">20</text:p>
            <text:p text:style-name="P733">(valstybės biudžetas)</text:p>
          </table:table-cell>
          <table:table-cell table:style-name="TableCell734">
            <text:p text:style-name="P735">bus parengtas metodinis leidinys, apibendrinantis kriminalistinės profilaktikos raidą ir taikymo galimybes Lietuvoje, parengti konkretūs pasiūlymai dėl kriminalistinės profilaktikos<text:s/></text:p>
          </table:table-cell>
        </table:table-row>
        <table:table-row table:style-name="TableRow736">
          <table:table-cell table:style-name="TableCell737">
            <text:p text:style-name="P738">30. Surengti 5-ąją tarptautinę mokslinę praktinę konferenciją „Kriminalistika ir teismo ekspertizė: mokslas, studijos, praktika“</text:p>
          </table:table-cell>
          <table:table-cell table:style-name="TableCell739">
            <text:p text:style-name="P740">Mykolo Romerio universitetas</text:p>
          </table:table-cell>
          <table:table-cell table:style-name="TableCell741">
            <text:p text:style-name="P742">2007 meta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konferencijos dalyviai, teisėsaugos institucijų darbuotojai bus supažindinti su naujausiomis kriminalistikos ir teismo ekspertizės tendencijomis, visi dalyviai gaus parengtą medžiagą, galės susipažinti su įvairių valstybių kriminalistikos ir teismo ekspertizės laimėjimais ir plėtros tendencijomis; manoma, kad konferencijoje dalyvaus apie 50–60 svečių iš keliolikos užsienio valstybių</text:p>
          </table:table-cell>
        </table:table-row>
        <table:table-row table:style-name="TableRow751">
          <table:table-cell table:style-name="TableCell752">
            <text:p text:style-name="P753">31. Toliau rengti specialistus kriminologus Vilniaus universiteto Teisės fakulteto studijų atšakoje „Kriminologija“</text:p>
          </table:table-cell>
          <table:table-cell table:style-name="TableCell754">
            <text:p text:style-name="P755">Vilniaus universitetas</text:p>
          </table:table-cell>
          <table:table-cell table:style-name="TableCell756">
            <text:p text:style-name="P757">2007–2009 metai</text:p>
          </table:table-cell>
          <table:table-cell table:style-name="TableCell758">
            <text:p text:style-name="P759"/>
          </table:table-cell>
          <table:table-cell table:style-name="TableCell760">
            <text:p text:style-name="P761">45</text:p>
            <text:p text:style-name="P762">(valstybės biudžetas)</text:p>
          </table:table-cell>
          <table:table-cell table:style-name="TableCell763">
            <text:p text:style-name="P764">90</text:p>
            <text:p text:style-name="P765">(valstybės biudžetas)</text:p>
          </table:table-cell>
          <table:table-cell table:style-name="TableCell766">
            <text:p text:style-name="P767">bus rengiami kvalifikuoti kriminologai, kurių reikia valstybės institucijoms teisės aktų projektams ir nusikaltimų prevencijos ir kontrolės programoms rengti</text:p>
          </table:table-cell>
        </table:table-row>
        <table:table-row table:style-name="TableRow768">
          <table:table-cell table:style-name="TableCell769">
            <text:p text:style-name="P770">32. Išanalizuoti ikiteisminio tyrimo įstaigose gaunamų skundų, pareiškimų ir pranešimų apie nusikalstamas veikas registravimo būklę, prireikus parengti ir įgyvendinti priemones registravimo sistemos veiklai ir kontrolei gerinti</text:p>
          </table:table-cell>
          <table:table-cell table:style-name="TableCell771">
            <text:p text:style-name="P772">Generalinė prokuratūra, Vidaus reikalų ministerija, Policijos departamentas<text:s/></text:p>
          </table:table-cell>
          <table:table-cell table:style-name="TableCell773">
            <text:p text:style-name="P774">2007 meta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bus tinkamai registruojami ir nagrinėjami visi skundai, pareiškimai ir pranešimai apie nusikalstamas veikas, gyventojai labiau pasitikės teisėsaugos institucijomis, sumažės latentinių nusikaltimų</text:p>
          </table:table-cell>
        </table:table-row>
        <table:table-row table:style-name="TableRow783">
          <table:table-cell table:style-name="TableCell784">
            <text:p text:style-name="P785">33. Rengti kariniuose daliniuose paskaitas, pokalbius ir seminarus nusikaltimų ir kitų teisės<text:s/><text:soft-page-break/>pažeidimų prevencijos klausimais, taip pat karių mokymo nusikaltimų ir kitų teisės pažeidimų prevencijos programas</text:p>
          </table:table-cell>
          <table:table-cell table:style-name="TableCell786">
            <text:p text:style-name="P787">Krašto apsaugos ministerija</text:p>
          </table:table-cell>
          <table:table-cell table:style-name="TableCell788">
            <text:p text:style-name="P789">2007–2009 met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gerės karių teisinis išprusimas, bus sudarytos sąlygos mažinti nusikalstamų veikų krašto<text:s/><text:soft-page-break/>apsaugos tarnyboje, tinkamai planuojamos ir vykdomos prevencinės priemonės</text:p>
          </table:table-cell>
        </table:table-row>
        <text:soft-page-break/>
        <table:table-row table:style-name="TableRow798">
          <table:table-cell table:style-name="TableCell799">
            <text:p text:style-name="P800">34. Rengti susitikimus su gyventojais, per kuriuos teikti jiems informaciją apie kriminogeninę būklę, apsaugos nuo nusikalstamų veikų būdus ir priemones, bendradarbiavimo su policija galimybes ir naudą, tam naudoti policijos prevencinį autobusą</text:p>
          </table:table-cell>
          <table:table-cell table:style-name="TableCell801">
            <text:p text:style-name="P802">Policijos departamentas, teritorinės policijos įstaigos, Teisingumo ministerija</text:p>
          </table:table-cell>
          <table:table-cell table:style-name="TableCell803">
            <text:p text:style-name="P804">2007–2009 metai</text:p>
          </table:table-cell>
          <table:table-cell table:style-name="TableCell805">
            <text:p text:style-name="P806">50</text:p>
            <text:p text:style-name="P807">(valstybės biudžetas)</text:p>
            <text:p text:style-name="P808"/>
          </table:table-cell>
          <table:table-cell table:style-name="TableCell809">
            <text:p text:style-name="P810">50</text:p>
            <text:p text:style-name="P811">(valstybės biudžetas)</text:p>
          </table:table-cell>
          <table:table-cell table:style-name="TableCell812">
            <text:p text:style-name="P813">50</text:p>
            <text:p text:style-name="P814">(valstybės biudžetas)</text:p>
          </table:table-cell>
          <table:table-cell table:style-name="TableCell815">
            <text:p text:style-name="P816">gyventojai bus tiesiogiai informuojami apie nusikalstamumą ir apsaugos nuo jo būdus, skatinamos savisaugos priemonės, užtikrintas tiesioginis policijos ir gyventojų bendravimas, visuomenė labiau pasitikės policija</text:p>
          </table:table-cell>
        </table:table-row>
        <table:table-row table:style-name="TableRow817">
          <table:table-cell table:style-name="TableCell818">
            <text:p text:style-name="P819">35. Prireikus organizuoti veiksmingesnę nusikaltimų prevenciją ir kontrolę, sudaryti kolegialias nusikaltimų prevencijos ir kontrolės institucijas (komisijas, tarybas ar kita) apskrityse ir savivaldybėse, kuriose tokių institucijų dar nėra</text:p>
          </table:table-cell>
          <table:table-cell table:style-name="TableCell820">
            <text:p text:style-name="P821">apskričių viršininkai ir savivaldybės</text:p>
          </table:table-cell>
          <table:table-cell table:style-name="TableCell822">
            <text:p text:style-name="P823">2007–2009 met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apskrityse ir savivaldybėse bus toliau steigiamos kolegialios nusikaltimų prevencijos ir kontrolės institucijos, kurių veikloje dalyvaus įvairūs socialiniai partneriai; prevencinė veikla apskrityse ir savivaldybėse taps geriau organizuota, kompleksinė ir veiksmingesnė</text:p>
          </table:table-cell>
        </table:table-row>
        <table:table-row table:style-name="TableRow832">
          <table:table-cell table:style-name="TableCell833">
            <text:p text:style-name="P834">36. Atlikti visuomenės (gyventojų, verslo sektoriaus) savisaugos sistemos Lietuvoje būklės ir visuomenės bendradarbiavimo su teisėsaugos institucijomis analizę, parengti ir pateikti Komisijai pasiūlymus dėl šios veiklos tobulinimo</text:p>
          </table:table-cell>
          <table:table-cell table:style-name="TableCell835">
            <text:p text:style-name="P836">Vidaus reikalų ministerija</text:p>
          </table:table-cell>
          <table:table-cell table:style-name="TableCell837">
            <text:p text:style-name="P838">2008–2009 metai</text:p>
          </table:table-cell>
          <table:table-cell table:style-name="TableCell839">
            <text:p text:style-name="P840"/>
          </table:table-cell>
          <table:table-cell table:style-name="TableCell841">
            <text:p text:style-name="P842">30</text:p>
            <text:p text:style-name="P843">(valstybės biudžetas)</text:p>
          </table:table-cell>
          <table:table-cell table:style-name="TableCell844">
            <text:p text:style-name="P845"/>
          </table:table-cell>
          <table:table-cell table:style-name="TableCell846">
            <text:p text:style-name="P847">visuomenė daugiau prisidės prie nusikaltimų prevencijos ir kontrolės<text:s/></text:p>
          </table:table-cell>
        </table:table-row>
        <table:table-row table:style-name="TableRow848">
          <table:table-cell table:style-name="TableCell849">
            <text:p text:style-name="P850">37. Organizuoti mokslinių tyrimų rezultatų, metodinės medžiagos, geros praktikos, kitokios vertingos nusikaltimų prevencijos požiūriu informacijos sklaidą, medžiagos parengimą ir leidybą</text:p>
          </table:table-cell>
          <table:table-cell table:style-name="TableCell851">
            <text:p text:style-name="P852">Vidaus reikalų ministerija</text:p>
          </table:table-cell>
          <table:table-cell table:style-name="TableCell853">
            <text:p text:style-name="P854">2008–2009 metai</text:p>
          </table:table-cell>
          <table:table-cell table:style-name="TableCell855">
            <text:p text:style-name="P856"/>
          </table:table-cell>
          <table:table-cell table:style-name="TableCell857">
            <text:p text:style-name="P858">15</text:p>
            <text:p text:style-name="P859">(valstybės biudžetas)</text:p>
          </table:table-cell>
          <table:table-cell table:style-name="TableCell860">
            <text:p text:style-name="P861">15</text:p>
            <text:p text:style-name="P862">(valstybės biudžetas)</text:p>
          </table:table-cell>
          <table:table-cell table:style-name="TableCell863">
            <text:p text:style-name="P864">bus sudarytos sąlygos gerinti nusikaltimų prevencijos subjektų informuotumą, išleista ir pateikta nusikaltimų prevencijos subjektams nusikaltimų prevencijos požiūriu svarbi mokslinė, metodinė, kitokia medžiaga<text:s/></text:p>
          </table:table-cell>
        </table:table-row>
        <table:table-row table:style-name="TableRow865">
          <table:table-cell table:style-name="TableCell866">
            <text:p text:style-name="P867"><text:span text:style-name="T868">VII. SMURTINIŲ NUSIKALTIMŲ PREVENCIJA IR KONTROLĖ</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8. Skleisti per visuomenės informavimo priemones informaciją apie apsisaugojimo nuo nusikalstamų veikų būdus ir priemones, ypač skirtas kovai su smurtu, taip pat šeimoje<text:s/></text:p>
          </table:table-cell>
          <table:table-cell table:style-name="TableCell884">
            <text:p text:style-name="P885">Policijos departamentas, Sveikatos apsaugos ministerija, Socialinės apsaugos ir darbo ministerija, viešoji įstaiga Nusikalstamumo prevencijos<text:s/><text:soft-page-break/>Lietuvoje centras, Vidaus reikalų ministerija</text:p>
          </table:table-cell>
          <table:table-cell table:style-name="TableCell886">
            <text:p text:style-name="P887">2007–2009 metai</text:p>
          </table:table-cell>
          <table:table-cell table:style-name="TableCell888">
            <text:p text:style-name="P889">90</text:p>
            <text:p text:style-name="P890">(valstybės biudžetas)</text:p>
          </table:table-cell>
          <table:table-cell table:style-name="TableCell891">
            <text:p text:style-name="P892">90</text:p>
            <text:p text:style-name="P893">(valstybės biudžetas)</text:p>
          </table:table-cell>
          <table:table-cell table:style-name="TableCell894">
            <text:p text:style-name="P895">90</text:p>
            <text:p text:style-name="P896">(valstybės biudžetas)</text:p>
          </table:table-cell>
          <table:table-cell table:style-name="TableCell897">
            <text:p text:style-name="P898">visuomenei bus sistemingai teikiama profesionali informacija apie tai, ko reikėtų vengti, kad nebūtų tampama nusikaltimo auka, kokių veiksmų imtis siekiant nutraukti nusikalstamą veiką ar užkirsti jai kelią, sustiprės pilietinė savisauga</text:p>
          </table:table-cell>
        </table:table-row>
        <text:soft-page-break/>
        <table:table-row table:style-name="TableRow899">
          <table:table-cell table:style-name="TableCell900">
            <text:p text:style-name="P901">39. Organizuoti priemones, skirtas apsaugoti nuo smurto rizikos grupei priklausančius asmenis (atlikti reiškinio paplitimo ir smurto šeimoje aukų padėties analizę, parengti socialiniams partneriams rekomendacijas, kaip nustatyti smurtautojus, problemines šeimas, asmenis, kuriems reikia pagalbos, kad nesusidurtų su smurtu, kokių veiksmų imtis siekiant valdyti situaciją)</text:p>
          </table:table-cell>
          <table:table-cell table:style-name="TableCell902">
            <text:p text:style-name="P903">Policijos departamentas, Sveikatos apsaugos ministerija, Socialinės apsaugos ir darbo ministerija, viešoji įstaiga Nusikalstamumo prevencijos Lietuvoje centras, Vidaus reikalų ministerija, Švietimo ir mokslo ministerija</text:p>
          </table:table-cell>
          <table:table-cell table:style-name="TableCell904">
            <text:p text:style-name="P905">2007–2009 met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bus sudarytos sąlygos nustatyti asmenis, kuriems reikia pagalbos, kad nesusidurtų su smurtu, nedarnias šeimas, asocialius asmenis, tarp kurių dažnai kyla konfliktai, numatyta, kaip kontroliuoti situaciją ir tinkamai reaguoti į smurto grėsmę ar jo proveržį</text:p>
          </table:table-cell>
        </table:table-row>
        <table:table-row table:style-name="TableRow914">
          <table:table-cell table:style-name="TableCell915">
            <text:p text:style-name="P916">40. Plėtoti teismo medicinos sistemą Lietuvoje:</text:p>
          </table:table-cell>
          <table:table-cell table:style-name="TableCell917" table:number-rows-spanned="2">
            <text:p text:style-name="P918">Mykolo Romerio universiteto Teismo medicinos institutas, Sveikatos apsaugos ministerija</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rows-spanned="2">
            <text:p text:style-name="P928">bus plėtojama teismo medicinos sistema Lietuvoje, rengiami specialistai – teismo medikai, tinkamiau organizuojami ikiteisminiai tyrimai<text:s/></text:p>
          </table:table-cell>
        </table:table-row>
        <table:table-row table:style-name="TableRow929">
          <table:table-cell table:style-name="TableCell930">
            <text:p text:style-name="P931">40.1. parengti Teismo medicinos sistemos plėtros Lietuvoje koncepciją ir jos įgyvendinimo priemones;</text:p>
          </table:table-cell>
          <table:covered-table-cell>
            <text:p text:style-name="P932"/>
          </table:covered-table-cell>
          <table:table-cell table:style-name="TableCell933">
            <text:p text:style-name="P934">2007 metai</text:p>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40.2. įgyvendinti numatytas priemones</text:p>
          </table:table-cell>
          <table:table-cell table:style-name="TableCell945">
            <text:p text:style-name="P946"/>
          </table:table-cell>
          <table:table-cell table:style-name="TableCell947">
            <text:p text:style-name="P948">2008–2009 met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VIII. TURTINIŲ NUSIKALTIMŲ PREVENCIJA IR KONTROLĖ</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 Atlikti situacinės nusikaltimų prevencijos taikymo praktikos ir plėtros Lietuvoje galimybių analizę, parengti ir pateikti Komisijai atitinkamus pasiūlymus</text:p>
          </table:table-cell>
          <table:table-cell table:style-name="TableCell976">
            <text:p text:style-name="P977">Vidaus reikalų ministerija, Aplinkos ministerija, Ūkio ministerija, viešoji įstaiga Nusikalstamumo prevencijos Lietuvoje centras, mokslo institucijos</text:p>
          </table:table-cell>
          <table:table-cell table:style-name="TableCell978">
            <text:p text:style-name="P979">2008 metai</text:p>
          </table:table-cell>
          <table:table-cell table:style-name="TableCell980">
            <text:p text:style-name="P981"/>
          </table:table-cell>
          <table:table-cell table:style-name="TableCell982">
            <text:p text:style-name="P983">40</text:p>
            <text:p text:style-name="P984">(valstybės biudžetas)</text:p>
          </table:table-cell>
          <table:table-cell table:style-name="TableCell985">
            <text:p text:style-name="P986"/>
          </table:table-cell>
          <table:table-cell table:style-name="TableCell987">
            <text:p text:style-name="P988">mažės galimybių nusikalsti teritorijų, pastatų planavimo, architektūros dizaino, prekių dizaino ar kitomis priemonėmis, bus plėtojamos nusikaltimų prevencijos iniciatyvos gerinti gyvenamąją aplinką, prekių ir paslaugų kokybę, didinti atsparumą nusikalstamam poveikiui, stiprinti turtinių, smurtinių ir kitų nusikaltimų prevenciją</text:p>
          </table:table-cell>
        </table:table-row>
        <table:table-row table:style-name="TableRow989">
          <table:table-cell table:style-name="TableCell990">
            <text:p text:style-name="P991">42. Numatyti rengiamuose statinių projektavimą reglamentuojančiuose teisės aktuose techninių priemonių įgyvendinimą siekiant apsaugoti asmenų nuosavybę nuo grobimo ir vandalizmo</text:p>
          </table:table-cell>
          <table:table-cell table:style-name="TableCell992">
            <text:p text:style-name="P993">Aplinkos ministerija</text:p>
          </table:table-cell>
          <table:table-cell table:style-name="TableCell994">
            <text:p text:style-name="P995">2007 met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statinių projektavimą reglamentuojančiuose teisės aktuose nustatyti reikalavimai leis geriau apsaugoti asmenų nuosavybę nuo grobimo ir vandalizmo</text:p>
          </table:table-cell>
        </table:table-row>
        <table:table-row table:style-name="TableRow1004">
          <table:table-cell table:style-name="TableCell1005">
            <text:p text:style-name="Normal"><text:span text:style-name="T1006">IX. NUSIKALTIMŲ, DAROMŲ VIEŠOSIOSE VIETOSE, PREVENCIJA IR KONTROLĖ</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43. Rengti bendras nusikalstamų veikų, daromų viešosiose vietose, prevencijos programas</text:p>
          </table:table-cell>
          <table:table-cell table:style-name="TableCell1022">
            <text:p text:style-name="P1023">teritorinės policijos įstaigos, savivaldybės</text:p>
          </table:table-cell>
          <table:table-cell table:style-name="TableCell1024">
            <text:p text:style-name="P1025">2007–2009 metai</text:p>
          </table:table-cell>
          <table:table-cell table:style-name="TableCell1026">
            <text:p text:style-name="P1027">1000</text:p>
            <text:p text:style-name="P1028">(valstybės biudžetas)</text:p>
          </table:table-cell>
          <table:table-cell table:style-name="TableCell1029">
            <text:p text:style-name="P1030">1000</text:p>
            <text:p text:style-name="P1031">(valstybės biudžetas)</text:p>
          </table:table-cell>
          <table:table-cell table:style-name="TableCell1032">
            <text:p text:style-name="P1033">1000</text:p>
            <text:p text:style-name="P1034">(valstybės biudžetas)</text:p>
          </table:table-cell>
          <table:table-cell table:style-name="TableCell1035">
            <text:p text:style-name="P1036">viešosiose vietose bus padaroma mažiau nusikaltimų ir kitų teisės pažeidimų, gerės bendradarbiavimas tarp teisėsaugos, savivaldybių ir kitų institucijų</text:p>
          </table:table-cell>
        </table:table-row>
        <table:table-row table:style-name="TableRow1037">
          <table:table-cell table:style-name="TableCell1038">
            <text:p text:style-name="P1039">44. Išanalizuoti neblaivių asmenų išblaivinimo problemas ir numatyti jų sprendimo būdus, būtinų socialinių paslaugų bei lėšų poreikį</text:p>
          </table:table-cell>
          <table:table-cell table:style-name="TableCell1040">
            <text:p text:style-name="P1041">Vidaus reikalų ministerija, Sveikatos apsaugos ministerija, Socialinės apsaugos ir darbo ministerija, Policijos departamentas<text:s/></text:p>
          </table:table-cell>
          <table:table-cell table:style-name="TableCell1042">
            <text:p text:style-name="P1043">2008 met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bus teikiamos būtinos išblaivinimo paslaugos, užtikrinta pagalba asmenims, kad jie išvengtų itin neigiamų padarinių sveikatai, netaptų nusikaltimo aukomis, ir taip šalinamos nusikalstamumo priežastys; policijos žmogiškieji ištekliai bus naudojami tiesioginiams policijos uždaviniams ir funkcijoms vykdyti</text:p>
          </table:table-cell>
        </table:table-row>
        <table:table-row table:style-name="TableRow1052">
          <table:table-cell table:style-name="TableCell1053">
            <text:p text:style-name="P1054">45. Modernizuoti policijos pajėgų operatyvų valdymą, aprūpinti policijos padalinius reikiama technine ir programine įranga</text:p>
          </table:table-cell>
          <table:table-cell table:style-name="TableCell1055">
            <text:p text:style-name="P1056">Policijos departamentas<text:s/></text:p>
          </table:table-cell>
          <table:table-cell table:style-name="TableCell1057">
            <text:p text:style-name="P1058">2008–2009 metai</text:p>
          </table:table-cell>
          <table:table-cell table:style-name="TableCell1059">
            <text:p text:style-name="P1060"/>
          </table:table-cell>
          <table:table-cell table:style-name="TableCell1061">
            <text:p text:style-name="P1062">1750</text:p>
            <text:p text:style-name="P1063">(turtui įsigyti, valstybės biudžetas)</text:p>
          </table:table-cell>
          <table:table-cell table:style-name="TableCell1064">
            <text:p text:style-name="P1065">1750</text:p>
            <text:p text:style-name="P1066">(turtui įsigyti, valstybės biudžetas)</text:p>
          </table:table-cell>
          <table:table-cell table:style-name="TableCell1067">
            <text:p text:style-name="P1068">bus sudarytos materialinės ir techninės sąlygos policijai greičiau reaguoti į teisės pažeidimus; pagerės policijos veikla, ypač nusikalstamų veikų viešosiose vietose užkardymas; gyventojams bus teikiamos geresnės kokybės paslaugos, jie labiau pasitikės policija</text:p>
          </table:table-cell>
        </table:table-row>
        <table:table-row table:style-name="TableRow1069">
          <table:table-cell table:style-name="TableCell1070">
            <text:p text:style-name="Normal"><text:span text:style-name="T1071">X. ORGANIZUOTO NUSIKALSTAMUMO PREVENCIJA IR KONTROLĖ</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6. Atlikti mokslinį tyrimą „Organizuoto nusikalstamumo prevencijos ir kontrolės patirtis skirtinguose Lietuvos regionuose“, pateikti išvadas ir pasiūlymus Komisijai</text:p>
          </table:table-cell>
          <table:table-cell table:style-name="TableCell1087">
            <text:p text:style-name="P1088">Teisingumo ministerija, Teisės institutas</text:p>
          </table:table-cell>
          <table:table-cell table:style-name="TableCell1089">
            <text:p text:style-name="P1090">2008 metai</text:p>
          </table:table-cell>
          <table:table-cell table:style-name="TableCell1091">
            <text:p text:style-name="P1092"/>
          </table:table-cell>
          <table:table-cell table:style-name="TableCell1093">
            <text:p text:style-name="P1094">50</text:p>
            <text:p text:style-name="P1095">(valstybės biudžetas)</text:p>
          </table:table-cell>
          <table:table-cell table:style-name="TableCell1096">
            <text:p text:style-name="P1097"/>
          </table:table-cell>
          <table:table-cell table:style-name="TableCell1098">
            <text:p text:style-name="P1099">bus išanalizuoti organizuoto nusikalstamumo prevencijos ir kontrolės ypatumai skirtinguose Lietuvos teritorijos administraciniuose vienetuose, problemos ir geriausia patirtis, pateiktos rekomendacijos, kaip didinti organizuoto nusikalstamumo prevencijos ir kontrolės veiksmingumą Lietuvoje, sukurtos mokslinės metodinės sąlygos atlikti nuoseklią organizuoto nusikalstamumo kontrolę ir prevenciją</text:p>
          </table:table-cell>
        </table:table-row>
        <table:table-row table:style-name="TableRow1100">
          <table:table-cell table:style-name="TableCell1101">
            <text:p text:style-name="P1102">47. Plėtoti tarptautinį operatyvinį bendradarbiavimą siekiant užkardyti ir atskleisti organizuotas nusikalstamas veikas, susijusias su<text:s/><text:soft-page-break/>valstybės sienos pažeidimais: atlikti bendrus operatyvinius tyrimus su užsienio valstybių teisėsaugos institucijomis, keistis turima operatyvine, analitine informacija, rengti susitikimus</text:p>
          </table:table-cell>
          <table:table-cell table:style-name="TableCell1103">
            <text:p text:style-name="P1104">Valstybės sienos apsaugos tarnyba prie Vidaus reikalų ministerijos (toliau vadinama<text:s/><text:soft-page-break/>– Valstybės sienos apsaugos tarnyba)</text:p>
          </table:table-cell>
          <table:table-cell table:style-name="TableCell1105">
            <text:p text:style-name="P1106">2008–2009 metai</text:p>
          </table:table-cell>
          <table:table-cell table:style-name="TableCell1107">
            <text:p text:style-name="P1108"/>
          </table:table-cell>
          <table:table-cell table:style-name="TableCell1109">
            <text:p text:style-name="P1110">100</text:p>
            <text:p text:style-name="P1111">(valstybės biudžetas)</text:p>
          </table:table-cell>
          <table:table-cell table:style-name="TableCell1112">
            <text:p text:style-name="P1113">100</text:p>
            <text:p text:style-name="P1114">(valstybės biudžetas)</text:p>
          </table:table-cell>
          <table:table-cell table:style-name="TableCell1115">
            <text:p text:style-name="P1116">sustiprės tarptautinis bendradarbiavimas, suaktyvės kova su organizuotu nusikalstamumu, bus užkardomos ir<text:s/><text:soft-page-break/>atskleidžiamos nusikalstamos veikos, vykdomos kelių valstybių teritorijose</text:p>
          </table:table-cell>
        </table:table-row>
        <text:soft-page-break/>
        <table:table-row table:style-name="TableRow1117">
          <table:table-cell table:style-name="TableCell1118">
            <text:p text:style-name="P1119">48. Užtikrinti Europolo diegiamos organizuoto nusikalstamumo grėsmių įvertinimo metodikos taikymą atliekant organizuoto nusikalstamumo Lietuvoje analizę</text:p>
          </table:table-cell>
          <table:table-cell table:style-name="TableCell1120">
            <text:p text:style-name="P1121">Policijos departamentas<text:s/></text:p>
          </table:table-cell>
          <table:table-cell table:style-name="TableCell1122">
            <text:p text:style-name="P1123">2007 metai</text:p>
          </table:table-cell>
          <table:table-cell table:style-name="TableCell1124">
            <text:p text:style-name="P1125">200</text:p>
            <text:p text:style-name="P1126">(valstybės biudžetas)</text:p>
          </table:table-cell>
          <table:table-cell table:style-name="TableCell1127">
            <text:p text:style-name="P1128"/>
          </table:table-cell>
          <table:table-cell table:style-name="TableCell1129">
            <text:p text:style-name="P1130"/>
          </table:table-cell>
          <table:table-cell table:style-name="TableCell1131">
            <text:p text:style-name="P1132">bus tinkamiau vertinamos organizuoto nusikalstamumo grėsmės<text:s/></text:p>
          </table:table-cell>
        </table:table-row>
        <table:table-row table:style-name="TableRow1133">
          <table:table-cell table:style-name="TableCell1134">
            <text:p text:style-name="P1135">49. Sustiprinti operatyvinę veiklą: išplėsti agentūrinę veiklą, įsigyti techninių priemonių, naudojamų operatyvinei veiklai, ikiteisminiam tyrimui, taip pat kovojant su terorizmu, įsigyti transporto priemonių, kelti operatyvinių darbuotojų kvalifikaciją</text:p>
          </table:table-cell>
          <table:table-cell table:style-name="TableCell1136">
            <text:p text:style-name="P1137">Policijos departamentas<text:s/></text:p>
          </table:table-cell>
          <table:table-cell table:style-name="TableCell1138">
            <text:p text:style-name="P1139">2007–2009 metai</text:p>
          </table:table-cell>
          <table:table-cell table:style-name="TableCell1140">
            <text:p text:style-name="P1141">200</text:p>
            <text:p text:style-name="P1142">(valstybės biudžetas)</text:p>
          </table:table-cell>
          <table:table-cell table:style-name="TableCell1143">
            <text:p text:style-name="P1144">200</text:p>
            <text:p text:style-name="P1145">(valstybės biudžetas)</text:p>
            <text:p text:style-name="P1146">3600</text:p>
            <text:p text:style-name="P1147">(turtui įsigyti, valstybės biudžetas)</text:p>
          </table:table-cell>
          <table:table-cell table:style-name="TableCell1148">
            <text:p text:style-name="P1149">200</text:p>
            <text:p text:style-name="P1150">(valstybės biudžetas)</text:p>
            <text:p text:style-name="P1151">3600<text:s/></text:p>
            <text:p text:style-name="P1152">(turtui įsigyti, valstybės biudžetas)</text:p>
          </table:table-cell>
          <table:table-cell table:style-name="TableCell1153">
            <text:p text:style-name="P1154">sustiprės kompetentingų institucijų gebėjimai atlikti nusikaltimų prevenciją ir kontrolę, vykdyti numatytus kovos su organizuotu nusikalstamumu ir terorizmu, nelegalia migracija uždavinius</text:p>
          </table:table-cell>
        </table:table-row>
        <table:table-row table:style-name="TableRow1155">
          <table:table-cell table:style-name="TableCell1156">
            <text:p text:style-name="P1157">50. Dalyvauti įgyvendinant Baltijos jūros regiono valstybių kovos su organizuotu nusikalstamumu projekto Operatyvinio komiteto kovos su neteisėta prekių apyvarta ekspertų grupės projektą „Crossfire“, skirtą kovai su šaunamųjų ginklų neteisėtu gabenimu per valstybių sienas; keistis informacija su atsakingomis institucijomis (Policijos departamentu ir Muitinės departamentu prie Finansų ministerijos)</text:p>
          </table:table-cell>
          <table:table-cell table:style-name="TableCell1158">
            <text:p text:style-name="P1159">Valstybės sienos apsaugos tarnyba, Policijos departamentas, Muitinės departamentas prie Finansų ministerijos</text:p>
          </table:table-cell>
          <table:table-cell table:style-name="TableCell1160">
            <text:p text:style-name="P1161">2007 met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bus keičiamasi informacija tarp kompetentingų institucijų, sustiprės neteisėtos ginklų apyvartos prevencija</text:p>
          </table:table-cell>
        </table:table-row>
        <table:table-row table:style-name="TableRow1170">
          <table:table-cell table:style-name="TableCell1171">
            <text:p text:style-name="P1172"><text:span text:style-name="T1173">XI. NELEGALIOS MIGRACIJOS PREVENCIJA IR KONTROLĖ</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1. Stiprinti analitinę veiklą siekiant užkardyti ir atskleisti nusikalstamas veikas, susijusias su nelegalia migracija: tobulinti pareigūnų analitinius programavimo įgūdžius, modernizuoti programinę įrangą, organizuoti pareigūnų mokymus informacijos analizės klausimais</text:p>
          </table:table-cell>
          <table:table-cell table:style-name="TableCell1189">
            <text:p text:style-name="P1190">Valstybės sienos apsaugos tarnyba<text:s/></text:p>
          </table:table-cell>
          <table:table-cell table:style-name="TableCell1191">
            <text:p text:style-name="P1192">2007–2009 metai</text:p>
          </table:table-cell>
          <table:table-cell table:style-name="TableCell1193">
            <text:p text:style-name="P1194">10<text:s/></text:p>
            <text:p text:style-name="P1195">(valstybės biudžetas)</text:p>
          </table:table-cell>
          <table:table-cell table:style-name="TableCell1196">
            <text:p text:style-name="P1197">30</text:p>
            <text:p text:style-name="P1198">(valstybės biudžetas)</text:p>
            <text:p text:style-name="P1199">170<text:s/></text:p>
            <text:p text:style-name="P1200">(turtui įsigyti, valstybės biudžetas)</text:p>
          </table:table-cell>
          <table:table-cell table:style-name="TableCell1201">
            <text:p text:style-name="P1202">20</text:p>
            <text:p text:style-name="P1203">(valstybės biudžetas)</text:p>
            <text:p text:style-name="P1204">80<text:s/></text:p>
            <text:p text:style-name="P1205">(turtui įsigyti, valstybės biudžetas)</text:p>
          </table:table-cell>
          <table:table-cell table:style-name="TableCell1206">
            <text:p text:style-name="P1207">bus parengti specialistai, galintys tobulinti esamas ir kurti naujas informacines sistemas, skirtas nusikalstamoms veikoms tirti, sudarytos sąlygos geriau atlikti nelegalios migracijos prevenciją ir kontrolę</text:p>
          </table:table-cell>
        </table:table-row>
        <text:soft-page-break/>
        <table:table-row table:style-name="TableRow1208">
          <table:table-cell table:style-name="TableCell1209">
            <text:p text:style-name="P1210">52. Stiprinti operatyvinę veiklą siekiant užkardyti ir atskleisti nusikalstamas veikas, susijusias su nelegalia migracija: įsigyti kompiuterinės technikos, transporto priemonių, techninių priemonių, naudojamų operatyvinei veiklai bei ikiteisminiam tyrimui, išplėsti agentūrinę veiklą, organizuoti pareigūnų mokymus nelegalios migracijos klausimais</text:p>
          </table:table-cell>
          <table:table-cell table:style-name="TableCell1211">
            <text:p text:style-name="P1212">Valstybės sienos apsaugos tarnyba<text:s/></text:p>
          </table:table-cell>
          <table:table-cell table:style-name="TableCell1213">
            <text:p text:style-name="P1214">2007–2009 metai</text:p>
          </table:table-cell>
          <table:table-cell table:style-name="TableCell1215">
            <text:p text:style-name="P1216">1500</text:p>
            <text:p text:style-name="P1217">(turtui įsigyti, Privatizavimo fondas)</text:p>
            <text:p text:style-name="P1218"/>
          </table:table-cell>
          <table:table-cell table:style-name="TableCell1219">
            <text:p text:style-name="P1220">10</text:p>
            <text:p text:style-name="P1221">(valstybės biudžetas)</text:p>
            <text:p text:style-name="P1222">400</text:p>
            <text:p text:style-name="P1223">(turtui įsigyti, valstybės biudžetas)</text:p>
          </table:table-cell>
          <table:table-cell table:style-name="TableCell1224">
            <text:p text:style-name="P1225">100</text:p>
            <text:p text:style-name="P1226">(valstybės biudžetas)</text:p>
            <text:p text:style-name="P1227">900<text:s/></text:p>
            <text:p text:style-name="P1228">(turtui įsigyti, valstybės biudžetas)</text:p>
          </table:table-cell>
          <table:table-cell table:style-name="TableCell1229">
            <text:p text:style-name="P1230">sustiprės pareigūnų gebėjimai atlikti nelegalios migracijos prevenciją ir kontrolę, bus sudarytos sąlygos užtikrinti tinkamą būsimųjų Europos Sąjungos išorės sienų kontrolę</text:p>
          </table:table-cell>
        </table:table-row>
        <table:table-row table:style-name="TableRow1231">
          <table:table-cell table:style-name="TableCell1232">
            <text:p text:style-name="P1233">53. Stiprinti Policijos departamento organizacinę ir analitinę migracijos procesų kontrolės veiklą<text:s/></text:p>
          </table:table-cell>
          <table:table-cell table:style-name="TableCell1234">
            <text:p text:style-name="P1235">Policijos departamentas<text:s/></text:p>
          </table:table-cell>
          <table:table-cell table:style-name="TableCell1236">
            <text:p text:style-name="P1237">2007 metai</text:p>
          </table:table-cell>
          <table:table-cell table:style-name="TableCell1238">
            <text:p text:style-name="P1239">100</text:p>
            <text:p text:style-name="P1240">(valstybės biudžetas)</text:p>
          </table:table-cell>
          <table:table-cell table:style-name="TableCell1241">
            <text:p text:style-name="P1242"/>
          </table:table-cell>
          <table:table-cell table:style-name="TableCell1243">
            <text:p text:style-name="P1244"/>
          </table:table-cell>
          <table:table-cell table:style-name="TableCell1245">
            <text:p text:style-name="P1246">policija efektyviau atliks legalios ir nelegalios migracijos kontrolę bei prevenciją; bus atliekamas analitinis ir organizacinis darbas</text:p>
          </table:table-cell>
        </table:table-row>
        <table:table-row table:style-name="TableRow1247">
          <table:table-cell table:style-name="TableCell1248">
            <text:p text:style-name="Normal"><text:span text:style-name="T1249">XII. EKONOMINIŲ IR FINANSINIŲ NUSIKALTIMŲ PREVENCIJA IR KONTROLĖ</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4. Įgyvendinti organizacines bei technines priemones, užtikrinančias geresnį nusikalstamų veikų, susijusių su netikrais pinigais bei netikromis mokėjimo priemonėmis, atskleidimą ir tyrimą (padaryti struktūrinius-funkcinius pakeitimus, įsigyti reikiamos įrangos)</text:p>
          </table:table-cell>
          <table:table-cell table:style-name="TableCell1265">
            <text:p text:style-name="P1266">Policijos departamentas<text:s/></text:p>
          </table:table-cell>
          <table:table-cell table:style-name="TableCell1267">
            <text:p text:style-name="P1268">2007 metai</text:p>
          </table:table-cell>
          <table:table-cell table:style-name="TableCell1269">
            <text:p text:style-name="P1270">135 (valstybės biudžetas)</text:p>
            <text:p text:style-name="P1271">243<text:s/></text:p>
            <text:p text:style-name="P1272">(turtui įsigyti, ES lėšos)</text:p>
            <text:p text:style-name="P1273">518</text:p>
            <text:p text:style-name="P1274">(turtui įsigyti, valstybės biudžetas)</text:p>
          </table:table-cell>
          <table:table-cell table:style-name="TableCell1275">
            <text:p text:style-name="P1276"/>
          </table:table-cell>
          <table:table-cell table:style-name="TableCell1277">
            <text:p text:style-name="P1278"/>
          </table:table-cell>
          <table:table-cell table:style-name="TableCell1279">
            <text:p text:style-name="P1280">sustiprės kompetentingų policijos padalinių gebėjimai atlikti nusikalstamų veikų, susijusių su netikrais pinigais ir mokėjimo priemonėmis, prevenciją ir kontrolę, užtikrinti efektyvų tarptautinį bendradarbiavimą</text:p>
          </table:table-cell>
        </table:table-row>
        <table:table-row table:style-name="TableRow1281">
          <table:table-cell table:style-name="TableCell1282">
            <text:p text:style-name="P1283">55. Įgyvendinti organizacines bei technines priemones, užtikrinančias geresnį nusikalstamų veikų, susijusių su intelektinės ir pramoninės teisės pažeidimais, atskleidimą ir tyrimą (įsigyti kompiuterinės technikos, techninių priemonių, naudojamų operatyvinei veiklai, atnaujinti programinę įrangą, išplėsti agentūrinę veiklą)</text:p>
          </table:table-cell>
          <table:table-cell table:style-name="TableCell1284">
            <text:p text:style-name="P1285">Policijos departamentas<text:s/></text:p>
          </table:table-cell>
          <table:table-cell table:style-name="TableCell1286">
            <text:p text:style-name="P1287">2007 metai</text:p>
          </table:table-cell>
          <table:table-cell table:style-name="TableCell1288">
            <text:p text:style-name="P1289">210</text:p>
            <text:p text:style-name="P1290">(valstybės biudžetas)</text:p>
            <text:p text:style-name="P1291">3246<text:s/></text:p>
            <text:p text:style-name="P1292">(turtui įsigyti, ES lėšos)</text:p>
            <text:p text:style-name="P1293">1623<text:s/></text:p>
            <text:p text:style-name="P1294">(turtui įsigyti, valstybės biudžetas)</text:p>
          </table:table-cell>
          <table:table-cell table:style-name="TableCell1295">
            <text:p text:style-name="P1296"/>
          </table:table-cell>
          <table:table-cell table:style-name="TableCell1297">
            <text:p text:style-name="P1298"/>
          </table:table-cell>
          <table:table-cell table:style-name="TableCell1299">
            <text:p text:style-name="P1300">sustiprės kompetentingų institucijų gebėjimai atlikti ekonominių ir finansinių nusikaltimų prevenciją ir kontrolę, bus įgyvendinta intelektinės nuosavybės vidaus rinkoje politika<text:s/></text:p>
          </table:table-cell>
        </table:table-row>
        <table:table-row table:style-name="TableRow1301">
          <table:table-cell table:style-name="TableCell1302">
            <text:p text:style-name="P1303">56. Įgyvendinti organizacines ir technines priemones, užtikrinančias<text:s/><text:soft-page-break/>efektyvesnį nusikalstamų veikų, susijusių su ES finansinės paramos lėšų neteisėtu gavimu ir naudojimu, atskleidimą ir tyrimą (įsigyti operatyvinės technikos, kompiuterinės ir organizacinės technikos, programinės įrangos, transporto priemonių)<text:s/></text:p>
          </table:table-cell>
          <table:table-cell table:style-name="TableCell1304">
            <text:p text:style-name="P1305">Finansinių nusikaltimų tyrimo tarnyba<text:s/><text:soft-page-break/>prie Vidaus reikalų ministerijos (toliau vadinama – Finansinių nusikaltimų tyrimo tarnyba)</text:p>
          </table:table-cell>
          <table:table-cell table:style-name="TableCell1306">
            <text:p text:style-name="P1307">2007–2009 metai</text:p>
          </table:table-cell>
          <table:table-cell table:style-name="TableCell1308">
            <text:p text:style-name="P1309">1400</text:p>
            <text:p text:style-name="P1310">(turtui</text:p>
            <text:p text:style-name="P1311">įsigyti,<text:s/><text:soft-page-break/>valstybės biudžetas)</text:p>
          </table:table-cell>
          <table:table-cell table:style-name="TableCell1312">
            <text:p text:style-name="P1313">1100</text:p>
            <text:p text:style-name="P1314">(turtui įsigyti,<text:s/><text:soft-page-break/>valstybės biudžetas)</text:p>
          </table:table-cell>
          <table:table-cell table:style-name="TableCell1315">
            <text:p text:style-name="P1316">183</text:p>
            <text:p text:style-name="P1317">(turtui įsigyti,<text:s/><text:soft-page-break/>valstybės biudžetas)</text:p>
          </table:table-cell>
          <table:table-cell table:style-name="TableCell1318">
            <text:p text:style-name="P1319">bus sustiprinti institucijos administraciniai gebėjimai, materialinė techninė bazė,<text:s/><text:soft-page-break/>sudarytos didesnės galimybės efektyviau užtikrinti ES finansinių interesų apsaugą ir kovoti su ES paramos lėšų neteisėtu gavimu ir naudojimu<text:s/></text:p>
          </table:table-cell>
        </table:table-row>
        <text:soft-page-break/>
        <table:table-row table:style-name="TableRow1320">
          <table:table-cell table:style-name="TableCell1321">
            <text:p text:style-name="P1322">57. Sustiprinti visuomenės sveikatos priežiūros įstaigų gebėjimus atskleisti licencijuojamos veiklos sąlygų pažeidimus (suteikti priežiūrą ir kontrolę atliekančioms institucijoms, tikrinančioms licencijuojamos veiklos sąlygų laikymąsi, teisę pirkti licencijuotų įstaigų paslaugas)</text:p>
          </table:table-cell>
          <table:table-cell table:style-name="TableCell1323">
            <text:p text:style-name="P1324">Valstybinė visuomenės sveikatos priežiūros tarnyba prie Sveikatos apsaugos ministerijos</text:p>
          </table:table-cell>
          <table:table-cell table:style-name="TableCell1325">
            <text:p text:style-name="P1326">2008 metų II ketvirtis</text:p>
          </table:table-cell>
          <table:table-cell table:style-name="TableCell1327">
            <text:p text:style-name="P1328"/>
          </table:table-cell>
          <table:table-cell table:style-name="TableCell1329">
            <text:p text:style-name="P1330">4,8</text:p>
            <text:p text:style-name="P1331">(valstybės biudžetas)</text:p>
          </table:table-cell>
          <table:table-cell table:style-name="TableCell1332">
            <text:p text:style-name="P1333"/>
          </table:table-cell>
          <table:table-cell table:style-name="TableCell1334">
            <text:p text:style-name="P1335">sumažės licencijuojamos veiklos sąlygų pažeidimų (t. y. galimybių gauti atlygį už nesuteiktas visuomenės sveikatos priežiūros paslaugas, kai paslaugos gavėjas nesuinteresuotas šia paslauga, o pageidauja gauti tik formalų dokumentą, pvz., sveikatos žinių pažymėjimą)</text:p>
          </table:table-cell>
        </table:table-row>
        <table:table-row table:style-name="TableRow1336">
          <table:table-cell table:style-name="TableCell1337">
            <text:p text:style-name="P1338">58. Rengti Finansinių nusikaltimų tyrimo tarnybos pareigūnų mokymą pinigų plovimo prevencijos klausimais (organizuoti pareigūnų stažuotes-mokomuosius vizitus užsienio valstybių teisėsaugos institucijose, dalyvavimą tarptautiniuose seminaruose ir konferencijose, rengti seminarus Lietuvoje)</text:p>
          </table:table-cell>
          <table:table-cell table:style-name="TableCell1339">
            <text:p text:style-name="P1340">Finansinių nusikaltimų tyrimo tarnyba<text:s/></text:p>
          </table:table-cell>
          <table:table-cell table:style-name="TableCell1341">
            <text:p text:style-name="P1342">2007–2009 metai</text:p>
          </table:table-cell>
          <table:table-cell table:style-name="TableCell1343">
            <text:p text:style-name="P1344">50</text:p>
            <text:p text:style-name="P1345">(valstybės biudžetas)</text:p>
          </table:table-cell>
          <table:table-cell table:style-name="TableCell1346">
            <text:p text:style-name="P1347">50</text:p>
            <text:p text:style-name="P1348">(valstybės biudžetas)</text:p>
          </table:table-cell>
          <table:table-cell table:style-name="TableCell1349">
            <text:p text:style-name="P1350">50</text:p>
            <text:p text:style-name="P1351">(valstybės biudžetas)</text:p>
          </table:table-cell>
          <table:table-cell table:style-name="TableCell1352">
            <text:p text:style-name="P1353">sustiprės Finansinių nusikaltimų tyrimo tarnybos administraciniai gebėjimai atlikti pinigų plovimo ir terorizmo finansavimo prevenciją<text:s/></text:p>
          </table:table-cell>
        </table:table-row>
        <table:table-row table:style-name="TableRow1354">
          <table:table-cell table:style-name="TableCell1355">
            <text:p text:style-name="P1356">59. Siekiant kuo geriau įgyvendinti pinigų plovimo ir teroristų finansavimo prevencijos priemones, įsigyti kompiuterinės technikos ir programinės įrangos</text:p>
          </table:table-cell>
          <table:table-cell table:style-name="TableCell1357">
            <text:p text:style-name="P1358">Finansinių nusikaltimų tyrimo tarnyba<text:s/></text:p>
          </table:table-cell>
          <table:table-cell table:style-name="TableCell1359">
            <text:p text:style-name="P1360">2008–2009 metai</text:p>
          </table:table-cell>
          <table:table-cell table:style-name="TableCell1361">
            <text:p text:style-name="P1362"/>
          </table:table-cell>
          <table:table-cell table:style-name="TableCell1363">
            <text:p text:style-name="P1364">100</text:p>
            <text:p text:style-name="P1365">(valstybės biudžetas)</text:p>
          </table:table-cell>
          <table:table-cell table:style-name="TableCell1366">
            <text:p text:style-name="P1367">100</text:p>
            <text:p text:style-name="P1368">(valstybės biudžetas)</text:p>
          </table:table-cell>
          <table:table-cell table:style-name="TableCell1369">
            <text:p text:style-name="P1370">bus geriau įgyvendinamos pinigų plovimo ir terorizmo finansavimo prevencijos priemonės<text:s/></text:p>
          </table:table-cell>
        </table:table-row>
        <table:table-row table:style-name="TableRow1371">
          <table:table-cell table:style-name="TableCell1372">
            <text:p text:style-name="P1373">60. Rengti Finansinių nusikaltimų tyrimo tarnybos pareigūnų, atliekančių ES finansinių interesų apsaugą, mokymą (organizuoti stažuotes-mokomuosius vizitus užsienio valstybių teisėsaugos institucijose, dalyvauti tarptautiniuose seminaruose ir konferencijose, rengti seminarus Lietuvoje)</text:p>
          </table:table-cell>
          <table:table-cell table:style-name="TableCell1374">
            <text:p text:style-name="P1375">Finansinių nusikaltimų tyrimo tarnyba<text:s/></text:p>
          </table:table-cell>
          <table:table-cell table:style-name="TableCell1376">
            <text:p text:style-name="P1377">2007–2009 metai</text:p>
          </table:table-cell>
          <table:table-cell table:style-name="TableCell1378">
            <text:p text:style-name="P1379">100</text:p>
            <text:p text:style-name="P1380">(valstybės biudžetas)</text:p>
          </table:table-cell>
          <table:table-cell table:style-name="TableCell1381">
            <text:p text:style-name="P1382">100</text:p>
            <text:p text:style-name="P1383">(valstybės biudžetas)</text:p>
          </table:table-cell>
          <table:table-cell table:style-name="TableCell1384">
            <text:p text:style-name="P1385">100</text:p>
            <text:p text:style-name="P1386">(valstybės biudžetas)</text:p>
          </table:table-cell>
          <table:table-cell table:style-name="TableCell1387">
            <text:p text:style-name="P1388">sustiprės Finansinių nusikaltimų tyrimo tarnybos administraciniai gebėjimai atlikti ES finansinių interesų apsaugą<text:s/></text:p>
          </table:table-cell>
        </table:table-row>
        <table:table-row table:style-name="TableRow1389">
          <table:table-cell table:style-name="TableCell1390">
            <text:p text:style-name="Normal"><text:span text:style-name="T1391">XIII. TARPTAUTINIS BENDRADARBIAVIM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61. Parengti ir pateikti Lietuvos policijos generaliniam komisarui pasiūlymus dėl dvišalio<text:s/><text:soft-page-break/>Lietuvos Respublikos ir Lenkijos Respublikos susitarimo liudytojų apsaugos srityje pratęsimo</text:p>
          </table:table-cell>
          <table:table-cell table:style-name="TableCell1407">
            <text:p text:style-name="P1408">Policijos departamentas<text:s/></text:p>
          </table:table-cell>
          <table:table-cell table:style-name="TableCell1409">
            <text:p text:style-name="P1410">2007–2008 met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bus užtikrinta liudytojų ir nukentėjusiųjų apsauga pagal Europos žmogaus teisių ir pagrindinių laisvių<text:s/><text:soft-page-break/>apsaugos konvencijos reikalavimus kovojant su organizuotu nusikalstamumu, prekyba žmonėmis, narkotikais, atliekant pavojingų, rezonansinių ir tarptautinių nusikaltimų prevenciją, juos atskleidžiant ir tiriant</text:p>
          </table:table-cell>
        </table:table-row>
        <text:soft-page-break/>
        <table:table-row table:style-name="TableRow1419">
          <table:table-cell table:style-name="TableCell1420">
            <text:p text:style-name="P1421">62. Dalyvauti Europos Komisijos darbo grupės susitikime – pasikeisti su valstybėmis narėmis informacija apie liudytojų ir bendradarbiaujančių su teisėsauga asmenų apsaugą pagal Europos Tarybos, Europolo ISISC-OPCO ir AGIS studijas</text:p>
          </table:table-cell>
          <table:table-cell table:style-name="TableCell1422">
            <text:p text:style-name="P1423">Policijos departamentas<text:s/></text:p>
          </table:table-cell>
          <table:table-cell table:style-name="TableCell1424">
            <text:p text:style-name="P1425">2007–2009 met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bus sustiprintas tarptautinis bendradarbiavimas, pasikeista patirtimi</text:p>
          </table:table-cell>
        </table:table-row>
        <table:table-row table:style-name="TableRow1434">
          <table:table-cell table:style-name="TableCell1435">
            <text:p text:style-name="P1436">63. Dalyvauti Baltijos Ministrų Tarybos Teisingumo ir vidaus reikalų komiteto Apsaugos nuo nusikalstamo poveikio pakomitečio veikloje</text:p>
          </table:table-cell>
          <table:table-cell table:style-name="TableCell1437">
            <text:p text:style-name="P1438">Policijos departamentas<text:s/></text:p>
          </table:table-cell>
          <table:table-cell table:style-name="TableCell1439">
            <text:p text:style-name="P1440">2007–2009 met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bus sustiprintas tarptautinis bendradarbiavimas, pasikeista patirtimi</text:p>
          </table:table-cell>
        </table:table-row>
        <table:table-row table:style-name="TableRow1449">
          <table:table-cell table:style-name="TableCell1450">
            <text:p text:style-name="P1451">64. Pasirašyti bendradarbiavimo susitarimą su Rusijos Federacijos institucija, atsakinga už kovą su nusikalstamu būdu įgytų pajamų legalizavimu ir terorizmo finansavimu</text:p>
          </table:table-cell>
          <table:table-cell table:style-name="TableCell1452">
            <text:p text:style-name="P1453">Finansinių nusikaltimų tyrimo tarnyba<text:s/></text:p>
          </table:table-cell>
          <table:table-cell table:style-name="TableCell1454">
            <text:p text:style-name="P1455">2008 meta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didės tarptautinio bendradarbiavimo pinigų plovimo ir terorizmo finansavimo prevencijos ir kontrolės srityje galimybės, bus efektyviau tiriami šie nusikaltimai</text:p>
          </table:table-cell>
        </table:table-row>
        <table:table-row table:style-name="TableRow1464">
          <table:table-cell table:style-name="TableCell1465">
            <text:p text:style-name="P1466">65. Atlikti dvišalio bendradarbiavimo kovojant su organizuotu nusikalstamumu reglamentavimo poreikio analizę ir prireikus sudaryti dvišales teisinės pagalbos ir teisinių santykių sutartis su užsienio valstybėmis</text:p>
          </table:table-cell>
          <table:table-cell table:style-name="TableCell1467">
            <text:p text:style-name="P1468">Teisingumo ministerija</text:p>
          </table:table-cell>
          <table:table-cell table:style-name="TableCell1469">
            <text:p text:style-name="P1470">2007–2009 meta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bus veiksmingiau kovojama su organizuotu nusikalstamumu</text:p>
          </table:table-cell>
        </table:table-row>
        <table:table-row table:style-name="TableRow1479">
          <table:table-cell table:style-name="TableCell1480" table:number-rows-spanned="3">
            <text:p text:style-name="P1481">66. Dalyvauti ES nusikaltimų prevencijos tinklo veikloje (dalyvauti posėdžiuose, darbo grupių veikloje, įgyvendinant bendrus su kitomis ES valstybėmis projektus)</text:p>
          </table:table-cell>
          <table:table-cell table:style-name="TableCell1482">
            <text:p text:style-name="P1483">Vidaus reikalų ministerija</text:p>
          </table:table-cell>
          <table:table-cell table:style-name="TableCell1484">
            <text:p text:style-name="P1485">2007–2009 metai</text:p>
          </table:table-cell>
          <table:table-cell table:style-name="TableCell1486">
            <text:p text:style-name="P1487"/>
          </table:table-cell>
          <table:table-cell table:style-name="TableCell1488">
            <text:p text:style-name="P1489">10</text:p>
            <text:p text:style-name="P1490">(valstybės biudžetas)</text:p>
          </table:table-cell>
          <table:table-cell table:style-name="TableCell1491">
            <text:p text:style-name="P1492">10</text:p>
            <text:p text:style-name="P1493">(valstybės biudžetas)</text:p>
          </table:table-cell>
          <table:table-cell table:style-name="TableCell1494" table:number-rows-spanned="4">
            <text:p text:style-name="P1495">atsakingos Lietuvos institucijos galės aktyviau bendradarbiauti su ES nusikaltimų prevencijos tinklu ir ES valstybėmis nusikaltimų prevencijos klausimais, atstovauti Lietuvai ES organizacijoje (tinkle); pagerės tarpvalstybinis apsikeitimas teigiama nusikaltimų prevencijos patirtimi</text:p>
          </table:table-cell>
        </table:table-row>
        <table:table-row table:style-name="TableRow1496">
          <table:covered-table-cell>
            <text:p text:style-name="P1497"/>
          </table:covered-table-cell>
          <table:table-cell table:style-name="TableCell1498">
            <text:p text:style-name="P1499">Policijos departamentas</text:p>
          </table:table-cell>
          <table:table-cell table:style-name="TableCell1500">
            <text:p text:style-name="P1501"/>
          </table:table-cell>
          <table:table-cell table:style-name="TableCell1502">
            <text:p text:style-name="P1503">10</text:p>
            <text:p text:style-name="P1504">(valstybės biudžetas)</text:p>
          </table:table-cell>
          <table:table-cell table:style-name="TableCell1505">
            <text:p text:style-name="P1506">10</text:p>
            <text:p text:style-name="P1507">(valstybės biudžetas)</text:p>
          </table:table-cell>
          <table:table-cell table:style-name="TableCell1508">
            <text:p text:style-name="P1509">10</text:p>
            <text:p text:style-name="P1510">(valstybės biudžetas)</text:p>
          </table:table-cell>
          <table:covered-table-cell>
            <text:p text:style-name="P1511"/>
          </table:covered-table-cell>
        </table:table-row>
        <table:table-row table:style-name="TableRow1512">
          <table:covered-table-cell>
            <text:p text:style-name="P1513"/>
          </table:covered-table-cell>
          <table:table-cell table:style-name="TableCell1514">
            <text:p text:style-name="P1515">Teisės institutas</text:p>
          </table:table-cell>
          <table:table-cell table:style-name="TableCell1516">
            <text:p text:style-name="P1517"/>
          </table:table-cell>
          <table:table-cell table:style-name="TableCell1518">
            <text:p text:style-name="P1519">5</text:p>
            <text:p text:style-name="P1520">(valstybės biudžetas)</text:p>
          </table:table-cell>
          <table:table-cell table:style-name="TableCell1521">
            <text:p text:style-name="P1522">5</text:p>
            <text:p text:style-name="P1523">(valstybės biudžetas)</text:p>
          </table:table-cell>
          <table:table-cell table:style-name="TableCell1524">
            <text:p text:style-name="P1525">5</text:p>
            <text:p text:style-name="P1526">(valstybės biudžetas)</text:p>
          </table:table-cell>
          <table:covered-table-cell>
            <text:p text:style-name="P1527"/>
          </table:covered-table-cell>
        </table:table-row>
        <table:table-row table:style-name="TableRow1528">
          <table:table-cell table:style-name="TableCell1529">
            <text:p text:style-name="P1530"/>
          </table:table-cell>
          <table:table-cell table:style-name="TableCell1531">
            <text:p text:style-name="P1532">viešoji įstaiga Nusikalstamumo prevencijos<text:s/><text:soft-page-break/>Lietuvoje centras</text:p>
          </table:table-cell>
          <table:table-cell table:style-name="TableCell1533">
            <text:p text:style-name="P1534"/>
          </table:table-cell>
          <table:table-cell table:style-name="TableCell1535">
            <text:p text:style-name="P1536">5</text:p>
            <text:p text:style-name="P1537">(valstybės<text:s/><text:soft-page-break/>biudžetas)</text:p>
          </table:table-cell>
          <table:table-cell table:style-name="TableCell1538">
            <text:p text:style-name="P1539">5</text:p>
            <text:p text:style-name="P1540">(valstybės<text:s/><text:soft-page-break/>biudžetas)</text:p>
          </table:table-cell>
          <table:table-cell table:style-name="TableCell1541">
            <text:p text:style-name="P1542">5</text:p>
            <text:p text:style-name="P1543">(valstybės<text:s/><text:soft-page-break/>biudžetas)</text:p>
          </table:table-cell>
          <table:covered-table-cell>
            <text:p text:style-name="P1544"/>
          </table:covered-table-cell>
        </table:table-row>
        <text:soft-page-break/>
        <table:table-row table:style-name="TableRow1545">
          <table:table-cell table:style-name="TableCell1546">
            <text:p text:style-name="P1547">67. Rengti ir teikti ES nusikaltimų prevencijos tinklui medžiagą apie Lietuvos turimą gerąją nusikaltimų prevencijos patirtį<text:s/></text:p>
          </table:table-cell>
          <table:table-cell table:style-name="TableCell1548">
            <text:p text:style-name="P1549">Vidaus reikalų ministerija</text:p>
          </table:table-cell>
          <table:table-cell table:style-name="TableCell1550">
            <text:p text:style-name="P1551">2007–2009 met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suinteresuotiems ES nusikaltimų prevencijos subjektams bus teikiama informacija apie Lietuvos patirtį, sustiprės ryšiai tarp Lietuvos ir kitų ES valstybių nusikaltimų prevencijos iniciatyvų rengėjų ir vykdytojų</text:p>
          </table:table-cell>
        </table:table-row>
      </table:table>
      <text:p text:style-name="P1560">______________</text:p>
      <text:p text:style-name="P15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1:19:00Z</meta:creation-date>
    <dc:date>2021-03-22T11:19:00Z</dc:date>
    <meta:template xlink:href="Normal.dotm" xlink:type="simple"/>
    <meta:editing-cycles>2</meta:editing-cycles>
    <meta:editing-duration>PT0S</meta:editing-duration>
    <meta:document-statistic meta:page-count="16" meta:paragraph-count="284" meta:word-count="4580" meta:character-count="38057" meta:row-count="718" meta:non-whitespace-character-count="33761"/>
  </office:meta>
</office:document-meta>
</file>