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break-before="page"/>
    </style:style>
    <style:style style:name="P3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break-before="page" fo:margin-left="3.1493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3.1493in">
        <style:tab-stops/>
      </style:paragraph-properties>
      <style:text-properties style:font-size-complex="12pt" style:language-asian="lt" style:country-asian="LT"/>
    </style:style>
    <style:style style:name="P211" style:parent-style-name="Normal" style:family="paragraph">
      <style:paragraph-properties fo:margin-left="3.1493in">
        <style:tab-stops/>
      </style:paragraph-properties>
      <style:text-properties style:font-size-complex="12pt" style:language-asian="lt" style:country-asian="LT"/>
    </style:style>
    <style:style style:name="P21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13"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1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1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16" style:parent-style-name="Normal" style:family="paragraph">
      <style:paragraph-properties fo:margin-left="3.149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25" style:parent-style-name="Normal" style:family="paragraph">
      <style:paragraph-properties fo:text-align="center" fo:text-indent="0.0381in"/>
      <style:text-properties style:font-size-complex="12pt" style:language-asian="lt" style:country-asian="LT"/>
    </style:style>
    <style:style style:name="P226" style:parent-style-name="Normal" style:family="paragraph">
      <style:paragraph-properties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font-weight-complex="bold" fo:text-transform="uppercase" text:display="none" style:font-size-complex="12pt"/>
    </style:style>
    <style:style style:name="T230" style:parent-style-name="DefaultParagraphFont" style:family="text">
      <style:text-properties style:font-weight-complex="bold" text:display="none" style:font-size-complex="12pt"/>
    </style:style>
    <style:style style:name="T231" style:parent-style-name="DefaultParagraphFont" style:family="text">
      <style:text-properties style:font-weight-complex="bold" fo:text-transform="uppercase" text:display="none" style:font-size-complex="12pt"/>
    </style:style>
    <style:style style:name="P232" style:parent-style-name="Normal" style:family="paragraph">
      <style:paragraph-properties fo:text-align="center"/>
      <style:text-properties fo:font-weight="bold" style:font-weight-asian="bold" style:font-weight-complex="bold" fo:text-transform="uppercase" style:font-size-complex="12pt"/>
    </style:style>
    <style:style style:name="P2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fo:font-weight="bold" style:font-weight-asian="bold" style:font-size-complex="12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text-properties fo:font-weight="bold" style:font-weight-asian="bold" style:font-weight-complex="bold" style:font-size-complex="12pt"/>
    </style:style>
    <style:style style:name="P241" style:parent-style-name="Normal" style:family="paragraph">
      <style:paragraph-properties fo:keep-with-next="always" fo:text-align="center"/>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P245" style:parent-style-name="Normal" style:family="paragraph">
      <style:paragraph-properties fo:margin-left="1.8333in">
        <style:tab-stops>
          <style:tab-stop style:type="right" style:position="4.166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language="en" fo:country="US"/>
    </style:style>
    <style:style style:name="P251" style:parent-style-name="Normal" style:family="paragraph">
      <style:paragraph-properties fo:text-align="center">
        <style:tab-stops>
          <style:tab-stop style:type="left" style:position="2.875in"/>
        </style:tab-stops>
      </style:paragraph-properties>
      <style:text-properties style:font-size-complex="12pt" fo:language="en" fo:country="US"/>
    </style:style>
    <style:style style:name="TableColumn253" style:family="table-column">
      <style:table-column-properties style:column-width="6.2986in"/>
    </style:style>
    <style:style style:name="Table252" style:family="table">
      <style:table-properties style:width="6.2986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9pt" style:font-size-asian="9pt"/>
    </style:style>
    <style:style style:name="P257" style:parent-style-name="Normal" style:family="paragraph">
      <style:text-properties fo:font-size="8pt" style:font-size-asian="8pt" style:font-size-complex="9pt"/>
    </style:style>
    <style:style style:name="P258" style:parent-style-name="Normal" style:family="paragraph">
      <style:text-properties fo:font-size="8pt" style:font-size-asian="8pt" style:font-size-complex="9pt"/>
    </style:style>
    <style:style style:name="P259" style:parent-style-name="Normal" style:family="paragraph">
      <style:paragraph-properties fo:text-align="center"/>
      <style:text-properties fo:font-size="7pt" style:font-size-asian="7pt" style:font-size-complex="8pt"/>
    </style:style>
    <style:style style:name="TableColumn261" style:family="table-column">
      <style:table-column-properties style:column-width="6.2986in"/>
    </style:style>
    <style:style style:name="Table260" style:family="table">
      <style:table-properties style:width="6.2986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9pt" style:font-size-asian="9pt"/>
    </style:style>
    <style:style style:name="P265" style:parent-style-name="Normal" style:family="paragraph">
      <style:text-properties fo:font-size="11pt" style:font-size-asian="11pt" style:font-size-complex="12pt"/>
    </style:style>
    <style:style style:name="P266" style:parent-style-name="Normal" style:family="paragraph">
      <style:text-properties fo:font-size="8pt" style:font-size-asian="8pt" style:font-size-complex="9pt"/>
    </style:style>
    <style:style style:name="P267" style:parent-style-name="Normal" style:family="paragraph">
      <style:paragraph-properties fo:text-align="center"/>
      <style:text-properties fo:font-size="7pt" style:font-size-asian="7pt" style:font-size-complex="8pt"/>
    </style:style>
    <style:style style:name="TableColumn269" style:family="table-column">
      <style:table-column-properties style:column-width="6.2986in"/>
    </style:style>
    <style:style style:name="Table268" style:family="table">
      <style:table-properties style:width="6.2986in" fo:margin-left="0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size="9pt" style:font-size-asian="9pt"/>
    </style:style>
    <style:style style:name="T273" style:parent-style-name="DefaultParagraphFont" style:family="text">
      <style:text-properties fo:font-size="9pt" style:font-size-asian="9pt" fo:language="en" fo:country="US"/>
    </style:style>
    <style:style style:name="P274" style:parent-style-name="Normal" style:family="paragraph">
      <style:text-properties fo:font-size="11pt" style:font-size-asian="11pt" style:font-size-complex="12pt"/>
    </style:style>
    <style:style style:name="P275" style:parent-style-name="Normal" style:family="paragraph">
      <style:text-properties fo:font-size="8pt" style:font-size-asian="8pt" style:font-size-complex="9pt"/>
    </style:style>
    <style:style style:name="P276" style:parent-style-name="Normal" style:family="paragraph">
      <style:paragraph-properties fo:text-align="center"/>
      <style:text-properties fo:font-size="7pt" style:font-size-asian="7pt" style:font-size-complex="8pt"/>
    </style:style>
    <style:style style:name="TableColumn278" style:family="table-column">
      <style:table-column-properties style:column-width="6.2986in"/>
    </style:style>
    <style:style style:name="Table277" style:family="table">
      <style:table-properties style:width="6.2986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9pt" style:font-size-asian="9pt"/>
    </style:style>
    <style:style style:name="P282" style:parent-style-name="Normal" style:family="paragraph">
      <style:text-properties fo:font-size="8pt" style:font-size-asian="8pt" style:font-size-complex="9pt"/>
    </style:style>
    <style:style style:name="P283" style:parent-style-name="Normal" style:family="paragraph">
      <style:text-properties fo:font-size="8pt" style:font-size-asian="8pt" style:font-size-complex="9pt"/>
    </style:style>
    <style:style style:name="P284" style:parent-style-name="Normal" style:family="paragraph">
      <style:paragraph-properties fo:text-align="center"/>
      <style:text-properties fo:font-size="7pt" style:font-size-asian="7pt" style:font-size-complex="8pt"/>
    </style:style>
    <style:style style:name="TableColumn286" style:family="table-column">
      <style:table-column-properties style:column-width="6.2986in"/>
    </style:style>
    <style:style style:name="Table285" style:family="table">
      <style:table-properties style:width="6.2986in" fo:margin-left="0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9pt" style:font-size-asian="9pt"/>
    </style:style>
    <style:style style:name="P290" style:parent-style-name="Normal" style:family="paragraph">
      <style:text-properties fo:font-size="11pt" style:font-size-asian="11pt" style:font-size-complex="12pt"/>
    </style:style>
    <style:style style:name="P291" style:parent-style-name="Normal" style:family="paragraph">
      <style:text-properties fo:font-size="11pt" style:font-size-asian="11pt" style:font-size-complex="12pt"/>
    </style:style>
    <style:style style:name="P292" style:parent-style-name="Normal" style:family="paragraph">
      <style:text-properties fo:font-size="11pt" style:font-size-asian="11pt" style:font-size-complex="12pt"/>
    </style:style>
    <style:style style:name="P293" style:parent-style-name="Normal" style:family="paragraph">
      <style:paragraph-properties fo:text-align="center"/>
      <style:text-properties fo:font-size="7pt" style:font-size-asian="7pt" style:font-size-complex="8pt"/>
    </style:style>
    <style:style style:name="P294" style:parent-style-name="Normal" style:family="paragraph">
      <style:text-properties fo:font-size="9pt" style:font-size-asian="9pt" style:language-asian="lt" style:country-asian="LT"/>
    </style:style>
    <style:style style:name="P295" style:parent-style-name="Normal" style:family="paragraph">
      <style:text-properties fo:font-size="9pt" style:font-size-asian="9pt" style:language-asian="lt" style:country-asian="LT"/>
    </style:style>
    <style:style style:name="TableColumn297" style:family="table-column">
      <style:table-column-properties style:column-width="2.1006in"/>
    </style:style>
    <style:style style:name="TableColumn298" style:family="table-column">
      <style:table-column-properties style:column-width="1.5576in"/>
    </style:style>
    <style:style style:name="TableColumn299" style:family="table-column">
      <style:table-column-properties style:column-width="2.6402in"/>
    </style:style>
    <style:style style:name="Table296" style:family="table">
      <style:table-properties style:width="6.2986in" fo:margin-left="0in" table:align="lef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9pt" style:font-size-asian="9pt" style:language-asian="lt" style:country-asian="LT"/>
    </style:style>
    <style:style style:name="P303" style:parent-style-name="Normal" style:family="paragraph">
      <style:text-properties fo:font-size="9pt" style:font-size-asian="9pt" style:language-asian="lt" style:country-asian="L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center"/>
      <style:text-properties fo:font-size="9pt" style:font-size-asian="9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size="9pt" style:font-size-asian="9pt" style:language-asian="lt" style:country-asian="LT"/>
    </style:style>
    <style:style style:name="T308" style:parent-style-name="DefaultParagraphFont" style:family="text">
      <style:text-properties fo:letter-spacing="-0.0013in" fo:font-size="9pt" style:font-size-asian="9pt" style:language-asian="lt" style:country-asian="L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end"/>
      <style:text-properties fo:font-size="9pt" style:font-size-asian="9pt" style:language-asian="lt" style:country-asian="LT"/>
    </style:style>
    <style:style style:name="P311" style:parent-style-name="Normal" style:family="paragraph">
      <style:paragraph-properties fo:text-align="end"/>
    </style:style>
    <style:style style:name="T312" style:parent-style-name="DefaultParagraphFont" style:family="text">
      <style:text-properties fo:letter-spacing="-0.0013in" fo:font-size="9pt" style:font-size-asian="9pt" style:language-asian="lt" style:country-asian="LT"/>
    </style:style>
    <style:style style:name="P313" style:parent-style-name="Normal" style:family="paragraph">
      <style:text-properties fo:font-size="9pt" style:font-size-asian="9pt" style:language-asian="lt" style:country-asian="LT"/>
    </style:style>
    <style:style style:name="P314" style:parent-style-name="Normal" style:family="paragraph">
      <style:paragraph-properties fo:text-align="center"/>
      <style:text-properties fo:font-size="9pt" style:font-size-asian="9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size="9pt" style:font-size-asian="9pt" style:language-asian="lt" style:country-asian="LT"/>
    </style:style>
    <style:style style:name="P3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8" style:parent-style-name="Normal" style:family="paragraph">
      <style:paragraph-properties fo:widows="0" fo:orphans="0" fo:text-align="center"/>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04 M. LIEPOS 9 D. ĮSAKYMO Nr. VA-131 „DĖL PRIDĖTINĖS VERTĖS MOKESČIO MOKĖTOJO REGISTRAVIMĄ PATVIRTINANČIO SERTIFIKATO“ PAKEITIMO</text:p>
      <text:p text:style-name="P6"/>
      <text:p text:style-name="P7">2013 m. spalio 23 d. Nr. VA-71</text:p>
      <text:p text:style-name="P8">Vilnius</text:p>
      <text:p text:style-name="P9"/>
      <text:p text:style-name="P10"/>
      <text:p text:style-name="P11"><text:span text:style-name="T12">P a k e i č i u Valstybinės mokesčių inspekcijos prie Lietuvos Respublikos finansų ministerijos viršininko 2004 m. liepos 9 d. įsakymą Nr. VA-131 „Dėl Pridėtinės vertės mokesčio mokėtojo registravimą patvirtinančio sertifikato“ (Žin., 2004, Nr. </text:span><text:a xlink:href="https://www.e-tar.lt/portal/lt/legalAct/TAR.976EC5366B59" office:target-frame-name="_blank" xlink:show="new"><text:span text:style-name="T13">111-4161</text:span></text:a><text:span text:style-name="T14">) ir išdėstau nauja redakcija nurodytuoju įsakymu patvirtintus:</text:span></text:p>
      <text:p text:style-name="P15"><text:span text:style-name="T16">1</text:span><text:span text:style-name="T17">. Pridėtinės vertės mokesčio mokėtojo registravimą patvirtinančio sertifikato išdavimo taisykles (pridedama).</text:span></text:p>
      <text:p text:style-name="P18"><text:span text:style-name="T19">2</text:span><text:span text:style-name="T20">. Pridėtinės vertės mokesčio mokėtojo registravimą patvirtinančio sertifikato FR0730 formą (pridedama).</text:span></text:p>
      <text:p text:style-name="P21"><text:span text:style-name="T22">3</text:span><text:span text:style-name="T23">. Šis įsakymas įsigalioja 2014 m. sausio 1 dieną.</text:span></text:p>
      <text:p text:style-name="P24"/>
      <text:p text:style-name="P25"/>
      <text:p text:style-name="P26"/>
      <text:soft-page-break/>
      <text:p text:style-name="P27"><text:span text:style-name="T28">Viršininkas</text:span><text:span text:style-name="T29"><text:tab/>Modestas Kaseliauskas</text:span></text:p>
      <text:p text:style-name="P30"/>
      <text:p text:style-name="P31"/>
      <text:soft-page-break/>
      <text:p text:style-name="P32">PATVIRTINTA</text:p>
      <text:p text:style-name="P33">Valstybinės mokesčių inspekcijos prie Lietuvos Respublikos finansų ministerijos viršininko<text:s/></text:p>
      <text:p text:style-name="P34">2004 m. liepos 9 d.<text:s/></text:p>
      <text:p text:style-name="P35">įsakymu Nr. VA-131</text:p>
      <text:p text:style-name="P36">(Valstybinės mokesčių inspekcijos prie Lietuvos Respublikos finansų ministerijos viršininko<text:s/></text:p>
      <text:p text:style-name="P37">2013 m. spalio 23 d.<text:s/></text:p>
      <text:p text:style-name="P38">įsakymo <text:s/>Nr. VA-71 </text:p>
      <text:p text:style-name="P39">redakcija)</text:p>
      <text:p text:style-name="P40"/>
      <text:p text:style-name="P41"><text:span text:style-name="T42">PRIDĖTINĖS VERTĖS MOKESČIO MOKĖTOJO REGISTRAVIMĄ PATVIRTINANČIO SERTIFIKATO IŠD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Pridėtinės vertės mokesčio mokėtojo registravimą patvirtinančio sertifikato išdavimo taisyklės (toliau – Taisyklės) nustato sertifikato (toliau – Sertifikatas) išdavimo pridėtinės vertės mokesčio (toliau – PVM) mokėtojams, pageidaujantiems susigrąžinti PVM, sumokėtą Europos Sąjungos valstybėse arba trečiosiose valstybėse (toliau – Valstybės), tvarką.</text:span></text:p>
      <text:p text:style-name="P52"/>
      <text:p text:style-name="P53"><text:span text:style-name="T54">II</text:span><text:span text:style-name="T55">.<text:s/></text:span><text:span text:style-name="T56">PRAŠYMO IŠDUOTI SERTIFIKATĄ PATEIKIMAS</text:span></text:p>
      <text:p text:style-name="P57"/>
      <text:p text:style-name="P58"><text:span text:style-name="T59">2</text:span><text:span text:style-name="T60">. PVM mokėtojas, pageidaujantis susigrąžinti PVM, sumokėtą Valstybėse, ir gauti Sertifikatą, turi pateikti laisvos formos prašymą išduoti tokį Sertifikatą (toliau – Prašymas).</text:span></text:p>
      <text:p text:style-name="P61"><text:span text:style-name="T62">3</text:span><text:span text:style-name="T63">. Prašymas turi būti pateikiamas mokesčių administratoriui (kai įteikia tiesiogiai – apskrities valstybinei mokesčių inspekcijai (toliau – AVMI)).</text:span></text:p>
      <text:p text:style-name="P64"><text:span text:style-name="T65">4</text:span><text:span text:style-name="T66">. Prašyme turi būti nurodyta:</text:span></text:p>
      <text:p text:style-name="P67"><text:span text:style-name="T68">4.1</text:span><text:span text:style-name="T69">. PVM mokėtojo (juridinio asmens) pavadinimas, PVM mokėtojo (fizinio asmens) vardas, pavardė;</text:span></text:p>
      <text:p text:style-name="P70"><text:span text:style-name="T71">4.2</text:span><text:span text:style-name="T72">. PVM mokėtojo kodas;</text:span></text:p>
      <text:p text:style-name="P73"><text:span text:style-name="T74">4.3</text:span><text:span text:style-name="T75">. PVM mokėtojo (juridinio asmens) buveinės adresas, PVM mokėtojo (fizinio asmens) nuolatinės gyvenamosios vietos adresas;</text:span></text:p>
      <text:p text:style-name="P76"><text:span text:style-name="T77">4.4</text:span><text:span text:style-name="T78">. pagrindinės vykdomos ekonominės veiklos rūšies pavadinimas</text:span><text:span text:style-name="T79"><text:s/></text:span><text:span text:style-name="T80">(-ai)</text:span><text:span text:style-name="T81"><text:s/></text:span><text:span text:style-name="T82">(Sertifikatas gali būti išduodamas tik dėl tų ekonominių veiklos rūšių, kurios nurodytos PVM mokėtojo registriniuose duomenyse. Jeigu PVM mokėtojas vykdo kitas veiklas, apie kurias mokesčių administratorius neturi duomenų, tai, prieš pateikdamas Prašymą išduoti Sertifikatą, jis turi atnaujinti savo registrinius duomenis);</text:span></text:p>
      <text:p text:style-name="P83"><text:span text:style-name="T84">4.5</text:span><text:span text:style-name="T85">. finansiniai metai, už kuriuos pageidaujama susigrąžinti PVM;</text:span></text:p>
      <text:p text:style-name="P86"><text:span text:style-name="T87">4.6</text:span><text:span text:style-name="T88">. pageidaujamas gauti Sertifikato egzempliorių skaičius;</text:span></text:p>
      <text:p text:style-name="P89"><text:span text:style-name="T90">4.7</text:span><text:span text:style-name="T91">. pageidaujamas Sertifikato gavimo būdas:</text:span></text:p>
      <text:p text:style-name="P92"><text:span text:style-name="T93">4.7.1</text:span><text:span text:style-name="T94">. asmeniškai atsiimant AVMI;</text:span></text:p>
      <text:p text:style-name="P95"><text:span text:style-name="T96">4.7.2</text:span><text:span text:style-name="T97">. paštu (per pašto paslaugų teikėjus).</text:span></text:p>
      <text:p text:style-name="P98"><text:span text:style-name="T99">5</text:span><text:span text:style-name="T100">. Kai Prašymą pateikia PVM mokėtojo įgaliotas asmuo, prie Prašymo turi būti pridėtas įgaliojimas, patvirtintas Lietuvos Respublikos teisės aktų nustatyta tvarka.</text:span></text:p>
      <text:p text:style-name="P101"><text:span text:style-name="T102">6</text:span><text:span text:style-name="T103">. Įgaliotas asmuo Prašymą gali pateikti už keletą PVM mokėtojų, pateikdamas visų šių PVM mokėtojų įgaliojimus. Prašyme turi būti nurodyti visų tokių PVM mokėtojų rekvizitai, nurodyti šių Taisyklių 4 punkte.</text:span></text:p>
      <text:p text:style-name="P104"><text:span text:style-name="T105">7</text:span><text:span text:style-name="T106">. Prašymą PVM mokėtojas ar jo įgaliotas asmuo (toliau – asmuo) gali pateikti tokiais būdais:</text:span></text:p>
      <text:p text:style-name="P107"><text:span text:style-name="T108">7.1</text:span><text:span text:style-name="T109">. prisijungęs prie Valstybinės mokesčių inspekcijos portalo autorizuotų elektroninių<text:s/></text:span><text:soft-page-break/><text:span text:style-name="T110">paslaugų srities Mano VMI (toliau – Mano VMI);</text:span></text:p>
      <text:p text:style-name="P111"><text:span text:style-name="T112">7.2</text:span><text:span text:style-name="T113">. tiesiogiai įteikdamas arba išsiųsdamas paštu (per pašto paslaugų teikėjus).</text:span></text:p>
      <text:p text:style-name="P114"><text:span text:style-name="T115">8</text:span><text:span text:style-name="T116">. Prašymą, pateiktą Taisyklių 7.2 punkte nurodytais būdais, asmuo turi pasirašyti</text:span><text:span text:style-name="T117">.</text:span></text:p>
      <text:p text:style-name="P118"/>
      <text:p text:style-name="P119"><text:span text:style-name="T120">III</text:span><text:span text:style-name="T121">.<text:s/></text:span><text:span text:style-name="T122">AVMI VEIKSMAI IŠDUODANT SERTIFIKATĄ</text:span></text:p>
      <text:p text:style-name="P123"/>
      <text:p text:style-name="P124"><text:span text:style-name="T125">9</text:span><text:span text:style-name="T126">.</text:span><text:span text:style-name="T127"><text:s/></text:span><text:span text:style-name="T128">Gavus asmens Prašymą, ne vėliau kaip per 3 darbo dienas atliekami šie</text:span><text:span text:style-name="T129"><text:s/></text:span><text:span text:style-name="T130">veiksmai:</text:span></text:p>
      <text:p text:style-name="P131"><text:span text:style-name="T132">9.1</text:span><text:span text:style-name="T133">. patikrinamas Prašyme nurodytas PVM mokėtojo kodas, pavadinimas ar vardas, pavardė, buveinės adresas ar</text:span><text:span text:style-name="T134"><text:s/></text:span><text:span text:style-name="T135">nuolatinės gyvenamosios vietos adresas, vykdomos pagrindinės ekonominės veiklos pavadinimas su tais pačiais duomenimis, nurodytais PVM mokėtojų registravimo duomenyse</text:span><text:span text:style-name="T136"><text:s/></text:span><text:span text:style-name="T137">ir Mokesčių mokėtojų registre;</text:span></text:p>
      <text:p text:style-name="P138"><text:span text:style-name="T139">9.2</text:span><text:span text:style-name="T140">. įsitikinama, kad šis PVM mokėtojas nėra išregistruotas iš Mokesčių mokėtojų registro ar PVM mokėtojų registravimo duomenų;</text:span></text:p>
      <text:p text:style-name="P141"><text:span text:style-name="T142">9.3</text:span><text:span text:style-name="T143">. jei duomenys teisingi – Sertifikatas išduodamas;</text:span></text:p>
      <text:p text:style-name="P144"><text:span text:style-name="T145">9.4</text:span><text:span text:style-name="T146">. jei duomenys neteisingi – asmeniui pasiūloma per 5 darbo dienas juos patikslinti Taisyklių 7 punkte nurodytais būdais.</text:span></text:p>
      <text:p text:style-name="P147"><text:span text:style-name="T148">10</text:span><text:span text:style-name="T149">. Patikslinus duomenis, Sertifikatas turi būti išduodamas nedelsiant (ne vėliau kaip kitą darbo dieną po patikslintų duomenų gavimo).</text:span></text:p>
      <text:p text:style-name="P150"><text:span text:style-name="T151">11</text:span><text:span text:style-name="T152">. Sertifikatas asmeniui išduodamas:</text:span></text:p>
      <text:p text:style-name="P153"><text:span text:style-name="T154">11.1</text:span><text:span text:style-name="T155">. AVMI darbuotojas Sertifikatą įteikia asmeniškai (Sertifikatas išduodamas pasirašytinai, pateikus asmens tapatybę patvirtinantį dokumentą ar įstatymų nustatyta tvarka patvirtintą įgaliojimą (jei Sertifikatą atsiima ne PVM mokėtojo (juridinio asmens) vadovas ar ne pats PVM mokėtojas (fizinis asmuo));</text:span></text:p>
      <text:p text:style-name="P156"><text:span text:style-name="T157">11.2</text:span><text:span text:style-name="T158">. AVMI siunčia paštu (per pašto paslaugų teikėjus).</text:span></text:p>
      <text:p text:style-name="P159"><text:span text:style-name="T160">12</text:span><text:span text:style-name="T161">. Sertifikatas galioja kalendorinius metus nuo jo išdavimo dienos.</text:span></text:p>
      <text:p text:style-name="P162"><text:span text:style-name="T163">13</text:span><text:span text:style-name="T164">. Kai per kalendorinius metus nuo Sertifikato išdavimo dienos pasikeičia PVM mokėtojo duomenys, nurodyti Sertifikate, PVM mokėtojo pageidavimu išduodamas naujas Sertifikatas šių Taisyklių 9 punkte nustatyta tvarka.</text:span></text:p>
      <text:p text:style-name="P165"/>
      <text:p text:style-name="P166"><text:span text:style-name="T167">IV</text:span><text:span text:style-name="T168">.<text:s/></text:span><text:span text:style-name="T169">SERTIFIKATO UŽPILDYMAS</text:span></text:p>
      <text:p text:style-name="P170"/>
      <text:p text:style-name="P171"><text:span text:style-name="T172">14</text:span><text:span text:style-name="T173">. Sertifikatas turi būti užpildomas lietuvių ir anglų kalbomis.</text:span></text:p>
      <text:p text:style-name="P174"><text:span text:style-name="T175">15</text:span><text:span text:style-name="T176">. Sertifikato laukelyje „Pavadinimas/Applicant“ turi būti įrašomas PVM mokėtojo (juridinio asmens) pavadinimas ar PVM mokėtojo (fizinio asmens) vardas ir pavardė.</text:span></text:p>
      <text:p text:style-name="P177"><text:span text:style-name="T178">16</text:span><text:span text:style-name="T179">. Sertifikato laukelyje „Adresas/Address“ turi būti įrašomas PVM mokėtojo (juridinio asmens) buveinės adresas, PVM mokėtojo (fizinio asmens) adresas, kuris turi sutapti su duomenimis, nurodytais PVM mokėtojų registravimo duomenyse ir Mokesčių mokėtojų registre. Adrese turi būti įrašytas šalies pavadinimas „Lithuania“.</text:span></text:p>
      <text:p text:style-name="P180"><text:span text:style-name="T181">17</text:span><text:span text:style-name="T182">. Sertifikato laukelyje „PVM mokėtojo kodas/VAT payer code“ turi būti įrašomas PVM mokėtojo kodas.</text:span></text:p>
      <text:p text:style-name="P183"><text:span text:style-name="T184">18</text:span><text:span text:style-name="T185">. Sertifikato laukelyje „Ekonominė veikla/Line of business“ turi būti nurodomas PVM mokėtojo vykdomos pagrindinės ekonominės veiklos pavadinimas.</text:span></text:p>
      <text:p text:style-name="P186"><text:span text:style-name="T187">19</text:span><text:span text:style-name="T188">. Sertifikato laukelyje „Finansiniai metai/Financial year“ turi būti įrašomi metai, kuriais sumokėtą PVM prašoma grąžinti.</text:span></text:p>
      <text:p text:style-name="P189"><text:span text:style-name="T190">20</text:span><text:span text:style-name="T191">. Sertifikatą pasirašo AVMI viršininkas ar tam įgaliotas pareigūnas. Sertifikatas turi būti patvirtintas herbiniu AVMI antspaudu.</text:span></text:p>
      <text:p text:style-name="P192"/>
      <text:p text:style-name="P193"><text:span text:style-name="T194">V</text:span><text:span text:style-name="T195">.<text:s/></text:span><text:span text:style-name="T196">BAIGIAMOSIOS NUOSTATOS</text:span></text:p>
      <text:p text:style-name="P197"/>
      <text:p text:style-name="P198"><text:span text:style-name="T199">21</text:span><text:span text:style-name="T200">. AVMI darbuotojai, išduodantys Sertifikatą, turi laikytis šių Taisyklių.</text:span></text:p>
      <text:p text:style-name="P201"><text:span text:style-name="T202">22</text:span><text:span text:style-name="T203">. Už šių Taisyklių pažeidimus AVMI darbuotojai atsako Lietuvos Respublikos teisės aktų nustatyta tvarka.</text:span></text:p>
      <text:p text:style-name="P204"/>
      <text:p text:style-name="P205"><text:span text:style-name="T206">_________________</text:span></text:p>
      <text:p text:style-name="P207"/>
      <text:soft-page-break/>
      <text:p text:style-name="P208"><text:span text:style-name="T209">FR0730 forma patvirtinta Valstybinės mokesčių inspekcijos prie Lietuvos Respublikos finansų ministerijos viršininko<text:s/></text:span></text:p>
      <text:p text:style-name="P210">2004 m. liepos 9 d.<text:s/></text:p>
      <text:p text:style-name="P211">įsakymu Nr. VA-131</text:p>
      <text:p text:style-name="P212">(Valstybinės mokesčių inspekcijos prie Lietuvos Respublikos finansų ministerijos viršininko<text:s/></text:p>
      <text:p text:style-name="P213">2013 m. spalio 23 d.</text:p>
      <text:p text:style-name="P214">įsakymo Nr. VA-71<text:s/></text:p>
      <text:p text:style-name="P215">redakcija</text:p>
      <text:p text:style-name="P216"><text:span text:style-name="T217">/Form FR0730 approved by order</text:span><text:span text:style-name="T218"><text:s/></text:span><text:span text:style-name="T219">No. VA-131 of 9 July 2004 of the Head of State Tax Inspectorate under the Ministry of Finance of the Republic of Lithuania</text:span></text:p>
      <text:p text:style-name="P220"><text:span text:style-name="T221">(edition of order</text:span><text:span text:style-name="T222"><text:s/></text:span><text:span text:style-name="T223">No. VA-71 of 23 October<text:s/></text:span></text:p>
      <text:p text:style-name="P224">2013 of the Head of State Tax Inspectorate under the Ministry of Finance of the Republic of Lithuania)</text:p>
      <text:p text:style-name="P225"/>
      <text:p text:style-name="P226"><text:span text:style-name="T227"><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8"><text:span text:style-name="T229">(</text:span><text:span text:style-name="T230">herbas</text:span><text:span text:style-name="T231">)</text:span></text:p>
      <text:p text:style-name="P232"/>
      <text:p text:style-name="P233">_<text:tab/></text:p>
      <text:p text:style-name="P234">(sudarytojas/issuer)</text:p>
      <text:p text:style-name="P235"/>
      <text:p text:style-name="P236"><text:span text:style-name="T237">PRIDĖTINĖS VERTĖS MOKESČIO MOKĖTOJO REGISTRAVIMĄ PATVIRTINANTIS</text:span><text:span text:style-name="T238"><text:s/></text:span><text:span text:style-name="T239">SERTIFIKATAS</text:span></text:p>
      <text:p text:style-name="P240"/>
      <text:soft-page-break/>
      <text:h text:style-name="P241" text:outline-level="2">CERTIFICATE OF VAT REGISTRATION</text:h>
      <text:p text:style-name="P242"/>
      <text:p text:style-name="P243"><text:span text:style-name="T244">_____________ Nr. ___________________</text:span></text:p>
      <text:p text:style-name="P245"><text:span text:style-name="T246">(data /<text:s/></text:span><text:span text:style-name="T247">date</text:span><text:span text:style-name="T248">)</text:span><text:span text:style-name="T249"><text:tab/>(registracijos numeris /<text:s/></text:span><text:span text:style-name="T250">registration number)</text:span></text:p>
      <text:p text:style-name="P251"/>
      <table:table table:style-name="Table252">
        <table:table-columns>
          <table:table-column table:style-name="TableColumn253"/>
        </table:table-columns>
        <table:table-row table:style-name="TableRow254">
          <table:table-cell table:style-name="TableCell255">
            <text:p text:style-name="P256">Pavadinimas / Applicant</text:p>
            <text:p text:style-name="P257"/>
            <text:p text:style-name="P258"/>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Adresas / Address</text:p>
            <text:p text:style-name="P265"/>
            <text:p text:style-name="P266"/>
          </table:table-cell>
        </table:table-row>
      </table:table>
      <text:p text:style-name="P267"/>
      <table:table table:style-name="Table268">
        <table:table-columns>
          <table:table-column table:style-name="TableColumn269"/>
        </table:table-columns>
        <table:table-row table:style-name="TableRow270">
          <table:table-cell table:style-name="TableCell271">
            <text:p text:style-name="Normal"><text:span text:style-name="T272">PVM mokėtojo kodas / VAT<text:s/></text:span><text:span text:style-name="T273">payer code</text:span></text:p>
            <text:p text:style-name="P274"/>
            <text:p text:style-name="P275"/>
          </table:table-cell>
        </table:table-row>
      </table:table>
      <text:p text:style-name="P276"/>
      <table:table table:style-name="Table277">
        <table:table-columns>
          <table:table-column table:style-name="TableColumn278"/>
        </table:table-columns>
        <table:table-row table:style-name="TableRow279">
          <table:table-cell table:style-name="TableCell280">
            <text:p text:style-name="P281">Ekonominė veikla / Line of business</text:p>
            <text:p text:style-name="P282"/>
            <text:p text:style-name="P283"/>
          </table:table-cell>
        </table:table-row>
      </table:table>
      <text:p text:style-name="P284"/>
      <table:table table:style-name="Table285">
        <table:table-columns>
          <table:table-column table:style-name="TableColumn286"/>
        </table:table-columns>
        <table:table-row table:style-name="TableRow287">
          <table:table-cell table:style-name="TableCell288">
            <text:p text:style-name="P289">Finansiniai metai / Financial year</text:p>
            <text:p text:style-name="P290"/>
            <text:p text:style-name="P291"/>
            <text:p text:style-name="P292"/>
          </table:table-cell>
        </table:table-row>
      </table:table>
      <text:p text:style-name="P293"/>
      <text:p text:style-name="P294">Pažymą išdavė / Certificate is issued by:</text:p>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___________________</text:p>
            <text:p text:style-name="P303">(pareigų pavadinimas / official position)</text:p>
          </table:table-cell>
          <table:table-cell table:style-name="TableCell304">
            <text:p text:style-name="P305">___________</text:p>
            <text:p text:style-name="P306"><text:span text:style-name="T307">(parašas / signature</text:span><text:span text:style-name="T308">)</text:span></text:p>
          </table:table-cell>
          <table:table-cell table:style-name="TableCell309">
            <text:p text:style-name="P310">__________________________</text:p>
            <text:p text:style-name="P311"><text:span text:style-name="T312">(vardas, pavardė / name, surname)</text:span></text:p>
          </table:table-cell>
        </table:table-row>
      </table:table>
      <text:p text:style-name="P313"/>
      <text:p text:style-name="P314"/>
      <text:p text:style-name="P315"><text:span text:style-name="T316">A. V. / Official seal</text:span></text:p>
      <text:p text:style-name="P317"/>
      <text:p text:style-name="P318">_________________</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2-04-29T12:07:00Z</meta:creation-date>
    <dc:date>2022-04-29T12:07:00Z</dc:date>
    <meta:template xlink:href="Normal.dotm" xlink:type="simple"/>
    <meta:editing-cycles>2</meta:editing-cycles>
    <meta:editing-duration>PT0S</meta:editing-duration>
    <meta:document-statistic meta:page-count="10" meta:paragraph-count="56" meta:word-count="1059" meta:character-count="8238" meta:row-count="241" meta:non-whitespace-character-count="7235"/>
  </office:meta>
</office:document-meta>
</file>