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size-complex="12pt" fo:language="en" fo:country="US" style:language-asian="lt" style:country-asian="LT"/>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snap-to-layout-grid="false" fo:text-align="center"/>
      <style:text-properties fo:font-style="italic" style:font-style-asian="italic" style:font-style-complex="italic" fo:color="#000000" style:font-size-complex="8p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style:snap-to-layout-grid="false" fo:margin-left="0.1666in" fo:text-indent="0.4923in">
        <style:tab-stops/>
      </style:paragraph-properties>
    </style:style>
    <style:style style:name="TableColumn27" style:family="table-column">
      <style:table-column-properties style:column-width="2.2312in"/>
    </style:style>
    <style:style style:name="TableColumn28" style:family="table-column">
      <style:table-column-properties style:column-width="2.2312in"/>
    </style:style>
    <style:style style:name="TableColumn29" style:family="table-column">
      <style:table-column-properties style:column-width="2.2312in"/>
    </style:style>
    <style:style style:name="Table26" style:family="table">
      <style:table-properties style:width="6.6937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style:style>
    <style:style style:name="T33" style:parent-style-name="DefaultParagraphFont" style:family="text">
      <style:text-properties fo:color="#000000" style:font-size-complex="11p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snap-to-layout-grid="false"/>
      <style:text-properties fo:color="#000000" style:font-size-complex="11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style:style>
    <style:style style:name="T38" style:parent-style-name="DefaultParagraphFont" style:family="text">
      <style:text-properties fo:color="#000000" style:font-size-complex="11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style:text-properties fo:color="#000000" style:font-size-complex="11p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style:text-properties fo:color="#000000" style:font-size-complex="11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style:style>
    <style:style style:name="T46" style:parent-style-name="DefaultParagraphFont" style:family="text">
      <style:text-properties fo:color="#000000" style:font-size-complex="11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snap-to-layout-grid="false"/>
      <style:text-properties fo:color="#000000" style:font-size-complex="11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style:text-properties fo:color="#000000" style:font-size-complex="11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style:style>
    <style:style style:name="T54" style:parent-style-name="DefaultParagraphFont" style:family="text">
      <style:text-properties fo:color="#000000" style:font-size-complex="11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style:text-properties fo:color="#000000" style:font-size-complex="11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fo:text-indent="0.0416in"/>
      <style:text-properties fo:color="#000000"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snap-to-layout-grid="false"/>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margin-left="0.1666in" fo:text-indent="0.4923in">
        <style:tab-stops/>
      </style:paragraph-properties>
    </style:style>
    <style:style style:name="P64" style:parent-style-name="Normal" style:family="paragraph">
      <style:paragraph-properties style:snap-to-layout-grid="false"/>
    </style:style>
    <style:style style:name="T65" style:parent-style-name="DefaultParagraphFont" style:family="text">
      <style:text-properties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color="#000000"/>
    </style:style>
  </office:automatic-styles>
  <office:body>
    <office:text text:use-soft-page-breaks="true">
      <text:p text:style-name="P1"><text:span text:style-name="T7"/><text:span text:style-name="T8">KREIPIMASIS Į BALTIJOS VALSTYBIŲ GYVENTOJUS IR TARYBINIUS KARIŠKIUS</text:span></text:p>
      <text:p text:style-name="P9"/>
      <text:p text:style-name="P10"><text:span text:style-name="T11">Mes, Lietuvos Respublikos, Estijos Respublikos ir LatvijosRespublikosAukščiausiųjų Tarybų nariai</text:span><text:span text:style-name="T12">,</text:span><text:span text:style-name="T13"><text:s/>susirinkę i bendrą posėdį Lietuvos Respublikos sostinė</text:span><text:span text:style-name="T14">je Vilniuje, pareiškiame.</text:span></text:p>
      <text:p text:style-name="P15"><text:span text:style-name="T16">TSRS kariuomenės buvimas Lietuvos, Estijos ir Latvijos Respublikų teritorijose yra Tarybų Sąjungos agresijos prieš Baltijos valstybes palikimas. Todėl mūsų tautų kova dėl tarybinės kariuomenės išvedimo neatskiriama nuo kovos už<text:s/></text:span><text:span text:style-name="T17">visišką valstybinės nepriklausomybės atstatymą. Tarybiniai kariškiai Baltijos šalyse tampa savotiškais tebetęsiamos imperinės politikos įkaitais.</text:span></text:p>
      <text:p text:style-name="P18">Tačiau kiekvieno tarybines kariuomenės karininko ar kareivio, taip pat jų šeimų mes nelaikome asmeniniais mūsų<text:s/>tautų priešais.</text:p>
      <text:p text:style-name="P19"><text:span text:style-name="T20">Mes manome, jog taikus, kantrybės reikalaujantis dialogas teikia daugiau galimybių negu aštrūs, nors ir teisingi kaltinimai prie kareivinių vartų.</text:span></text:p>
      <text:p text:style-name="P21">Reikalaudami išvesti tarybinę kariuomenę, mes nedarysime nieko, kas žemintų kariškių ir jų šeimų orumą ir žmogiškąsias teises, kartu mes negalime imtis įsipareigojimų ir garantuoti mūsų valstybių nekontroliuojamo kariškių ir jų šeimų srauto materialinių bei socialinių reikmių patenkinimo.</text:p>
      <text:p text:style-name="P22">Mes esame už TSRS ginkluotųjų pajėgų kontingento, laikinai<text:s/>esančio Baltijos valstybių teritorijoje, statuso nustatymą remiantis tarptautine teisine praktika.</text:p>
      <text:p text:style-name="P23">Mes raginame TSRS kariškius laikyti nesikišimo | mūsų valstybių vidaus reikalus principo, gerbti mūsų įstatymus ir priešintis bandymams panaudoti kariuomenę<text:s/>prieš taikius gyventojus.</text:p>
      <text:p text:style-name="P24">Bendrojo posėdžio pirmininkai:</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LIETUVOS RESPUBLIKOS<text:s/></text:span></text:p>
          </table:table-cell>
          <table:table-cell table:style-name="TableCell34">
            <text:p text:style-name="P35">ESTIJOS RESPUBLIKOS<text:s/></text:p>
          </table:table-cell>
          <table:table-cell table:style-name="TableCell36">
            <text:p text:style-name="P37"><text:span text:style-name="T38">LATVIJOS RESPUBLIKOS</text:span></text:p>
          </table:table-cell>
        </table:table-row>
        <table:table-row table:style-name="TableRow39">
          <table:table-cell table:style-name="TableCell40">
            <text:p text:style-name="P41">AUKŠČIAUSIOSIOS<text:s/></text:p>
          </table:table-cell>
          <table:table-cell table:style-name="TableCell42">
            <text:p text:style-name="P43">AUKŠČIAUSIOSIOS<text:s/></text:p>
          </table:table-cell>
          <table:table-cell table:style-name="TableCell44">
            <text:p text:style-name="P45"><text:span text:style-name="T46">AUKŠČIAUSIOSIOS</text:span></text:p>
          </table:table-cell>
        </table:table-row>
        <table:table-row table:style-name="TableRow47">
          <table:table-cell table:style-name="TableCell48">
            <text:p text:style-name="P49">TARYBOS PIRMININKAS<text:s/></text:p>
          </table:table-cell>
          <table:table-cell table:style-name="TableCell50">
            <text:p text:style-name="P51">TARYBOS PIRMININKAS<text:s/></text:p>
          </table:table-cell>
          <table:table-cell table:style-name="TableCell52">
            <text:p text:style-name="P53"><text:span text:style-name="T54">TARYBOS PIRMININKAS</text:span></text:p>
          </table:table-cell>
        </table:table-row>
        <table:table-row table:style-name="TableRow55">
          <table:table-cell table:style-name="TableCell56">
            <text:p text:style-name="P57">V. LANDSBERGIS</text:p>
          </table:table-cell>
          <table:table-cell table:style-name="TableCell58">
            <text:p text:style-name="P59">A. RIUITELIS<text:s/></text:p>
          </table:table-cell>
          <table:table-cell table:style-name="TableCell60">
            <text:p text:style-name="P61"><text:span text:style-name="T62">A GORBUNOVAS</text:span></text:p>
          </table:table-cell>
        </table:table-row>
      </table:table>
      <text:p text:style-name="P63"/>
      <text:p text:style-name="P64"><text:span text:style-name="T65">Vilnius, 1990 m. gruodžio 1 d.</text:span></text:p>
      <text:p text:style-name="P66"><text:span text:style-name="T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38:00Z</meta:creation-date>
    <dc:date>2015-08-31T23:38:00Z</dc:date>
    <meta:template xlink:href="Normal" xlink:type="simple"/>
    <meta:editing-cycles>2</meta:editing-cycles>
    <meta:editing-duration>PT0S</meta:editing-duration>
    <meta:document-statistic meta:page-count="1" meta:paragraph-count="26" meta:word-count="217" meta:character-count="1812" meta:row-count="47" meta:non-whitespace-character-count="1621"/>
  </office:meta>
</office:document-meta>
</file>