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6 M. RUGPJŪČIO 15 D. NUTARIMU NR. 236 PATVIRTINTOS OPERACIJŲ SU SAVO AKCIJOMIS IR JŲ APSKAITOS TVARKOS BANKUOSE PAKEITIMO</text:p>
      <text:p text:style-name="P8"/>
      <text:p text:style-name="P9">1999 m. gegužės 13 d. Nr. 62</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Lietuvos banko valdybos 1996 m. rugpjūčio 15 d. nutarimu Nr. 236 patvirtintą Operacijų su savo akcijomis ir jų apskaitos tvarką bankuose (Žin., 1996, Nr.<text:s/></text:span><text:a xlink:href="https://www.e-tar.lt/portal/lt/legalAct/TAR.14B99C2E94B5" office:target-frame-name="_blank" xlink:show="new"><text:span text:style-name="T20">81-1957</text:span></text:a><text:span text:style-name="T21">; 1997, Nr.<text:s/></text:span><text:a xlink:href="https://www.e-tar.lt/portal/lt/legalAct/TAR.32EB692D1457" office:target-frame-name="_blank" xlink:show="new"><text:span text:style-name="T22">117-3034</text:span></text:a><text:span text:style-name="T23">):</text:span></text:p>
      <text:p text:style-name="P24"><text:span text:style-name="T25">1.1</text:span><text:span text:style-name="T26">. 11.2 papunktyje vietoj žodžių „emisinės vertės“ įrašyti žodžius „emisinės kainos“, vietoj žodžių „emisijos skirtumas“ įrašyti žodžius „emisinis skirtumas“ ir visą papunktį išdėstyti taip:</text:span></text:p>
      <text:p text:style-name="P27"><text:span text:style-name="T28">„</text:span><text:span text:style-name="T29">11.2</text:span><text:span text:style-name="T30">. skirtumas tarp akcijų supirkimo išlaidų ir jų emisinės kainos (nominali vertė plius emisinis skirtumas) apskaitomas atskiroje sąskaitoje kaip savo akcijų supirkimo ir pardavimo rezultatas.“</text:span></text:p>
      <text:p text:style-name="P31"><text:span text:style-name="T32">1.2</text:span><text:span text:style-name="T33">. 11.3 papunktyje vietoj žodžių „emisinės vertės“ įrašyti žodžius „emisinės kainos“ ir visą papunktį išdėstyti taip:</text:span></text:p>
      <text:p text:style-name="P34"><text:span text:style-name="T35">„</text:span><text:span text:style-name="T36">11.3</text:span><text:span text:style-name="T37">. pardavus supirktas savo akcijas, jos įrašomos į 11.1 papunktyje nurodytas sąskaitas ta pačia tvarka, kaip ir išleistos į apyvartą naujos akcijos, t. y. atskirai į šias sąskaitas įrašoma nominali parduotų akcijų vertė ir joms tenkantis emisinis skirtumas. Skirtumas tarp parduotų šių akcijų emisinės kainos ir jų pardavimo kainos įrašomas į 11.2 papunktyje nurodytą sąskaitą, kurioje apskaitomi savo akcijų supirkimo ir pardavimo rezultatai.“</text:span></text:p>
      <text:p text:style-name="P38"><text:span text:style-name="T39">1.3</text:span><text:span text:style-name="T40">. Pakeisti 12 punktą ir jį išdėstyti taip:</text:span></text:p>
      <text:p text:style-name="P41"><text:span text:style-name="T42">„</text:span><text:span text:style-name="T43">12</text:span><text:span text:style-name="T44">. Sąskaitos, kurioje apskaitomi savo akcijų supirkimo ir pardavimo rezultatai, likutis, koreguojantis banko nuosavybę, yra parodomas kitų bendrosios paskirties rezervų sąskaitoje, o balansinėje ataskaitoje – kitų bendrosios paskirties rezervų straipsnyje.</text:span></text:p>
      <text:p text:style-name="P45"><text:span text:style-name="T46">1.4</text:span><text:span text:style-name="T47">. 16 punkto pirmajame sakinyje vietoj žodžių „Lietuvos banko išankstiniu leidimu“ įrašyti žodžius „Gavus išankstinį Lietuvos banko leidimą sumažinti akcinį kapitalą ir“, vietoj žodžių „emisijos skirtumu“ įrašyti žodžius „emisiniu skirtumu“ ir visą punktą išdėstyti taip:</text:span></text:p>
      <text:p text:style-name="P48"><text:span text:style-name="T49">„</text:span><text:span text:style-name="T50">16</text:span><text:span text:style-name="T51">. Gavus išankstinį Lietuvos banko leidimą sumažinti akcinį kapitalą ir anuliavus supirktas savo akcijas, anuliuotų akcijų nominalia verte mažinamas akcinio kapitalo sąskaitos likutis, o joms tenkančiu emisiniu skirtumu mažinamas emisinio skirtumo sąskaitos likutis. Kartu į nepaskirstytino pelno atsargų sąskaitą iš sąskaitos, kurioje apskaitomi savo akcijų supirkimo ir pardavimo rezultatai, perkeliami anuliuotų akcijų supirkimo rezultatai.“</text:span></text:p>
      <text:p text:style-name="P52"><text:span text:style-name="T53">2</text:span><text:span text:style-name="T54">. Leisti komerciniams bankams savo apskaitos politikoje patikslinti nuosavų akcijų apskaitos tvarką, atsižvelgus į padarytus Operacijų su savo akcijomis ir jų apskaitos tvarkos bankuose pakeitimus.</text:span></text:p>
      <text:p text:style-name="P55"><text:span text:style-name="T56">3</text:span><text:span text:style-name="T57">. Nutarimas įsigalioja nuo 1999 metų spalio 1 dienos.</text:span></text:p>
      <text:p text:style-name="P58"/>
      <text:p text:style-name="P59"/>
      <text:p text:style-name="P60"/>
      <text:p text:style-name="P61"><text:span text:style-name="T62">PIRMININKAS</text:span><text:span text:style-name="T63"><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13:09:00Z</meta:creation-date>
    <dc:date>2016-11-18T13:09:00Z</dc:date>
    <meta:template xlink:href="Normal.dotm" xlink:type="simple"/>
    <meta:editing-cycles>2</meta:editing-cycles>
    <meta:editing-duration>PT0S</meta:editing-duration>
    <meta:document-statistic meta:page-count="1" meta:paragraph-count="19" meta:word-count="400" meta:character-count="2938" meta:row-count="82" meta:non-whitespace-character-count="2557"/>
  </office:meta>
</office:document-meta>
</file>