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4 m. KOVO 10 d. ĮSAKYMO Nr. VA-33 „DĖL GYVENTOJŲ DEKLARACIJŲ IR PRAŠYMŲ FORMŲ TEIKIMO ELEKTRONINIU BŪDU“ PRIPAŽINIMO NETEKUSIU GALIOS</text:p>
      <text:p text:style-name="P11"/>
      <text:p text:style-name="P12">2010 m. rugpjūčio 5 d. Nr. VA-90</text:p>
      <text:p text:style-name="P13">Vilnius</text:p>
      <text:p text:style-name="P14"/>
      <text:p text:style-name="P15"/>
      <text:p text:style-name="P16"><text:span text:style-name="T17">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Žin., 1997, Nr.<text:s/></text:span><text:a xlink:href="https://www.e-tar.lt/portal/lt/legalAct/TAR.077276F69388" office:target-frame-name="_blank" xlink:show="new"><text:span text:style-name="T18">87-2212</text:span></text:a><text:span text:style-name="T19">; 2004, Nr. 82-2966; 2005, Nr.<text:s/></text:span><text:a xlink:href="https://www.e-tar.lt/portal/lt/legalAct/TAR.23E249D82B63" office:target-frame-name="_blank" xlink:show="new"><text:span text:style-name="T20">83-3083</text:span></text:a><text:span text:style-name="T21">), 17 ir 18.11 punktais,</text:span></text:p>
      <text:p text:style-name="P22"><text:span text:style-name="T23">pripažįstu</text:span><text:span text:style-name="T24"><text:s/>netekusiu galios Valstybinės mokesčių inspekcijos prie Lietuvos Respublikos finansų ministerijos viršininko 2004 m. kovo 10 d. įsakymą Nr. VA-33 „Dėl gyventojų deklaracijų ir prašymų formų teikimo elektroniniu būdu“ (Žin., 2004, Nr.<text:s/></text:span><text:a xlink:href="https://www.e-tar.lt/portal/lt/legalAct/TAR.0F011E9D6E4A" office:target-frame-name="_blank" xlink:show="new"><text:span text:style-name="T25">40-1319</text:span></text:a><text:span text:style-name="T26">).<text:s/></text:span></text:p>
      <text:p text:style-name="P27"/>
      <text:p text:style-name="P28"/>
      <text:p text:style-name="P29"/>
      <text:p text:style-name="P30">Viršininko pavaduotoja,<text:s/></text:p>
      <text:p text:style-name="P31"><text:span text:style-name="T32">atliekanti viršininko funkcijas</text:span><text:span text:style-name="T33"><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26T13:10:00Z</meta:creation-date>
    <dc:date>2016-10-26T13:10:00Z</dc:date>
    <meta:template xlink:href="Normal.dotm" xlink:type="simple"/>
    <meta:editing-cycles>2</meta:editing-cycles>
    <meta:editing-duration>PT0S</meta:editing-duration>
    <meta:document-statistic meta:page-count="1" meta:paragraph-count="11" meta:word-count="165" meta:character-count="1351" meta:row-count="38" meta:non-whitespace-character-count="1197"/>
  </office:meta>
</office:document-meta>
</file>