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keep-together="always"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P165" style:parent-style-name="Normal" style:family="paragraph">
      <style:paragraph-properties fo:keep-together="always"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PRIVALOMOSIOS PRADINĖS KARO TARNYBOS IR tarnybos rezerve ATIDĖJIMO KARO PRIEVOLININKUI ministro sprendimu TVARKOS aprašo patvirtinimo</text:p>
      <text:p text:style-name="P6"/>
      <text:p text:style-name="P7"><text:span text:style-name="T8">2013 m. lapkričio 22 d. Nr. V-1057</text:span></text:p>
      <text:p text:style-name="P9">Vilnius</text:p>
      <text:p text:style-name="P10"/>
      <text:p text:style-name="P11"/>
      <text:p text:style-name="P12"><text:span text:style-name="T13">Vadovaudamasis Lietuvos Respublikos karo prievolės įstatymo (Žin., 1996, Nr. 106-1417; 2011, Nr. </text:span><text:a xlink:href="https://www.e-tar.lt/portal/lt/legalAct/TAR.B6AF7CC3E0DC" office:target-frame-name="_blank" xlink:show="new"><text:span text:style-name="T14">86-4150</text:span></text:a><text:span text:style-name="T15">) 15 straipsnio 1 dalies 14 punktu:</text:span></text:p>
      <text:p text:style-name="P16"><text:span text:style-name="T17">1</text:span><text:span text:style-name="T18">.<text:s/></text:span><text:span text:style-name="T19">Tvirtinu<text:s/></text:span><text:span text:style-name="T20">Privalomosios pradinė</text:span><text:span text:style-name="T21">s karo tarnybos ir tarnybos rezerve atidėjimo karo prievolininkui ministro sprendimu tvarkos aprašą (pridedama).</text:span></text:p>
      <text:p text:style-name="P22"><text:span text:style-name="T23">2</text:span><text:span text:style-name="T24">. P r i p a ž į s t u netekusiais galios:</text:span></text:p>
      <text:p text:style-name="P25"><text:span text:style-name="T26">2.1</text:span><text:span text:style-name="T27">. Lietuvos Respublikos krašto apsaugos ministro 2011 m. spalio 4 d. įsakymą Nr. V-1118 „Dėl</text:span><text:span text:style-name="T28"><text:s/>Privalomosios pradinės karo tarnybos atidėjimo karo prievolininkui ministro sprendimu tvarkos aprašo patvirtinimo“ (Žin., 2011, Nr.<text:s/></text:span><text:a xlink:href="https://www.e-tar.lt/portal/lt/legalAct/TAR.5585C09A8C0A" office:target-frame-name="_blank" xlink:show="new"><text:span text:style-name="T29">124-5894</text:span></text:a><text:span text:style-name="T30">);</text:span></text:p>
      <text:p text:style-name="P31"><text:span text:style-name="T32">2.2</text:span><text:span text:style-name="T33">. Lietuvos Respublikos kra</text:span><text:span text:style-name="T34">što apsaugos ministro 2012 m. birželio 12 d. įsakymą Nr. V-621 „Dėl krašto apsaugos ministro 2011 m. spalio 4 d. įsakymo Nr. V-1118 „Dėl Privalomosios pradinės karo tarnybos atidėjimo karo prievolininkui ministro sprendimu tvarkos aprašo patvirtinimo“ pake</text:span><text:span text:style-name="T35">itimo“ (Žin., 2012, Nr.<text:s/></text:span><text:a xlink:href="https://www.e-tar.lt/portal/lt/legalAct/TAR.597B255E3AC1" office:target-frame-name="_blank" xlink:show="new"><text:span text:style-name="T36">68-3471</text:span></text:a><text:span text:style-name="T37">).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Juozas Olekas</text:span></text:p>
      <text:p text:style-name="P44"/>
      <text:p text:style-name="P45"><text:span text:style-name="T46">PATVIRTINTA</text:span></text:p>
      <text:p text:style-name="P47">Lietuvos Respublikos krašto apsaugos ministro</text:p>
      <text:p text:style-name="P48">2013 m. lapkričio 22 d.<text:s/></text:p>
      <text:p text:style-name="P49">įsakymu<text:s/>Nr. V-1057</text:p>
      <text:p text:style-name="P50"/>
      <text:p text:style-name="P51"><text:span text:style-name="T52">PRIVALOMOSIOS PRADINĖS KARO TARNYBOS IR TARNYBOS REZERVE ATIDĖJIMO KARO PRIEVOLININKUI MINISTRO SPRENDIMU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Privalomosios pradinės karo tarnybos ir tarnybos rezerve atidėjimo karo<text:s/></text:span><text:span text:style-name="T62">prievolininkui ministro sprendimu tvarkos aprašas (toliau – Tvarkos aprašas) reglamentuoja privalomosios pradinės karo tarnybos ir tarnybos rezerve (toliau – Tarnyba) atidėjimo karo prievolininkui, kai jam atliekant Tarnybą būtų padaryta neproporcingai did</text:span><text:span text:style-name="T63">elė žala jo asmeniniams ar visuomeniniams interesams, kurios būtų galima išvengti, jeigu karo prievolininkas Tarnybą atliktų kitu metu, tvarką.</text:span></text:p>
      <text:p text:style-name="P64"><text:span text:style-name="T65">2</text:span><text:span text:style-name="T66">. Tvarkos aprašas parengtas vadovaujantis Lietuvos Respublikos karo prievolės įstatymu (Žin., 1996, Nr. </text:span><text:a xlink:href="https://www.e-tar.lt/portal/lt/legalAct/TAR.E9CE9C91C255" office:target-frame-name="_blank" xlink:show="new"><text:span text:style-name="T67">106-2427</text:span></text:a><text:span text:style-name="T68">; 2011, Nr. </text:span><text:a xlink:href="https://www.e-tar.lt/portal/lt/legalAct/TAR.B6AF7CC3E0DC" office:target-frame-name="_blank" xlink:show="new"><text:span text:style-name="T69">86-4150</text:span></text:a><text:span text:style-name="T70">), Lietuvos Respublikos krašto apsaugos sistemos organizavimo ir karo tarn</text:span><text:span text:style-name="T71">ybos įstatymu (Žin., 1998, Nr. </text:span><text:a xlink:href="https://www.e-tar.lt/portal/lt/legalAct/TAR.15C705E93776" office:target-frame-name="_blank" xlink:show="new"><text:span text:style-name="T72">49-1325</text:span></text:a><text:span text:style-name="T73">) ir Lietuvos Respublikos Vyriausybės 2007 m. rugpjūčio 22 d. nutarimu Nr. 875 „Dėl Asmenų prašymų nagrinėjimo ir jų aptarnavimo viešojo ad</text:span><text:span text:style-name="T74">ministravimo institucijose, įstaigose ir kituose viešojo administravimo subjektuose taisyklių patvirtinimo“ (Žin., 2007, Nr. </text:span><text:a xlink:href="https://www.e-tar.lt/portal/lt/legalAct/TAR.6565D97B9AA2" office:target-frame-name="_blank" xlink:show="new"><text:span text:style-name="T75">94-3779</text:span></text:a><text:span text:style-name="T76">).</text:span></text:p>
      <text:p text:style-name="P77"><text:span text:style-name="T78">3</text:span><text:span text:style-name="T79">. Šiame Tvarkos apraše vartojamos sąv</text:span><text:span text:style-name="T80">okos suprantamos taip, kaip jos apibrėžtos Tvarkos aprašo 2 punkte nurodytuose teisės aktuose.</text:span></text:p>
      <text:p text:style-name="P81"/>
      <text:p text:style-name="P82"><text:span text:style-name="T83">II</text:span><text:span text:style-name="T84">.<text:s/></text:span><text:span text:style-name="T85">TARNYBOS ATIDĖJIMO ATVEJAI</text:span></text:p>
      <text:p text:style-name="P86"/>
      <text:p text:style-name="P87"><text:span text:style-name="T88">4</text:span><text:span text:style-name="T89">. Karo prievolininkas turi teisę pateikti krašto apsaugos ministrui prašymą atidėti Tarnybą</text:span><text:span text:style-name="T90"><text:s/></text:span><text:span text:style-name="T91">individualia tvarka, kai<text:s/></text:span><text:span text:style-name="T92">jam atliekant Tarnybą būtų padaryta neproporcingai didelė žala jo asmeniniams ar visuomeniniams interesams, kurios būtų galima išvengti, jeigu karo prievolininkas Tarnybą atliktų kitu metu.</text:span></text:p>
      <text:p text:style-name="P93"><text:span text:style-name="T94">5</text:span><text:span text:style-name="T95">. Neproporcingai didelė žala asmeniniams interesams pašaukus<text:s/></text:span><text:span text:style-name="T96">karo prievolininką atlikti Tarnybos gali būti padaroma, kai:</text:span></text:p>
      <text:p text:style-name="P97"><text:span text:style-name="T98">5.1</text:span><text:span text:style-name="T99">. karo prievolininkas yra vienintelis darbingas šeimos maitintojas;</text:span></text:p>
      <text:p text:style-name="P100"><text:span text:style-name="T101">5.2</text:span><text:span text:style-name="T102">. karo prievolininko šeimoje auga 2 ar daugiau vaikų iki 14 metų;</text:span></text:p>
      <text:p text:style-name="P103"><text:span text:style-name="T104">5.3</text:span><text:span text:style-name="T105">. karo prievolininkas yra šaukiamas atlikt</text:span><text:span text:style-name="T106">i Tarnybos jo žmonos nėštumo ir gimdymo atostogų laikotarpiu ir esant komplikuotam nėštumui.</text:span></text:p>
      <text:p text:style-name="P107"><text:span text:style-name="T108">6</text:span><text:span text:style-name="T109">. Neproporcingai didele žala visuomenės interesams pašaukus karo prievolininką atlikti Tarnybos padaroma, kai karo prievolininkas turi išskirtinių gabumų ir</text:span><text:span text:style-name="T110"><text:s/>laimėjimų mokslo, meno, sporto ar kt. srityse, savo veikla garsina Lietuvos Respublikos vardą ir rengiasi dalyvauti (ne daugiau kaip 3 savaites iki renginio) arba dalyvauja respublikinio ar pasaulinio lygio renginiuose.</text:span></text:p>
      <text:p text:style-name="P111"><text:span text:style-name="T112">7</text:span><text:span text:style-name="T113">. Kiti atvejai, kai karo priev</text:span><text:span text:style-name="T114">olininkui atliekant Tarnybą būtų padaryta neproporcingai didelė žala jo asmeniniams ar visuomeniniams interesams, kurios būtų galima išvengti, jeigu karo prievolininkas Tarnybą atliktų kitu metu.</text:span></text:p>
      <text:p text:style-name="P115"><text:span text:style-name="T116">8</text:span><text:span text:style-name="T117">. Privalomoji pradinė karo tarnyba jaunesniųjų karinink</text:span><text:span text:style-name="T118">ų vadų mokymuose dalyvaujantiems karo prievolininkams taip pat atidedama, kai:</text:span></text:p>
      <text:p text:style-name="P119"><text:span text:style-name="T120">8.1</text:span><text:span text:style-name="T121">. karo prievolininkui aukštojoje mokykloje yra suteiktos akademinės atostogos;</text:span></text:p>
      <text:p text:style-name="P122"><text:span text:style-name="T123">8.2</text:span><text:span text:style-name="T124">. karo prievolininkas pagal mainų programą išvyksta studijuoti į užsienio aukštąją mok</text:span><text:span text:style-name="T125">yklą.</text:span></text:p>
      <text:p text:style-name="P126"><text:span text:style-name="T127">9</text:span><text:span text:style-name="T128">. Šio Tvarkos aprašo 8 punkte nurodytais atvejais privalomoji pradinė karo tarnyba<text:s/></text:span><text:soft-page-break/><text:span text:style-name="T129">karo prievolininkui gali būti atidedama ne daugiau kaip du kartus po vienus metus.</text:span></text:p>
      <text:p text:style-name="P130"/>
      <text:p text:style-name="P131"><text:span text:style-name="T132">III</text:span><text:span text:style-name="T133">.<text:s/></text:span><text:span text:style-name="T134">PRAŠYMŲ PATEIKIMAS IR NAGRINĖJIMAS</text:span></text:p>
      <text:p text:style-name="P135"/>
      <text:p text:style-name="P136"><text:span text:style-name="T137">10</text:span><text:span text:style-name="T138">. Prašymas atidėti priv</text:span><text:span text:style-name="T139">alomąją pradinę karo tarnybą ir tarnybą rezerve turi būti pateiktas ne vėliau kaip per tris savaites nuo šaukimo lapelio atvykti į karinį vienetą įteikimo datos, išskyrus atvejus, kai šio Tvarkos aprašo 5–7 punktuose numatytos aplinkybės atsirado vėliau.</text:span></text:p>
      <text:p text:style-name="P140"><text:span text:style-name="T141">11</text:span><text:span text:style-name="T142">. Prašymas turi būti pasirašytas karo prievolininko ar jo įgalioto asmens, jame nurodytas karo prievolininko vardas, pavardė, gyvenamoji vieta, duomenys ryšiams palaikyti, Tarnybos atidėjimo priežastys ir motyvai, informacija apie galimą neproporcinga</text:span><text:span text:style-name="T143">i didelę žalą karo prievolininko ar visuomeniniams interesams, asmenį pašaukus atlikti Tarnybos. Prie prašymo turi būti pridėti (pateikti) prašymo motyvus patvirtinantys dokumentai.</text:span></text:p>
      <text:p text:style-name="P144"><text:span text:style-name="T145">12</text:span><text:span text:style-name="T146">. Prašymas krašto apsaugos ministrui teikiamas per teritorinį karo p</text:span><text:span text:style-name="T147">rievolės ir komplektavimo skyrių, kuris šaukia karo prievolininką į Tarnybą. Prašymas registruojamas gautų dokumentų registre, papildomas asmeniui išduoto šaukimo lapelio atvykti į karinį vienetą kopija ir perduodamas Krašto apsaugos ministerijai per dokum</text:span><text:span text:style-name="T148">entų valdymo informacinę sistemą.</text:span></text:p>
      <text:p text:style-name="P149"><text:span text:style-name="T150">13</text:span><text:span text:style-name="T151">. Prašymus nagrinėja nuolatinė komisija, kurios sudėtį ir nuostatus tvirtina krašto apsaugos ministras. Komisija karo prievolininko prašymą turi išnagrinėti ir pasiūlymus krašto apsaugos ministrui pateikti ne vėliau<text:s/></text:span><text:span text:style-name="T152">kaip per 15 darbo dienų nuo prašymo ar papildomų dokumentų gavimo dienos.</text:span></text:p>
      <text:p text:style-name="P153"><text:span text:style-name="T154">14</text:span><text:span text:style-name="T155">. Komisijos pasiūlymai įforminami posėdžio protokolu ir yra rekomendacinio pobūdžio.</text:span></text:p>
      <text:p text:style-name="P156"><text:span text:style-name="T157">15</text:span><text:span text:style-name="T158">. Prašymai turi būti išnagrinėjami ir sprendimai priimami per 20 darbo dienų nuo<text:s/></text:span><text:span text:style-name="T159">prašymo ar papildomų dokumentų pateikimo dienos.</text:span></text:p>
      <text:p text:style-name="P160"><text:span text:style-name="T161">16</text:span><text:span text:style-name="T162">. Apie krašto apsaugos ministro priimtą sprendimą per 5 darbo dienas karo prievolininkas ir teritorinis karo prievolės ir komplektavimo skyrius informuojami Krašto apsaugos ministerijos raštu. Karo pri</text:span><text:span text:style-name="T163">evolininko pageidavimu, nuskenuotas raštas gali būti pateikiamas elektroniniu paštu jam ar jo įgaliotam asmeniui.</text:span></text:p>
      <text:p text:style-name="P164"/>
      <text:p text:style-name="P165"><text:span text:style-name="T166">IV</text:span><text:span text:style-name="T167">.<text:s/></text:span><text:span text:style-name="T168">BAIGIAMOSIOS NUOSTATOS</text:span></text:p>
      <text:p text:style-name="P169"/>
      <text:p text:style-name="P170"><text:span text:style-name="T171">17</text:span><text:span text:style-name="T172">. Krašto apsaugos ministro sprendimas per 10 dienų nuo jo gavimo dienos gali būti skundžiamas adminis</text:span><text:span text:style-name="T173">traciniam teismui Administracinių bylų teisenos įstatymo nustatyta tvarka.</text:span></text:p>
      <text:p text:style-name="P174"/>
      <text:p text:style-name="P175"><text:span text:style-name="T1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6-25T12:08:00Z</meta:creation-date>
    <dc:date>2020-06-25T12:08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81" meta:character-count="7231" meta:row-count="51" meta:non-whitespace-character-count="6164"/>
  </office:meta>
</office:document-meta>
</file>